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Kierownik</text:p>
      <text:p text:style-name="Standard"/>
      <text:p text:style-name="Standard"><text:tab/><text:tab/>Zespołu Obsługi Placówek Oświatowych w Toszku</text:p>
      <text:p text:style-name="Standard"/>
      <text:p text:style-name="Standard"><text:tab/><text:tab/><text:tab/>ogłasza przetarg nieograniczony na:</text:p>
      <text:p text:style-name="Standard"/>
      <text:p text:style-name="Standard"/>
      <text:p text:style-name="Standard"><text:tab/><text:span text:style-name="T1">1. zakup biletów miesięcznych na dowóz dzieci z terenu Gminy Toszek do placówek <text:tab/> <text:s text:c="19"/>oświatowych działających na terenie miasta i gminy Toszek </text:span></text:p>
      <text:p text:style-name="P1">w roku szkolnym 2012/2013</text:p>
      <text:p text:style-name="P1"/>
      <text:p text:style-name="P1">2. dowóz uczniów z terenu miasta i gminy Toszek do Zespołu Szkół Specjalnych w Pyskowicach <text:s/>- Pyskowice ul. Poniatowskiego 2 </text:p>
      <text:p text:style-name="P1">w roku szkolnym 2012/2013</text:p>
      <text:p text:style-name="P1"/>
      <text:p text:style-name="P1">3. dowóz uczniów z obwodu Szkoły Podstawowej im. Królowej Jadwigi </text:p>
      <text:p text:style-name="P1">w Pniowie <text:s/>- Pniów ul. Szkolna 4/1 </text:p>
      <text:p text:style-name="P1">w roku szkolnym 2012/2013</text:p>
      <text:p text:style-name="P1"/>
      <text:p text:style-name="P1"/>
      <text:p text:style-name="P3"><text:tab/>Składanie dokumentów do przetargu upływa z dniem 9 sierpnia 2012 roku - godzina 10.00</text:p>
      <text:p text:style-name="P3"/>
      <text:p text:style-name="P3"><text:tab/>Dokumenty należy złożyć w Zespole Obsługi Placówek Ośw3iatowych w Toszku -</text:p>
      <text:p text:style-name="P3"/>
      <text:p text:style-name="P3"><text:tab/><text:tab/>Toszek ul. Bolesława Chrobrego 2 - ( II piętro pokój 29 ).</text:p>
      <text:p text:style-name="P3"/>
      <text:p text:style-name="P3"><text:tab/><text:tab/>Wszystkie dokumenty dla Wykonawców umieszczone są na stronie:</text:p>
      <text:p text:style-name="P3"/>
      <text:p text:style-name="P2">www.toszek.pl - bip - władze i struktura- jednostki organizacyjne Gminy- Zespół Obsługi <text:s text:c="20"/><text:tab/><text:tab/>Placówek Oświatowych - Zamówienia Publiczne ZOPO </text:p>
      <text:p text:style-name="P2"/>
      <text:p text:style-name="P2"/>
      <text:p text:style-name="P2"/>
      <text:p text:style-name="P3"><text:tab/><text:tab/><text:tab/><text:tab/><text:tab/><text:tab/><text:tab/><text:tab/>p.o. kierownika</text:p>
      <text:p text:style-name="P3"><text:tab/><text:tab/><text:tab/><text:tab/><text:tab/><text:tab/>Zespołu Obsługi Placówek Oświatowych w Toszku</text:p>
      <text:p text:style-name="P3"/>
      <text:p text:style-name="P3"><text:tab/><text:tab/><text:tab/><text:tab/><text:tab/><text:tab/><text:tab/><text:tab/>Cecylia Cieślik</text:p>
      <text:p text:style-name="P3"/>
      <text:p text:style-name="P3"/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espół Obsługi Placówek Oświatowych w Toszku </meta:initial-creator>
    <meta:creation-date>2012-07-25T13:57:12.96</meta:creation-date>
    <meta:document-statistic meta:table-count="0" meta:image-count="0" meta:object-count="0" meta:page-count="1" meta:paragraph-count="19" meta:word-count="154" meta:character-count="1101"/>
    <dc:date>2012-07-25T14:08:06.34</dc:date>
    <dc:creator>Zespół Obsługi Placówek Oświatowych w Toszku </dc:creator>
    <meta:editing-duration>PT00H10M54S</meta:editing-duration>
    <meta:editing-cycles>1</meta:editing-cycles>
    <meta:generator>OpenOffice.org/3.2$Win32 OpenOffice.org_project/320m18$Build-9502</meta:generator>
  </office:meta>
</office:document-meta>
</file>