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załącznik do umowy dzierżawy</text:p>
      <text:p text:style-name="P1"/>
      <text:p text:style-name="P1"/>
      <text:p text:style-name="P1"/>
      <text:p text:style-name="P1"><text:tab/><text:tab/><text:tab/><text:span text:style-name="T6">FORMULARZ OFERTY DZIERŻAWY</text:span></text:p>
      <text:p text:style-name="P2"/>
      <text:p text:style-name="P2"/>
      <text:p text:style-name="P2"/>
      <text:p text:style-name="P2"/>
      <text:p text:style-name="P2"><text:tab/>1. ZAMAWIAJĄCY<text:tab/></text:p>
      <text:p text:style-name="P2"/>
      <text:p text:style-name="P3"><text:tab/><text:tab/><text:tab/>GMINA TOSZEK - ZESPÓŁ OBSŁUGI PLACÓWEK</text:p>
      <text:p text:style-name="P3"><text:tab/><text:tab/><text:tab/>OŚWIATOWYCH W TOSZKU 44-180 TOSZEK</text:p>
      <text:p text:style-name="P3"><text:tab/><text:tab/><text:tab/>UL. BOLESŁAWA CHROBREGO 2</text:p>
      <text:p text:style-name="P3"/>
      <text:p text:style-name="P3"/>
      <text:p text:style-name="P1"><text:span text:style-name="T4"><text:tab/> </text:span><text:span text:style-name="T5">2. DZIERŻAWCA</text:span></text:p>
      <text:p text:style-name="P3"/>
      <text:p text:style-name="P3"><text:tab/>Niniejsza oferta zostaje złożona przez:</text:p>
      <text:p text:style-name="P3"/>
      <text:p text:style-name="P3">Nazwa dzierżawcy: .................................................................................................</text:p>
      <text:p text:style-name="P3">Adres: ...................................................................................................................</text:p>
      <text:p text:style-name="P3">REGON ................................................................................................................... <text:s/>NIP ........................................................................................................................</text:p>
      <text:p text:style-name="P3"/>
      <text:p text:style-name="P1"><text:span text:style-name="T4"><text:tab/></text:span><text:span text:style-name="T5">3. Osoba uprawniona do kontaktów:</text:span></text:p>
      <text:p text:style-name="P3"><text:tab/></text:p>
      <text:p text:style-name="P3">imię i nazwisko: ......................................................................................................</text:p>
      <text:p text:style-name="P3">telefon ...................................... fax .................................. e-mail ............................</text:p>
      <text:p text:style-name="P3"/>
      <text:p text:style-name="P3"><text:tab/>W nawiązaniu do przetargu nieograniczonego oferujemy stawkę czynszu dzierżawnego:</text:p>
      <text:p text:style-name="P3"/>
      <text:p text:style-name="P3"><text:tab/>miesięczna stawka czynszu netto: ............................................ złotych</text:p>
      <text:p text:style-name="P3"/>
      <text:p text:style-name="P3"><text:tab/>słownie złotych .......................................................................................</text:p>
      <text:p text:style-name="P3"/>
      <text:p text:style-name="P3"><text:tab/>plus obowiązująca stawka podatku VAT.</text:p>
      <text:p text:style-name="P3"/>
      <text:p text:style-name="P3"/>
      <text:p text:style-name="P3"/>
      <text:p text:style-name="P3"/>
      <text:p text:style-name="P3"/>
      <text:p text:style-name="P3"><text:tab/>...............................................<text:tab/><text:tab/><text:tab/>.................................................</text:p>
      <text:p text:style-name="P3"><text:tab/><text:span text:style-name="T7">( miejscowość, data )<text:tab/><text:tab/><text:tab/><text:tab/><text:tab/><text:tab/>( podpis i pieczęć osoby </text:span></text:p>
      <text:p text:style-name="P4"><text:tab/><text:tab/><text:tab/><text:tab/><text:tab/><text:tab/><text:tab/> <text:s text:c="8"/>uprawnionej do reprezentowania Dzierż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06-30T09:13:37.70</dc:date>
    <meta:document-statistic meta:table-count="0" meta:image-count="0" meta:object-count="0" meta:page-count="1" meta:paragraph-count="22" meta:word-count="93" meta:character-count="1515" meta:non-whitespace-character-count="1392"/>
    <meta:user-defined meta:name="Info 1"/>
    <meta:user-defined meta:name="Info 2"/>
    <meta:user-defined meta:name="Info 3"/>
    <meta:user-defined meta:name="Info 4"/>
  </office:meta>
</office:document-meta>
</file>