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055in"/>
    </style:style>
    <style:style style:name="TableColumn4" style:family="table-column">
      <style:table-column-properties style:column-width="0.970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3.5437in"/>
    </style:style>
    <style:style style:name="Table2" style:family="table">
      <style:table-properties style:width="7.4777in" fo:margin-left="0in" table:align="left"/>
    </style:style>
    <style:style style:name="TableRow8" style:family="table-row">
      <style:table-row-properties style:min-row-height="0.2291in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ny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FDBB6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DBB6" style:writing-mode="lr-tb" style:vertical-align="middle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DBB6" style:writing-mode="lr-tb" style:vertical-align="middle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DBB6" style:writing-mode="lr-tb" style:vertical-align="middle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" style:family="table-row">
      <style:table-row-properties style:min-row-height="0.776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" style:family="table-row">
      <style:table-row-properties style:min-row-height="0.870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" style:family="table-row">
      <style:table-row-properties style:min-row-height="0.849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2" style:family="table-row">
      <style:table-row-properties style:min-row-height="1.0159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3" style:family="table-row">
      <style:table-row-properties style:min-row-height="0.69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4" style:family="table-row">
      <style:table-row-properties style:min-row-height="0.745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5" style:family="table-row">
      <style:table-row-properties style:min-row-height="0.745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6" style:family="table-row">
      <style:table-row-properties style:min-row-height="1.12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7" style:family="table-row">
      <style:table-row-properties style:min-row-height="2.156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8" style:family="table-row">
      <style:table-row-properties style:min-row-height="2.1145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9" style:family="table-row">
      <style:table-row-properties style:min-row-height="2.166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end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/>
      <style:text-properties style:font-name="Liberation Sans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" style:parent-style-name="Standard" style:family="paragraph">
      <style:text-properties style:font-name="Times New Roman"/>
    </style:style>
    <style:style style:name="P141" style:parent-style-name="Default" style:family="paragraph">
      <style:text-properties style:font-name="Book Antiqua" fo:font-weight="bold" style:font-weight-asian="bold" fo:font-size="11pt" style:font-size-asian="11pt"/>
    </style:style>
    <style:style style:name="P142" style:parent-style-name="Default" style:family="paragraph">
      <style:paragraph-properties fo:margin-bottom="0.1131in"/>
      <style:text-properties style:font-name="Times New Roman" fo:font-size="11pt" style:font-size-asian="11pt"/>
    </style:style>
  </office:automatic-styles>
  <office:body>
    <office:text text:use-soft-page-breaks="true">
      <text:p text:style-name="P1">LOKALE DO REMONTU SIERPIEŃ 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 </text:p>
          </table:table-cell>
          <table:table-cell table:style-name="TableCell11">
            <text:p text:style-name="P12">adres</text:p>
          </table:table-cell>
          <table:table-cell table:style-name="TableCell13">
            <text:p text:style-name="P14">metraż</text:p>
          </table:table-cell>
          <table:table-cell table:style-name="TableCell15">
            <text:p text:style-name="P16">pomieszczenia</text:p>
          </table:table-cell>
          <table:table-cell table:style-name="TableCell17">
            <text:p text:style-name="P18">Zakres remontu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Pniów,ul. Wiejska 21/2</text:p>
          </table:table-cell>
          <table:table-cell table:style-name="TableCell24">
            <text:p text:style-name="P25">32m²</text:p>
          </table:table-cell>
          <table:table-cell table:style-name="TableCell26">
            <text:p text:style-name="P27">brak łazienki i wc,3 pomieszczenia</text:p>
          </table:table-cell>
          <table:table-cell table:style-name="TableCell28">
            <text:p text:style-name="P29"><text:s/>wykonanie instalacji wodociągowej , wykonanie instalacji elektrycznej, remont podłóg -nowe wylewki lub warstwy podpodłogowe wraz z izolacją oraz położenie paneli bądź wykładziny, wykonanie nowego systemu grzewczego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Paczyna ul. Wiejska 3/2</text:p>
          </table:table-cell>
          <table:table-cell table:style-name="TableCell35">
            <text:p text:style-name="P36">22,60m²</text:p>
          </table:table-cell>
          <table:table-cell table:style-name="TableCell37">
            <text:p text:style-name="P38">brak łazienki i wc, 2 pokoje</text:p>
          </table:table-cell>
          <table:table-cell table:style-name="TableCell39">
            <text:p text:style-name="P40">wymiana podłóg drzwi i okien,wymiana instalacji elektrycznej, wymiana pieca na ecodesign, malowanie ścian, wykonanie instalacji wodociągowej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Paczyna ul. Wiejska 3/5</text:p>
          </table:table-cell>
          <table:table-cell table:style-name="TableCell46">
            <text:p text:style-name="P47">44,00m²</text:p>
          </table:table-cell>
          <table:table-cell table:style-name="TableCell48">
            <text:p text:style-name="P49">brak łazienki i wc, 2 pokoje, kuchnia i przedpokój</text:p>
          </table:table-cell>
          <table:table-cell table:style-name="TableCell50">
            <text:p text:style-name="P51">wymiana podłóg drzwi i okien,wymiana instalacji elektrycznej, wymiana pieca na ecodesign, malowanie ścian, wykonanie instalacji wodociągowej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Paczyna ul. Wiejska 26/6</text:p>
          </table:table-cell>
          <table:table-cell table:style-name="TableCell57">
            <text:p text:style-name="P58">31,91m²</text:p>
          </table:table-cell>
          <table:table-cell table:style-name="TableCell59">
            <text:p text:style-name="P60">brak łazienki i wc, 1 pokój i kuchnia</text:p>
          </table:table-cell>
          <table:table-cell table:style-name="TableCell61">
            <text:p text:style-name="P62">instalacja nowego pieca grzewczego zgodnie z normami ECODESIGN), malowanie <text:s/>ścian, wykonanie instalacji sanitarno-wodociągowej,,wymiana instalacji elektrycznej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Płużniczka ul. Wiejska ½</text:p>
          </table:table-cell>
          <table:table-cell table:style-name="TableCell68">
            <text:p text:style-name="P69">38,30m²</text:p>
          </table:table-cell>
          <table:table-cell table:style-name="TableCell70">
            <text:p text:style-name="P71">wc w mieszkaniu, 2 pokoje</text:p>
          </table:table-cell>
          <table:table-cell table:style-name="TableCell72">
            <text:p text:style-name="P73">pomalowanie ścian, wymiana ogrzewania na ekologiczne, wymiana instalacji elektrycznej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ul. Strzelecka 8/2</text:p>
          </table:table-cell>
          <table:table-cell table:style-name="TableCell79">
            <text:p text:style-name="P80">36,15m²</text:p>
          </table:table-cell>
          <table:table-cell table:style-name="TableCell81">
            <text:p text:style-name="P82">wc w mieszkaniu, 3 pokoje</text:p>
          </table:table-cell>
          <table:table-cell table:style-name="TableCell83">
            <text:p text:style-name="P84">wykonanie nowej instalacji elektrycznej, wykonanie nowego systemu grzewczego, wymiana podłóg, remont zarwanego sufitu,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ul. Dworocwa 23/5</text:p>
          </table:table-cell>
          <table:table-cell table:style-name="TableCell90">
            <text:p text:style-name="P91">19,60m²</text:p>
          </table:table-cell>
          <table:table-cell table:style-name="TableCell92">
            <text:p text:style-name="P93">brak łazienki i wc, pokój</text:p>
          </table:table-cell>
          <table:table-cell table:style-name="TableCell94">
            <text:p text:style-name="P95">wymiana podłóg drzwi i okna ,wymiana instalacji elektrycznej, wymiana pieca na ecodesign, malowanie ścian, wykonanie instalacji wodociągowej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Paczyna ul. Wiejska 42/4</text:p>
          </table:table-cell>
          <table:table-cell table:style-name="TableCell101">
            <text:p text:style-name="P102">36m²</text:p>
          </table:table-cell>
          <table:table-cell table:style-name="TableCell103">
            <text:p text:style-name="P104">brak łazienki i wc, 2 pokoje</text:p>
          </table:table-cell>
          <table:table-cell table:style-name="TableCell105">
            <text:p text:style-name="P106">Wykonanie nowej instalacji elektrycznej, wymiana pieca na ogrzewanie ekologiczne, malowanie ścian, wykonanie nowej instalacji wodno-kanalizacyjnej,wymiana podłóg drzwi i okien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Toszek, ul. Kościelna ½</text:p>
          </table:table-cell>
          <table:table-cell table:style-name="TableCell112">
            <text:p text:style-name="P113">43,76m²</text:p>
          </table:table-cell>
          <table:table-cell table:style-name="TableCell114">
            <text:p text:style-name="P115">kuchnia, pokój, łazienka z wc</text:p>
          </table:table-cell>
          <table:table-cell table:style-name="TableCell116">
            <text:p text:style-name="P117">Wykonanie nowej instalacji elektrycznej, wymiana pieca na ogrzewanie ekologiczne, malowanie ścian, wykonanie nowej instalacji wodno-kanalizacyjnej,wymiana <text:s/>drzwi i okien, Remont podłóg- nowe wylewki cementowe lub warstwy podpodłogowe z płyt wraz z warstwami izolacyjnymi oraz założenie wykładzin PCV lub paneli. • Wykonanie instalacji wodociągowej, • wymiana stolarki okiennej i drzwiowej,</text:p>
          </table:table-cell>
        </table:table-row>
        <text:soft-page-break/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Płużniczka ul. Wiejska 1/1</text:p>
          </table:table-cell>
          <table:table-cell table:style-name="TableCell123">
            <text:p text:style-name="P124">38,30m²</text:p>
          </table:table-cell>
          <table:table-cell table:style-name="TableCell125">
            <text:p text:style-name="P126">kuchnia, pokój, łazienka z wc</text:p>
          </table:table-cell>
          <table:table-cell table:style-name="TableCell127">
            <text:p text:style-name="P128">Wykonanie nowej instalacji elektrycznej, wymiana pieca na ogrzewanie ekologiczne, malowanie ścian, wykonanie nowej instalacji wodno-kanalizacyjnej,wymiana drzwi i okien,Remont podłóg- nowe wylewki cementowe lub warstwy podpodłogowe z płyt wraz z warstwami izolacyjnymi oraz założenie wykładzin PCV lub paneli. • Wykonanie instalacji wodociągowej, • wymiana stolarki okiennej i drzwiowej,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Pniów, ul. Wiejska 11/3</text:p>
          </table:table-cell>
          <table:table-cell table:style-name="TableCell134">
            <text:p text:style-name="P135">27,41 m²</text:p>
          </table:table-cell>
          <table:table-cell table:style-name="TableCell136">
            <text:p text:style-name="P137">łazienka z wc, pokój, kuchnia</text:p>
          </table:table-cell>
          <table:table-cell table:style-name="TableCell138">
            <text:p text:style-name="P139">Wykonanie nowej instalacji elektrycznej, wymiana pieca na ogrzewanie ekologiczne, malowanie ścian, wykonanie nowej instalacji wodno-kanalizacyjnej, wymiana drzwi i okien, Remont podłóg- nowe wylewki cementowe lub warstwy podpodłogowe z płyt wraz z warstwami izolacyjnymi oraz założenie wykładzin PCV lub paneli. • Wykonanie instalacji wodociągowej, • wymiana stolarki okiennej i drzwiowej,</text:p>
          </table:table-cell>
        </table:table-row>
      </table:table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Symbol" style:font-name-asian="Symbol" style:font-name-complex="Symbol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KP</meta:initial-creator>
    <dc:creator>Agnieszka Bałabuch-Grabowska</dc:creator>
    <meta:creation-date>2022-12-12T13:29:00Z</meta:creation-date>
    <dc:date>2025-08-11T09:16:00Z</dc:date>
    <meta:print-date>2025-02-13T10:41:00Z</meta:print-date>
    <meta:template xlink:href="Normal" xlink:type="simple"/>
    <meta:editing-cycles>2</meta:editing-cycles>
    <meta:editing-duration>PT55560S</meta:editing-duration>
    <meta:document-statistic meta:page-count="2" meta:paragraph-count="6" meta:word-count="450" meta:character-count="3148" meta:row-count="22" meta:non-whitespace-character-count="2704"/>
  </office:meta>
</office:document-meta>
</file>