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8pt" style:font-size-asian="8pt" style:font-size-complex="8pt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paragraph-properties fo:margin-left="1.475in" fo:text-indent="1.5145in">
        <style:tab-stops/>
      </style:paragraph-properties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justify" fo:line-height="200%"/>
    </style:style>
    <style:style style:name="P15" style:parent-style-name="Standard" style:family="paragraph">
      <style:paragraph-properties fo:text-align="justify" fo:line-height="200%"/>
    </style:style>
    <style:style style:name="P16" style:parent-style-name="Standard" style:family="paragraph">
      <style:paragraph-properties fo:text-align="justify" fo:line-height="200%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  <style:text-properties style:text-position="super 66.6%"/>
    </style:style>
    <style:style style:name="P19" style:parent-style-name="Standard" style:family="paragraph">
      <style:paragraph-properties fo:text-align="justify"/>
      <style:text-properties style:text-position="super 66.6%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text-position="super 66.6%"/>
    </style:style>
    <style:style style:name="T23" style:parent-style-name="Domyślnaczcionkaakapitu" style:family="text">
      <style:text-properties style:text-position="super 66.6%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 fo:line-height="200%"/>
    </style:style>
    <style:style style:name="P28" style:parent-style-name="Standard" style:family="paragraph">
      <style:paragraph-properties fo:text-align="justify" fo:line-height="200%"/>
    </style:style>
    <style:style style:name="P29" style:parent-style-name="Standard" style:family="paragraph">
      <style:paragraph-properties fo:text-align="justify" fo:line-height="200%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style:text-position="super 66.6%"/>
    </style:style>
    <style:style style:name="P32" style:parent-style-name="Standard" style:family="paragraph">
      <style:paragraph-properties fo:text-align="justify"/>
      <style:text-properties style:text-position="super 66.6%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end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text-position="super 66.6%"/>
    </style:style>
  </office:automatic-styles>
  <office:body>
    <office:text text:use-soft-page-breaks="true">
      <text:p text:style-name="P1"/>
      <text:p text:style-name="Standard"><text:s text:c="99"/>Toszek, dnia……….......………</text:p>
      <text:p text:style-name="P2">(pieczęć pracodawcy)<text:s/><text:s text:c="63"/></text:p>
      <text:p text:style-name="Standard"/>
      <text:p text:style-name="Standard"><text:s/></text:p>
      <text:p text:style-name="P3"><text:s text:c="8"/>Burmistrz<text:s/>Toszka</text:p>
      <text:p text:style-name="P4"><text:s text:c="54"/>ul. Bolesława Chrobrego 2</text:p>
      <text:p text:style-name="P5"><text:tab/><text:s text:c="21"/>44-180 Toszek</text:p>
      <text:p text:style-name="P6"/>
      <text:p text:style-name="P7"/>
      <text:p text:style-name="P8"/>
      <text:p text:style-name="P9">ZGŁOSZENIE</text:p>
      <text:p text:style-name="P10">zawarcia umowy z młodocianym<text:s/>pracownikiem</text:p>
      <text:p text:style-name="P11"/>
      <text:p text:style-name="P12"/>
      <text:p text:style-name="P13"/>
      <text:p text:style-name="P14">Zakład ( pełna nazwa, adres) ……………………………………………………………………</text:p>
      <text:p text:style-name="P15">…………………………………………………………………………………………………...</text:p>
      <text:p text:style-name="P16">reprezentowany przez …………………………………………………………………………..</text:p>
      <text:p text:style-name="P17">w dniu ………………………… zawarł z ……………………………………………………..</text:p>
      <text:p text:style-name="P18"><text:s text:c="124"/>(młodociany <text:s/>pracownik,)</text:p>
      <text:p text:style-name="P19"/>
      <text:p text:style-name="P20">zamieszkałym w <text:s/>……………………………………………………………………………….</text:p>
      <text:p text:style-name="P21"><text:s text:c="57"/><text:span text:style-name="T22">(</text:span><text:span text:style-name="T23"><text:s/>dokładny adres zamieszkania młodocianego pracownika)</text:span></text:p>
      <text:p text:style-name="P24"/>
      <text:p text:style-name="P25">umowę o pracę w celu przygotowania zawodowego młodocianego: przygotowania wykonywania określonej pracy/nauki zawodu*…………........................……………....……..</text:p>
      <text:p text:style-name="P26"/>
      <text:p text:style-name="P27">Przyuczenie do<text:s/>wykonywania określonej pracy/nauka zawodu* rozpoczęła się dnia</text:p>
      <text:p text:style-name="P28">…………………… i trwać będzie do ………………………… (…………… miesiące/cy).</text:p>
      <text:p text:style-name="P29">Uczeń nie uczęszcza/uczęszcza* do szkoły …………………………………………………….</text:p>
      <text:p text:style-name="P30">…………………………………………………………………………………………………...</text:p>
      <text:p text:style-name="P31"><text:s text:c="57"/><text:s text:c="80"/>(nazwa szkoły, adres)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 text:c="146"/><text:s text:c="2"/>…………………………………………...</text:p>
      <text:p text:style-name="P41"><text:span text:style-name="T42"><text:s text:c="132"/>(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" style:display-name="WW-Indeks" style:family="paragraph" style:parent-style-name="Standard">
      <style:paragraph-properties text:number-lines="false"/>
      <style:text-properties style:font-name-complex="Tahoma" fo:hyphenate="false"/>
    </style:style>
    <style:style style:name="WW-Podpis1" style:display-name="WW-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" style:display-name="WW-Indeks1" style:family="paragraph" style:parent-style-name="Standard">
      <style:paragraph-properties text:number-lines="false"/>
      <style:text-properties style:font-name-complex="Tahoma" fo:hyphenate="false"/>
    </style:style>
    <style:style style:name="WW-Podpis11" style:display-name="WW-Podpis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" style:display-name="WW-Indeks11" style:family="paragraph" style:parent-style-name="Standard">
      <style:paragraph-properties text:number-lines="false"/>
      <style:text-properties style:font-name-complex="Tahom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Domyślnaczcionkaakapitu" style:display-name="WW-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              </dc:title>
    <meta:initial-creator>Aneta Cholewa</meta:initial-creator>
    <dc:creator>User</dc:creator>
    <meta:creation-date>2006-04-27T10:01:00Z</meta:creation-date>
    <dc:date>2018-07-18T07:36:00Z</dc:date>
    <meta:print-date>2010-01-12T12:49:00Z</meta:print-date>
    <meta:template xlink:href="Normal" xlink:type="simple"/>
    <meta:editing-cycles>13</meta:editing-cycles>
    <meta:editing-duration>PT31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7" meta:character-count="1796" meta:row-count="12" meta:non-whitespace-character-count="1542"/>
  </office:meta>
</office:document-meta>
</file>