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7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Book Antiqua" fo:font-weight="bold" style:font-weight-asian="bold" style:use-window-font-color="true" fo:font-size="14pt" style:font-size-asian="14pt" style:font-size-complex="14pt"/>
    </style:style>
    <style:style style:name="T12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keep-with-next="always" fo:widows="2" fo:orphans="2" style:text-autospace="none" fo:text-align="justify" style:vertical-align="auto" fo:margin-bottom="0.3333in" fo:line-height="10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="Book Antiqua" fo:font-weight="bold" style:font-weight-asian="bold" fo:font-size="8pt" style:font-size-asian="8pt" style:font-size-complex="8pt"/>
    </style:style>
    <style:style style:name="P1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4" style:family="table-column">
      <style:table-column-properties style:column-width="2.2611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23" style:family="table">
      <style:table-properties style:width="6.5923in" fo:margin-left="-0.0784in" table:align="left"/>
    </style:style>
    <style:style style:name="TableRow26" style:family="table-row">
      <style:table-row-properties style:min-row-height="0.6055in"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8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1" style:family="table-row">
      <style:table-row-properties style:min-row-height="0.5847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6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861in" style:use-optimal-column-width="false"/>
    </style:style>
    <style:style style:name="TableColumn40" style:family="table-column">
      <style:table-column-properties style:column-width="3.6451in" style:use-optimal-column-width="false"/>
    </style:style>
    <style:style style:name="TableColumn41" style:family="table-column">
      <style:table-column-properties style:column-width="2.4645in" style:use-optimal-column-width="false"/>
    </style:style>
    <style:style style:name="Table38" style:family="table">
      <style:table-properties style:width="6.5958in" fo:margin-left="0in" table:align="center"/>
    </style:style>
    <style:style style:name="TableRow42" style:family="table-row">
      <style:table-row-properties style:min-row-height="0.9638in" style:use-optimal-row-height="false"/>
    </style:style>
    <style:style style:name="TableCell43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0" style:parent-style-name="Normalny" style:family="paragraph">
      <style:paragraph-properties fo:text-align="justify" fo:line-height="150%"/>
      <style:text-properties style:font-name="Book Antiqua" fo:font-weight="bold" style:font-weight-asian="bold" fo:font-size="8pt" style:font-size-asian="8pt" style:font-size-complex="8pt"/>
    </style:style>
    <style:style style:name="P7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2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Akapitzlistą" style:family="paragraph">
      <style:paragraph-properties fo:text-align="justify" fo:margin-left="0in">
        <style:tab-stops/>
      </style:paragraph-properties>
    </style:style>
    <style:style style:name="T92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7" style:parent-style-name="Normalny" style:family="paragraph">
      <style:paragraph-properties fo:text-align="justify"/>
      <style:text-properties style:font-name="Book Antiqua" style:font-name-complex="Times New Roman" fo:color="#00000A" style:text-position="super 66.6%" fo:font-size="9pt" style:font-size-asian="9pt" style:font-size-complex="9pt"/>
    </style:style>
    <style:style style:name="P98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1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2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3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4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10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6" style:parent-style-name="Standard" style:family="paragraph">
      <style:paragraph-properties fo:text-align="justify" fo:margin-left="0.2951in">
        <style:tab-stops/>
      </style:paragraph-properties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T108" style:parent-style-name="Domyślnaczcionkaakapitu" style:family="text">
      <style:text-properties style:font-name="Book Antiqua" fo:font-size="9.5pt" style:font-size-asian="9.5pt"/>
    </style:style>
    <style:style style:name="T109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10" style:parent-style-name="Domyślnaczcionkaakapitu" style:family="text">
      <style:text-properties style:font-name="Book Antiqua" fo:font-size="9.5pt" style:font-size-asian="9.5pt"/>
    </style:style>
    <style:style style:name="T111" style:parent-style-name="Domyślnaczcionkaakapitu" style:family="text">
      <style:text-properties style:font-name="Book Antiqua" fo:font-size="9.5pt" style:font-size-asian="9.5pt"/>
    </style:style>
    <style:style style:name="T112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13" style:parent-style-name="Domyślnaczcionkaakapitu" style:family="text">
      <style:text-properties style:font-name="Book Antiqua" fo:font-size="9.5pt" style:font-size-asian="9.5pt"/>
    </style:style>
    <style:style style:name="T114" style:parent-style-name="Domyślnaczcionkaakapitu" style:family="text">
      <style:text-properties style:font-name="Book Antiqua" fo:font-weight="bold" style:font-weight-asian="bold" fo:color="#0563C1" fo:font-size="9.5pt" style:font-size-asian="9.5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16" style:parent-style-name="Domyślnaczcionkaakapitu" style:family="text">
      <style:text-properties style:font-name="Book Antiqua" fo:font-size="9.5pt" style:font-size-asian="9.5pt"/>
    </style:style>
    <style:style style:name="T117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18" style:parent-style-name="Domyślnaczcionkaakapitu" style:family="text">
      <style:text-properties style:font-name="Book Antiqua" fo:font-size="9.5pt" style:font-size-asian="9.5pt"/>
    </style:style>
    <style:style style:name="T119" style:parent-style-name="Domyślnaczcionkaakapitu" style:family="text">
      <style:text-properties style:font-name="Book Antiqua" fo:font-size="9.5pt" style:font-size-asian="9.5pt"/>
    </style:style>
    <style:style style:name="P120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22" style:parent-style-name="Akapitzlistą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style:font-name="Book Antiqua" fo:font-size="9.5pt" style:font-size-asian="9.5pt" style:font-size-complex="9.5pt"/>
    </style:style>
    <style:style style:name="T124" style:parent-style-name="Domyślnaczcionkaakapitu" style:family="text">
      <style:text-properties style:font-name="Book Antiqua" fo:font-size="9.5pt" style:font-size-asian="9.5pt" style:font-size-complex="9.5pt"/>
    </style:style>
    <style:style style:name="P125" style:parent-style-name="Akapitzlistą" style:family="paragraph">
      <style:paragraph-properties fo:text-align="justify" fo:margin-left="0.2958in">
        <style:tab-stops/>
      </style:paragraph-properties>
    </style:style>
    <style:style style:name="T126" style:parent-style-name="Domyślnaczcionkaakapitu" style:family="text">
      <style:text-properties style:font-name="Book Antiqua" fo:font-size="9.5pt" style:font-size-asian="9.5pt" style:font-size-complex="9.5pt"/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T129" style:parent-style-name="Domyślnaczcionkaakapitu" style:family="text">
      <style:text-properties style:font-name="Book Antiqua" fo:font-size="9.5pt" style:font-size-asian="9.5pt" style:font-size-complex="9.5pt"/>
    </style:style>
    <style:style style:name="T130" style:parent-style-name="Domyślnaczcionkaakapitu" style:family="text">
      <style:text-properties style:font-name="Book Antiqua" fo:font-size="9.5pt" style:font-size-asian="9.5pt" style:font-size-complex="9.5pt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P13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34" style:parent-style-name="Akapitzlistą" style:family="paragraph">
      <style:paragraph-properties fo:text-align="justify" fo:margin-left="0.2958in">
        <style:tab-stops/>
      </style:paragraph-properties>
    </style:style>
    <style:style style:name="T135" style:parent-style-name="Domyślnaczcionkaakapitu" style:family="text">
      <style:text-properties style:font-name="Book Antiqua" fo:font-size="9.5pt" style:font-size-asian="9.5pt" style:font-size-complex="9.5pt"/>
    </style:style>
    <style:style style:name="T136" style:parent-style-name="Domyślnaczcionkaakapitu" style:family="text">
      <style:text-properties style:font-name="Book Antiqua" fo:font-size="9.5pt" style:font-size-asian="9.5pt" style:font-size-complex="9.5pt"/>
    </style:style>
    <style:style style:name="P13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Book Antiqua" fo:font-size="9.5pt" style:font-size-asian="9.5pt" style:font-size-complex="9.5pt"/>
    </style:style>
    <style:style style:name="P139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Book Antiqua" fo:font-size="9.5pt" style:font-size-asian="9.5pt" style:font-size-complex="9.5pt"/>
    </style:style>
    <style:style style:name="T141" style:parent-style-name="Domyślnaczcionkaakapitu" style:family="text">
      <style:text-properties style:font-name="Book Antiqua" fo:font-size="9.5pt" style:font-size-asian="9.5pt" style:font-size-complex="9.5pt"/>
    </style:style>
    <style:style style:name="P142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4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45" style:parent-style-name="Domyślnaczcionkaakapitu" style:family="text">
      <style:text-properties style:font-name="Book Antiqua" fo:font-size="9.5pt" style:font-size-asian="9.5pt" style:font-size-complex="9.5pt"/>
    </style:style>
    <style:style style:name="T14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8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9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50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52" style:parent-style-name="Akapitzlistą" style:family="paragraph">
      <style:paragraph-properties fo:text-align="justify" fo:margin-left="0.2958in">
        <style:tab-stops/>
      </style:paragraph-properties>
    </style:style>
    <style:style style:name="T153" style:parent-style-name="Domyślnaczcionkaakapitu" style:family="text">
      <style:text-properties style:font-name="Book Antiqua" fo:font-size="9.5pt" style:font-size-asian="9.5pt" style:font-size-complex="9.5pt"/>
    </style:style>
    <style:style style:name="P154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56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Book Antiqua" fo:font-size="9.5pt" style:font-size-asian="9.5pt" style:font-size-complex="9.5pt"/>
    </style:style>
    <style:style style:name="T158" style:parent-style-name="Domyślnaczcionkaakapitu" style:family="text">
      <style:text-properties style:font-name="Book Antiqua" fo:font-size="9.5pt" style:font-size-asian="9.5pt" style:font-size-complex="9.5pt"/>
    </style:style>
    <style:style style:name="T159" style:parent-style-name="Domyślnaczcionkaakapitu" style:family="text">
      <style:text-properties style:font-name="Book Antiqua" fo:font-size="9.5pt" style:font-size-asian="9.5pt" style:font-size-complex="9.5pt"/>
    </style:style>
    <style:style style:name="T160" style:parent-style-name="Domyślnaczcionkaakapitu" style:family="text">
      <style:text-properties style:font-name="Book Antiqua" fo:font-size="9.5pt" style:font-size-asian="9.5pt" style:font-size-complex="9.5pt"/>
    </style:style>
    <style:style style:name="T161" style:parent-style-name="Domyślnaczcionkaakapitu" style:family="text">
      <style:text-properties style:font-name="Book Antiqua" fo:font-size="9.5pt" style:font-size-asian="9.5pt" style:font-size-complex="9.5pt"/>
    </style:style>
    <style:style style:name="T162" style:parent-style-name="Domyślnaczcionkaakapitu" style:family="text">
      <style:text-properties style:font-name="Book Antiqua" fo:font-size="9.5pt" style:font-size-asian="9.5pt" style:font-size-complex="9.5pt"/>
    </style:style>
    <style:style style:name="T163" style:parent-style-name="Domyślnaczcionkaakapitu" style:family="text">
      <style:text-properties style:font-name="Book Antiqua" fo:font-size="9.5pt" style:font-size-asian="9.5pt" style:font-size-complex="9.5pt"/>
    </style:style>
    <style:style style:name="T164" style:parent-style-name="Domyślnaczcionkaakapitu" style:family="text">
      <style:text-properties style:font-name="Book Antiqua" fo:font-size="9.5pt" style:font-size-asian="9.5pt" style:font-size-complex="9.5pt"/>
    </style:style>
    <style:style style:name="P165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67" style:parent-style-name="Akapitzlistą" style:family="paragraph">
      <style:paragraph-properties fo:text-align="justify" fo:margin-left="0.2958in">
        <style:tab-stops/>
      </style:paragraph-properties>
    </style:style>
    <style:style style:name="T168" style:parent-style-name="Domyślnaczcionkaakapitu" style:family="text">
      <style:text-properties style:font-name="Book Antiqua" fo:font-size="9.5pt" style:font-size-asian="9.5pt" style:font-size-complex="9.5pt"/>
    </style:style>
    <style:style style:name="P169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Book Antiqua" fo:font-size="10pt" style:font-size-asian="10pt" style:font-size-complex="10pt"/>
    </style:style>
    <style:style style:name="P171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Book Antiqua" fo:font-size="10pt" style:font-size-asian="10pt" style:font-size-complex="10pt"/>
    </style:style>
    <style:style style:name="P173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Book Antiqua" fo:font-size="10pt" style:font-size-asian="10pt" style:font-size-complex="10pt"/>
    </style:style>
    <style:style style:name="P175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Book Antiqua" fo:font-size="10pt" style:font-size-asian="10pt" style:font-size-complex="10pt"/>
    </style:style>
    <style:style style:name="P177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79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Book Antiqua" fo:font-size="9.5pt" style:font-size-asian="9.5pt" style:font-size-complex="9.5pt"/>
    </style:style>
    <style:style style:name="T181" style:parent-style-name="Domyślnaczcionkaakapitu" style:family="text">
      <style:text-properties style:font-name="Book Antiqua" fo:font-size="9.5pt" style:font-size-asian="9.5pt" style:font-size-complex="9.5pt"/>
    </style:style>
    <style:style style:name="T182" style:parent-style-name="Domyślnaczcionkaakapitu" style:family="text">
      <style:text-properties style:font-name="Book Antiqua" fo:font-size="9.5pt" style:font-size-asian="9.5pt" style:font-size-complex="9.5pt"/>
    </style:style>
    <style:style style:name="T183" style:parent-style-name="Domyślnaczcionkaakapitu" style:family="text">
      <style:text-properties style:font-name="Book Antiqua" fo:font-size="9.5pt" style:font-size-asian="9.5pt" style:font-size-complex="9.5pt"/>
    </style:style>
    <style:style style:name="P184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Book Antiqua" fo:font-size="9.5pt" style:font-size-asian="9.5pt" style:font-size-complex="9.5pt"/>
    </style:style>
    <style:style style:name="T186" style:parent-style-name="Domyślnaczcionkaakapitu" style:family="text">
      <style:text-properties style:font-name="Book Antiqua" fo:font-size="9.5pt" style:font-size-asian="9.5pt" style:font-size-complex="9.5pt"/>
    </style:style>
    <style:style style:name="P187" style:parent-style-name="Standard" style:family="paragraph">
      <style:paragraph-properties fo:margin-left="2.4618in">
        <style:tab-stops/>
      </style:paragraph-properties>
    </style:style>
    <style:style style:name="T188" style:parent-style-name="Domyślnaczcionkaakapitu" style:family="text">
      <style:text-properties style:font-name="Book Antiqua" style:font-name-asian="Calibri" style:language-asian="en" style:country-asian="US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9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9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9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9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9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7"/>
      <text:p text:style-name="P8"><text:tab/><text:tab/></text:p>
      <text:p text:style-name="P9">FORMULARZ ZGŁASZANIA UWAG I PROPOZYCJI ROZWIĄZAŃ</text:p>
      <text:p text:style-name="P10"><text:span text:style-name="T11">do projektu uchwa</text:span><text:span text:style-name="T12">ły<text:s/></text:span></text:p>
      <text:p text:style-name="P13"><text:span text:style-name="T14">w sprawie zmiany uchwały nr XXX/203/2017 Rady Miejskiej w Toszku z dnia 30 stycznia 2017 r. w sprawie<text:s/></text:span><text:span text:style-name="T15">zarządzenia poboru w drodze inkasa opłaty za gospodarowanie odpadami komunalnymi na terenie Gminy Toszek oraz zasad wynagrodzenia za inkaso na terenie sołectw, zmienionej uchwałą nr VII/88/2019 Rady Miejskiej w Toszku z dnia 24 kwietnia 2019 r. w sprawie z</text:span><text:span text:style-name="T16">miany uchwały nr XXX/203/2017 Rady Miejskiej w Toszku z dnia 30 stycznia 2017 r. w sprawie zarządzenia poboru w drodze inkasa opłaty za gospodarowanie odpadami komunalnymi na terenie Gminy Toszek oraz zasad wynagrodzenia za inkaso na terenie sołectw, zmien</text:span><text:span text:style-name="T17">ionej uchwałą nr III/30/2024 Rady Miejskiej w Toszku z dnia 27 czerwca 2024 r. w sprawie zarządzenia poboru w drodze inkasa opłaty za gospodarowanie odpadami komunalnymi na terenie Gminy Toszek oraz zasad wynagrodzenia za inkaso na terenie sołectw</text:span><text:span text:style-name="T18"><text:tab/></text:span></text:p>
      <text:list text:style-name="WWNum1">
        <text:list-item text:start-value="1">
          <text:p text:style-name="P19"><text:span text:style-name="T20">Informa</text:span><text:span text:style-name="T21">cje o zgłaszającym</text:span><text:span text:style-name="T22">1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15"/>Imię i nazwisk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</text:p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WWNum1" text:continue-numbering="true">
        <text:list-item>
          <text:p text:style-name="P37">Zgłaszane uwagi i opinie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Wskazanie zapisu w projekcie uchwały,<text:s/><text:line-break/>do którego odnosi się uwaga/opinia<text:line-break/>(rozdział/paragraf/ustęp/punkt/strona)</text:p>
          </table:table-cell>
          <table:table-cell table:style-name="TableCell47">
            <text:p text:style-name="P48">Propozycja zmiany / proponowane<text:s/>zmienione brzmienie zapisu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WWNum1" text:continue-numbering="true">
        <text:list-item>
          <text:p text:style-name="P71">Dodatkowe uwagi i opinie:</text:p>
        </text:list-item>
      </text:list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<text:bookmark-start text:name="_Hlk520106930"/><text:span text:style-name="T74"><text:s text:c="147"/></text:span><text:bookmark-end text:name="_Hlk520106930"/><text:span text:style-name="T75"><text:line-break/></text:span></text:p>
      <text:p text:style-name="P76">……………………………………………………………..</text:p>
      <text:p text:style-name="P77"><text:span text:style-name="T78"><text:s text:c="7"/></text:span><text:bookmark-start text:name="_Hlk520119258"/><text:bookmark-end text:name="_Hlk520119258"/><text:span text:style-name="T79"><text:tab/></text:span><text:span text:style-name="T80"><text:tab/></text:span><text:span text:style-name="T81"><text:tab/></text:span><text:span text:style-name="T82"><text:tab/><text:s text:c="30"/>/podpis mieszkańca biorącego udział w ko</text:span><text:span text:style-name="T83">nsultacjach/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--------------------------------------------</text:p>
      <text:p text:style-name="P91"><text:span text:style-name="T92">1 <text:s/></text:span><text:span text:style-name="T93">Konieczne jest wypełnienie punktu 1</text:span></text:p>
      <text:p text:style-name="P94"/>
      <text:p text:style-name="P95"/>
      <text:p text:style-name="P96"/>
      <text:p text:style-name="P97"/>
      <text:p text:style-name="P98"/>
      <text:p text:style-name="P99">KLAUZULA INFORMACYJNA DOTYCZĄCA PRZETWARZANIA DANYCH OSOBOWYCH</text:p>
      <text:p text:style-name="P100"/>
      <text:p text:style-name="P101">W związku z ustawą z dnia 10 maja 2018 r. o ochronie danych osobowych <text:s/>(t. j. Dz. U.<text:s/>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2"/>
      <text:list text:style-name="WWNum2">
        <text:list-item text:start-value="1">
          <text:p text:style-name="P103">Administratorem zebranych danych osobowych jest:</text:p>
        </text:list-item>
      </text:list>
      <text:p text:style-name="P104"><text:bookmark-start text:name="_Hlk518476958"/><text:bookmark-end text:name="_Hlk518476958"/>Burmistrz Toszka, z siedzibą w Urzędzie Miejskim w Toszku przy ul. Bolesława<text:s/>Chrobrego 2,<text:line-break/>44-180 Toszek.</text:p>
      <text:list text:style-name="WWNum2" text:continue-numbering="true">
        <text:list-item>
          <text:p text:style-name="P105">Inspektor Ochrony Danych</text:p>
        </text:list-item>
      </text:list>
      <text:p text:style-name="P106"><text:span text:style-name="T107">Na mocy art. 37 ust. 1 lit. a RODO oraz art. 8 i 9 UODO Administrator powo</text:span><text:span text:style-name="T108">łał Inspektora Ochrony Danych. Funkcję tę pełni Pani Lorin Frejno,<text:s/></text:span><text:span text:style-name="T109"><text:s/></text:span><text:span text:style-name="T110">z którą Pan/Pani może się skontaktować w sprawach ochrony<text:s/></text:span><text:span text:style-name="T111">swoich danych osobowych</text:span><text:span text:style-name="T112"><text:s/></text:span><text:span text:style-name="T113">i realizacji swoich praw przez formularz kontaktowy na stronie<text:s/></text:span><text:a xlink:href="http://www.bip.toszek.pl/" office:target-frame-name="_top" xlink:show="replace"><text:span text:style-name="T114">www.bip.toszek.pl</text:span></text:a><text:span text:style-name="T115">, <text:s text:c="60"/></text:span><text:span text:style-name="T116">e-mail</text:span><text:span text:style-name="T117">: iod@toszek.pl</text:span><text:span text:style-name="T118"><text:s/>lub pisemnie na adres nas</text:span><text:span text:style-name="T119">zej siedziby wskazany w pkt I.</text:span></text:p>
      <text:list text:style-name="WWNum2" text:continue-numbering="true">
        <text:list-item>
          <text:p text:style-name="P120"><text:a xlink:href="http://www.bip.toszek.pl/" office:target-frame-name="_top" xlink:show="replace"><text:span text:style-name="T121">Cele i podstawy przetwarzania danych osobowych</text:span></text:a></text:p>
        </text:list-item>
      </text:list>
      <text:p text:style-name="P122"><text:a xlink:href="http://www.bip.toszek.pl/" office:target-frame-name="_top" xlink:show="replace"><text:span text:style-name="T123">Pana/Pani dane osobowe przetwarzane są i będą w celu, na jaki wyraził/a Pan/Pani zgodę na pr</text:span><text:span text:style-name="T124">zetwarzanie swoich danych osobowych (art. 6 ust. 1 lit. a RODO), tj. w celu zweryfikowania posiadania uprawnienia do wzięcia udziału w konsultacjach społecznych.</text:span></text:a></text:p>
      <text:p text:style-name="P125"><text:a xlink:href="http://www.bip.toszek.pl/" office:target-frame-name="_top" xlink:show="replace"><text:span text:style-name="T126">Podstawę prawną przetwarzania danych osobowych grom</text:span><text:span text:style-name="T127">adzonych podczas konsultacji społecznych stanowi <text:s text:c="2"/>art. 5a ust. 1 i 2 ustawy z dnia 8 marca 1990 r. o samorządzie gminnym (t.j. Dz. U. z 202</text:span></text:a><text:span text:style-name="T128">4</text:span><text:a xlink:href="http://www.bip.toszek.pl/" office:target-frame-name="_top" xlink:show="replace"><text:span text:style-name="T129"><text:s/>r. poz.<text:s/></text:span></text:a><text:span text:style-name="T130">1465</text:span><text:a xlink:href="http://www.bip.toszek.pl/" office:target-frame-name="_top" xlink:show="replace"><text:span text:style-name="T131"><text:s/>z późn. zm.).</text:span></text:a></text:p>
      <text:list text:style-name="WWNum2" text:continue-numbering="true">
        <text:list-item>
          <text:p text:style-name="P132"><text:a xlink:href="http://www.bip.toszek.pl/" office:target-frame-name="_top" xlink:show="replace"><text:span text:style-name="T133">Kategorie danych osobowych, które są przetwarzane</text:span></text:a></text:p>
        </text:list-item>
      </text:list>
      <text:p text:style-name="P134"><text:a xlink:href="http://www.bip.toszek.pl/" office:target-frame-name="_top" xlink:show="replace"><text:span text:style-name="T135">Administrator przetwarzać będzie Pana/Pani dane osobowe osób fizycznych wyłącznie w kategorii podstawowych danych identyf</text:span><text:span text:style-name="T136">ikacyjnych, takich jak:</text:span></text:a></text:p>
      <text:list text:style-name="WWNum3">
        <text:list-item text:start-value="1">
          <text:p text:style-name="P137"><text:a xlink:href="http://www.bip.toszek.pl/" office:target-frame-name="_top" xlink:show="replace"><text:span text:style-name="T138">imię i nazwisko,</text:span></text:a></text:p>
        </text:list-item>
        <text:list-item>
          <text:p text:style-name="P139"><text:bookmark-start text:name="_Hlk518477466"/><text:a xlink:href="http://www.bip.toszek.pl/" office:target-frame-name="_top" xlink:show="replace"><text:span text:style-name="T140">adres zamieszkania (miejscowość, ulica, nr domu, nr lokalu</text:span></text:a><text:bookmark-end text:name="_Hlk518477466"/><text:a xlink:href="http://www.bip.toszek.pl/" office:target-frame-name="_top" xlink:show="replace"><text:span text:style-name="T141">).</text:span></text:a></text:p>
        </text:list-item>
      </text:list>
      <text:list text:style-name="WWNum2" text:continue-numbering="true">
        <text:list-item>
          <text:p text:style-name="P142"><text:a xlink:href="http://www.bip.toszek.pl/" office:target-frame-name="_top" xlink:show="replace"><text:span text:style-name="T143">Odbiorcy danych</text:span></text:a></text:p>
        </text:list-item>
      </text:list>
      <text:p text:style-name="P144"><text:a xlink:href="http://www.bip.toszek.pl/" office:target-frame-name="_top" xlink:show="replace"><text:span text:style-name="T145">W związku z przetwarzaniem danych w celu wskazanym w pkt III informuję, że Pana/Pani dane osobowe<text:s/></text:span></text:a><text:a xlink:href="http://www.bip.toszek.pl/" office:target-frame-name="_top" xlink:show="replace"><text:span text:style-name="T146">będą przetwarzane wyłącznie w celu<text:s/></text:span><text:span text:style-name="T147">weryfikacji posiadania uprawnienia do udziału w konsultacjach <text:s/></text:span><text:span text:style-name="T148"><text:line-break/></text:span><text:span text:style-name="T149">społecznych i nie podlegają udostępnieniu osobom trzecim.<text:s/></text:span></text:a></text:p>
      <text:list text:style-name="WWNum2" text:continue-numbering="true">
        <text:list-item>
          <text:p text:style-name="P150"><text:a xlink:href="http://www.bip.toszek.pl/" office:target-frame-name="_top" xlink:show="replace"><text:span text:style-name="T151">Przekazywanie danych osobowych do państw trzecich lub organizacji międzynarodowych</text:span></text:a></text:p>
        </text:list-item>
      </text:list>
      <text:p text:style-name="P152"><text:a xlink:href="http://www.bip.toszek.pl/" office:target-frame-name="_top" xlink:show="replace"><text:span text:style-name="T153">Pana/Pani dane osobowe nie będą przekazywane do państwa trzeciego w rozumieniu RODO lub organizacji międzynarodowych.</text:span></text:a></text:p>
      <text:list text:style-name="WWNum2" text:continue-numbering="true">
        <text:list-item>
          <text:p text:style-name="P154"><text:a xlink:href="http://www.bip.toszek.pl/" office:target-frame-name="_top" xlink:show="replace"><text:span text:style-name="T155">Okres przechowywania danych osobowych</text:span></text:a></text:p>
        </text:list-item>
      </text:list>
      <text:p text:style-name="P156"><text:a xlink:href="http://www.bip.toszek.pl/" office:target-frame-name="_top" xlink:show="replace"><text:span text:style-name="T157">Pana/Pani dane osobowe będą przetwarzane przez okres <text:s/>niezbędny do realizacji wskazanego w pkt <text:s/>III celu przetwarzania, lecz nie krócej niż przez okres wskazany w Rozporządzeniu Prezesa Rady Ministrów</text:span><text:span text:style-name="T158"><text:line-break/></text:span><text:span text:style-name="T159">z dnia 18 stycznia 2011 r. w spra</text:span><text:span text:style-name="T160">wie instrukcji kancelaryjnej, jednolitych rzeczowych wykazów akt</text:span><text:span text:style-name="T161"><text:line-break/></text:span><text:span text:style-name="T162">oraz instrukcji w sprawie organizacji i zakresu działania archiwów zakładowych <text:s/>(Dz. U. z 2011 r Nr 14,</text:span><text:span text:style-name="T163"><text:line-break/></text:span><text:span text:style-name="T164">poz. 67 z późn.zm.).</text:span></text:a></text:p>
      <text:list text:style-name="WWNum2" text:continue-numbering="true">
        <text:list-item>
          <text:p text:style-name="P165"><text:a xlink:href="http://www.bip.toszek.pl/" office:target-frame-name="_top" xlink:show="replace"><text:span text:style-name="T166">Przysługujące prawa</text:span></text:a></text:p>
        </text:list-item>
      </text:list>
      <text:p text:style-name="P167"><text:a xlink:href="http://www.bip.toszek.pl/" office:target-frame-name="_top" xlink:show="replace"><text:span text:style-name="T168">W związku z przetwarzaniem przez Administratora danych osobowych przysługuje Pani/Panu:</text:span></text:a></text:p>
      <text:list text:style-name="LFO10" text:continue-numbering="true">
        <text:list-item>
          <text:p text:style-name="P169"><text:a xlink:href="http://www.bip.toszek.pl/" office:target-frame-name="_top" xlink:show="replace"><text:span text:style-name="T170">żądania od administratora dostępu do danych osobowych,<text:s/></text:span></text:a></text:p>
        </text:list-item>
        <text:list-item>
          <text:p text:style-name="P171"><text:a xlink:href="http://www.bip.toszek.pl/" office:target-frame-name="_top" xlink:show="replace"><text:span text:style-name="T172">sprostowania, usunięcia lub ograniczenia przetwarzania danych osobowych,<text:s/></text:span></text:a></text:p>
        </text:list-item>
        <text:list-item>
          <text:p text:style-name="P173"><text:a xlink:href="http://www.bip.toszek.pl/" office:target-frame-name="_top" xlink:show="replace"><text:span text:style-name="T174">wniesienia sprzeciwu wobec przetwarzania,<text:s/></text:span></text:a></text:p>
        </text:list-item>
        <text:list-item>
          <text:p text:style-name="P175"><text:a xlink:href="http://www.bip.toszek.pl/" office:target-frame-name="_top" xlink:show="replace"><text:span text:style-name="T176">przenoszenia danych.</text:span></text:a></text:p>
        </text:list-item>
      </text:list>
      <text:list text:style-name="WWNum2" text:continue-numbering="true">
        <text:list-item>
          <text:p text:style-name="P177"><text:a xlink:href="http://www.bip.toszek.pl/" office:target-frame-name="_top" xlink:show="replace"><text:span text:style-name="T178">Informacja o wymogu/dobrowolności podania danych</text:span></text:a></text:p>
        </text:list-item>
      </text:list>
      <text:p text:style-name="P179"><text:a xlink:href="http://www.bip.toszek.pl/" office:target-frame-name="_top" xlink:show="replace"><text:span text:style-name="T180">Podanie danych osobowych jest dobrowolne, jednak niezbędne w procesie konsultacji i wynikające</text:span><text:span text:style-name="T181"><text:line-break/></text:span><text:span text:style-name="T182">z przepisów prawa wskazanych w pkt III – nie</text:span><text:span text:style-name="T183">podanie danych w zakresie wymaganym przez administratora uniemożliwi weryfikację posiadania uprawnienia do udziału w konsultacjach.</text:span></text:a></text:p>
      <text:list text:style-name="WWNum2" text:continue-numbering="true">
        <text:list-item>
          <text:p text:style-name="P184"><text:a xlink:href="http://www.bip.toszek.pl/" office:target-frame-name="_top" xlink:show="replace"><text:span text:style-name="T185">Pana/Pani dane osobowe nie będą przetwarzane w sposób zautomatyzowany, w tym równ</text:span><text:span text:style-name="T186">ież w formie profilowania.</text:span></text:a><text:a xlink:href="http://www.bip.toszek.pl/" office:target-frame-name="_top" xlink:show="replace"/></text:p>
        </text:list-item>
      </text:list>
      <text:p text:style-name="Standard"><text:a xlink:href="http://www.bip.toszek.pl/" office:target-frame-name="_top" xlink:show="replace"/></text:p>
      <text:p text:style-name="P187"><text:a xlink:href="http://www.bip.toszek.pl/" office:target-frame-name="_top" xlink:show="replace"><text:span text:style-name="T188">……………………………………………………………..</text:span></text:a></text:p>
      <text:p text:style-name="P189"><text:a xlink:href="http://www.bip.toszek.pl/" office:target-frame-name="_top" xlink:show="replace"><text:span text:style-name="T190"><text:s text:c="7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29"/>/ podpis mieszkańca biorącego udział w konsultacjach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text-properties style:font-name="Book Antiqua" fo:font-size="10pt" style:font-size-asian="10pt" style:font-size-complex="10pt" fo:hyphenate="true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6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Jolanta Widło</dc:creator>
    <meta:creation-date>2025-03-31T08:45:00Z</meta:creation-date>
    <dc:date>2025-03-31T11:46:00Z</dc:date>
    <meta:print-date>2022-06-01T10:03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77" meta:character-count="6828" meta:row-count="48" meta:non-whitespace-character-count="5864"/>
  </office:meta>
</office:document-meta>
</file>