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Book Antiqua" fo:font-weight="bold" style:font-weight-asian="bold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5.239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5.2395in"/>
        </style:tab-stops>
      </style:paragraph-properties>
    </style:style>
    <style:style style:name="P1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17" style:family="table-column">
      <style:table-column-properties style:column-width="2.2611in" style:use-optimal-column-width="false"/>
    </style:style>
    <style:style style:name="TableColumn18" style:family="table-column">
      <style:table-column-properties style:column-width="4.3312in" style:use-optimal-column-width="false"/>
    </style:style>
    <style:style style:name="Table16" style:family="table">
      <style:table-properties style:width="6.5923in" fo:margin-left="-0.0784in" table:align="left"/>
    </style:style>
    <style:style style:name="TableRow19" style:family="table-row">
      <style:table-row-properties style:min-row-height="0.6055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1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24" style:family="table-row">
      <style:table-row-properties style:min-row-height="0.5847in" style:use-optimal-row-height="false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6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29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0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3.6451in" style:use-optimal-column-width="false"/>
    </style:style>
    <style:style style:name="TableColumn34" style:family="table-column">
      <style:table-column-properties style:column-width="2.4645in" style:use-optimal-column-width="false"/>
    </style:style>
    <style:style style:name="Table31" style:family="table">
      <style:table-properties style:width="6.5958in" fo:margin-left="0in" table:align="center"/>
    </style:style>
    <style:style style:name="TableRow35" style:family="table-row">
      <style:table-row-properties style:min-row-height="0.9638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3" style:parent-style-name="Normalny" style:family="paragraph">
      <style:paragraph-properties fo:text-align="justify" fo:line-height="150%"/>
      <style:text-properties style:font-name="Book Antiqua" fo:font-weight="bold" style:font-weight-asian="bold" fo:font-size="8pt" style:font-size-asian="8pt" style:font-size-complex="8pt"/>
    </style:style>
    <style:style style:name="P6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65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76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0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1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2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Akapitzlistą" style:family="paragraph">
      <style:paragraph-properties fo:text-align="justify" fo:margin-left="0in">
        <style:tab-stops/>
      </style:paragraph-properties>
    </style:style>
    <style:style style:name="T84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88" style:parent-style-name="Normalny" style:family="paragraph">
      <style:paragraph-properties fo:text-align="justify"/>
      <style:text-properties style:font-name="Book Antiqua" style:font-name-complex="Times New Roman" fo:color="#00000A" style:text-position="super 66.6%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92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3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4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5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96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7" style:parent-style-name="Standard" style:family="paragraph">
      <style:paragraph-properties fo:text-align="justify" fo:margin-left="0.2951in">
        <style:tab-stops/>
      </style:paragraph-properties>
    </style:style>
    <style:style style:name="T98" style:parent-style-name="Domyślnaczcionkaakapitu" style:family="text">
      <style:text-properties style:font-name="Book Antiqua" fo:font-size="9.5pt" style:font-size-asian="9.5pt" style:font-size-complex="9.5pt"/>
    </style:style>
    <style:style style:name="T99" style:parent-style-name="Domyślnaczcionkaakapitu" style:family="text">
      <style:text-properties style:font-name="Book Antiqua" fo:font-size="9.5pt" style:font-size-asian="9.5pt" style:font-size-complex="9.5pt"/>
    </style:style>
    <style:style style:name="T100" style:parent-style-name="Domyślnaczcionkaakapitu" style:family="text">
      <style:text-properties style:font-name="Book Antiqua" fo:font-size="9.5pt" style:font-size-asian="9.5pt"/>
    </style:style>
    <style:style style:name="T101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02" style:parent-style-name="Domyślnaczcionkaakapitu" style:family="text">
      <style:text-properties style:font-name="Book Antiqua" fo:font-size="9.5pt" style:font-size-asian="9.5pt"/>
    </style:style>
    <style:style style:name="T103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04" style:parent-style-name="Domyślnaczcionkaakapitu" style:family="text">
      <style:text-properties style:font-name="Book Antiqua" fo:font-size="9.5pt" style:font-size-asian="9.5pt"/>
    </style:style>
    <style:style style:name="T105" style:parent-style-name="Domyślnaczcionkaakapitu" style:family="text">
      <style:text-properties style:font-name="Book Antiqua" fo:font-size="9.5pt" style:font-size-asian="9.5pt"/>
    </style:style>
    <style:style style:name="T106" style:parent-style-name="Domyślnaczcionkaakapitu" style:family="text">
      <style:text-properties style:font-name="Book Antiqua" fo:font-weight="bold" style:font-weight-asian="bold" fo:color="#0563C1" fo:font-size="9.5pt" style:font-size-asian="9.5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08" style:parent-style-name="Domyślnaczcionkaakapitu" style:family="text">
      <style:text-properties style:font-name="Book Antiqua" fo:font-size="9.5pt" style:font-size-asian="9.5pt"/>
    </style:style>
    <style:style style:name="T109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10" style:parent-style-name="Domyślnaczcionkaakapitu" style:family="text">
      <style:text-properties style:font-name="Book Antiqua" fo:font-size="9.5pt" style:font-size-asian="9.5pt"/>
    </style:style>
    <style:style style:name="P111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13" style:parent-style-name="Akapitzlistą" style:family="paragraph">
      <style:paragraph-properties fo:text-align="justify" fo:margin-left="0.2958in">
        <style:tab-stops/>
      </style:paragraph-properties>
    </style:style>
    <style:style style:name="T114" style:parent-style-name="Domyślnaczcionkaakapitu" style:family="text">
      <style:text-properties style:font-name="Book Antiqua" fo:font-size="9.5pt" style:font-size-asian="9.5pt" style:font-size-complex="9.5pt"/>
    </style:style>
    <style:style style:name="T115" style:parent-style-name="Domyślnaczcionkaakapitu" style:family="text">
      <style:text-properties style:font-name="Book Antiqua" fo:font-size="9.5pt" style:font-size-asian="9.5pt" style:font-size-complex="9.5pt"/>
    </style:style>
    <style:style style:name="P116" style:parent-style-name="Akapitzlistą" style:family="paragraph">
      <style:paragraph-properties fo:text-align="justify" fo:margin-left="0.2958in">
        <style:tab-stops/>
      </style:paragraph-properties>
    </style:style>
    <style:style style:name="T117" style:parent-style-name="Domyślnaczcionkaakapitu" style:family="text">
      <style:text-properties style:font-name="Book Antiqua" fo:font-size="9.5pt" style:font-size-asian="9.5pt" style:font-size-complex="9.5pt"/>
    </style:style>
    <style:style style:name="T118" style:parent-style-name="Domyślnaczcionkaakapitu" style:family="text">
      <style:text-properties style:font-name="Book Antiqua" fo:font-size="9.5pt" style:font-size-asian="9.5pt" style:font-size-complex="9.5pt"/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T122" style:parent-style-name="Domyślnaczcionkaakapitu" style:family="text">
      <style:text-properties style:font-name="Book Antiqua" fo:font-size="9.5pt" style:font-size-asian="9.5pt" style:font-size-complex="9.5pt"/>
    </style:style>
    <style:style style:name="P12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25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26" style:parent-style-name="Akapitzlistą" style:family="paragraph">
      <style:paragraph-properties fo:text-align="justify" fo:margin-left="0.2958in">
        <style:tab-stops/>
      </style:paragraph-properties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P12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Book Antiqua" fo:font-size="9.5pt" style:font-size-asian="9.5pt" style:font-size-complex="9.5pt"/>
    </style:style>
    <style:style style:name="P130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T132" style:parent-style-name="Domyślnaczcionkaakapitu" style:family="text">
      <style:text-properties style:font-name="Book Antiqua" fo:font-size="9.5pt" style:font-size-asian="9.5pt" style:font-size-complex="9.5pt"/>
    </style:style>
    <style:style style:name="P133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35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36" style:parent-style-name="Domyślnaczcionkaakapitu" style:family="text">
      <style:text-properties style:font-name="Book Antiqua" fo:font-size="9.5pt" style:font-size-asian="9.5pt" style:font-size-complex="9.5pt"/>
    </style:style>
    <style:style style:name="T13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8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9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40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2" style:parent-style-name="Akapitzlistą" style:family="paragraph">
      <style:paragraph-properties fo:text-align="justify" fo:margin-left="0.2958in">
        <style:tab-stops/>
      </style:paragraph-properties>
    </style:style>
    <style:style style:name="T143" style:parent-style-name="Domyślnaczcionkaakapitu" style:family="text">
      <style:text-properties style:font-name="Book Antiqua" fo:font-size="9.5pt" style:font-size-asian="9.5pt" style:font-size-complex="9.5pt"/>
    </style:style>
    <style:style style:name="T144" style:parent-style-name="Domyślnaczcionkaakapitu" style:family="text">
      <style:text-properties style:font-name="Book Antiqua" fo:font-size="9.5pt" style:font-size-asian="9.5pt" style:font-size-complex="9.5pt"/>
    </style:style>
    <style:style style:name="P145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7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Book Antiqua" fo:font-size="9.5pt" style:font-size-asian="9.5pt" style:font-size-complex="9.5pt"/>
    </style:style>
    <style:style style:name="T149" style:parent-style-name="Domyślnaczcionkaakapitu" style:family="text">
      <style:text-properties style:font-name="Book Antiqua" fo:font-size="9.5pt" style:font-size-asian="9.5pt" style:font-size-complex="9.5pt"/>
    </style:style>
    <style:style style:name="T150" style:parent-style-name="Domyślnaczcionkaakapitu" style:family="text">
      <style:text-properties style:font-name="Book Antiqua" fo:font-size="9.5pt" style:font-size-asian="9.5pt" style:font-size-complex="9.5pt"/>
    </style:style>
    <style:style style:name="T151" style:parent-style-name="Domyślnaczcionkaakapitu" style:family="text">
      <style:text-properties style:font-name="Book Antiqua" fo:font-size="9.5pt" style:font-size-asian="9.5pt" style:font-size-complex="9.5pt"/>
    </style:style>
    <style:style style:name="T152" style:parent-style-name="Domyślnaczcionkaakapitu" style:family="text">
      <style:text-properties style:font-name="Book Antiqua" fo:font-size="9.5pt" style:font-size-asian="9.5pt" style:font-size-complex="9.5pt"/>
    </style:style>
    <style:style style:name="T153" style:parent-style-name="Domyślnaczcionkaakapitu" style:family="text">
      <style:text-properties style:font-name="Book Antiqua" fo:font-size="9.5pt" style:font-size-asian="9.5pt" style:font-size-complex="9.5pt"/>
    </style:style>
    <style:style style:name="T154" style:parent-style-name="Domyślnaczcionkaakapitu" style:family="text">
      <style:text-properties style:font-name="Book Antiqua" fo:font-size="9.5pt" style:font-size-asian="9.5pt" style:font-size-complex="9.5pt"/>
    </style:style>
    <style:style style:name="T155" style:parent-style-name="Domyślnaczcionkaakapitu" style:family="text">
      <style:text-properties style:font-name="Book Antiqua" fo:font-size="9.5pt" style:font-size-asian="9.5pt" style:font-size-complex="9.5pt"/>
    </style:style>
    <style:style style:name="T156" style:parent-style-name="Domyślnaczcionkaakapitu" style:family="text">
      <style:text-properties style:font-name="Book Antiqua" fo:font-size="9.5pt" style:font-size-asian="9.5pt" style:font-size-complex="9.5pt"/>
    </style:style>
    <style:style style:name="P157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59" style:parent-style-name="Akapitzlistą" style:family="paragraph">
      <style:paragraph-properties fo:text-align="justify" fo:margin-left="0.2958in">
        <style:tab-stops/>
      </style:paragraph-properties>
    </style:style>
    <style:style style:name="T160" style:parent-style-name="Domyślnaczcionkaakapitu" style:family="text">
      <style:text-properties style:font-name="Book Antiqua" fo:font-size="9.5pt" style:font-size-asian="9.5pt" style:font-size-complex="9.5pt"/>
    </style:style>
    <style:style style:name="T161" style:parent-style-name="Domyślnaczcionkaakapitu" style:family="text">
      <style:text-properties style:font-name="Book Antiqua" fo:font-size="9.5pt" style:font-size-asian="9.5pt" style:font-size-complex="9.5pt"/>
    </style:style>
    <style:style style:name="P162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Book Antiqua" fo:font-size="10pt" style:font-size-asian="10pt" style:font-size-complex="10pt"/>
    </style:style>
    <style:style style:name="P164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Book Antiqua" fo:font-size="10pt" style:font-size-asian="10pt" style:font-size-complex="10pt"/>
    </style:style>
    <style:style style:name="T166" style:parent-style-name="Domyślnaczcionkaakapitu" style:family="text">
      <style:text-properties style:font-name="Book Antiqua" fo:font-size="10pt" style:font-size-asian="10pt" style:font-size-complex="10pt"/>
    </style:style>
    <style:style style:name="P167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Book Antiqua" fo:font-size="10pt" style:font-size-asian="10pt" style:font-size-complex="10pt"/>
    </style:style>
    <style:style style:name="P169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Book Antiqua" fo:font-size="10pt" style:font-size-asian="10pt" style:font-size-complex="10pt"/>
    </style:style>
    <style:style style:name="P17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73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74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Book Antiqua" fo:font-size="9.5pt" style:font-size-asian="9.5pt" style:font-size-complex="9.5pt"/>
    </style:style>
    <style:style style:name="T176" style:parent-style-name="Domyślnaczcionkaakapitu" style:family="text">
      <style:text-properties style:font-name="Book Antiqua" fo:font-size="9.5pt" style:font-size-asian="9.5pt" style:font-size-complex="9.5pt"/>
    </style:style>
    <style:style style:name="T177" style:parent-style-name="Domyślnaczcionkaakapitu" style:family="text">
      <style:text-properties style:font-name="Book Antiqua" fo:font-size="9.5pt" style:font-size-asian="9.5pt" style:font-size-complex="9.5pt"/>
    </style:style>
    <style:style style:name="T178" style:parent-style-name="Domyślnaczcionkaakapitu" style:family="text">
      <style:text-properties style:font-name="Book Antiqua" fo:font-size="9.5pt" style:font-size-asian="9.5pt" style:font-size-complex="9.5pt"/>
    </style:style>
    <style:style style:name="P17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Book Antiqua" fo:font-size="9.5pt" style:font-size-asian="9.5pt" style:font-size-complex="9.5pt"/>
    </style:style>
    <style:style style:name="P181" style:parent-style-name="Standard" style:family="paragraph">
      <style:paragraph-properties fo:margin-left="2.4618in">
        <style:tab-stops/>
      </style:paragraph-properties>
    </style:style>
    <style:style style:name="T182" style:parent-style-name="Domyślnaczcionkaakapitu" style:family="text">
      <style:text-properties style:font-name="Book Antiqua" style:font-name-asian="Calibri" style:language-asian="en" style:country-asian="US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text:tab/></text:p>
      <text:p text:style-name="P6"/>
      <text:p text:style-name="P7">FORMULARZ ZGŁASZANIA UWAG I PROPOZYCJI ROZWIĄZAŃ</text:p>
      <text:p text:style-name="P8"><text:span text:style-name="T9">do projektu uchwa</text:span><text:span text:style-name="T10">ły<text:s/></text:span></text:p>
      <text:p text:style-name="P11">w sprawie zmiany uchwały nr XXX/204/2017<text:s/>Rady Miejskiej w Toszku z dnia 30 stycznia 2017 r. w sprawie zarządzenia poboru w drodze inkasa podatku rolnego, podatku leśnego i podatku od nieruchomości od osób fizycznych oraz zasad wynagrodzenia za inkaso na terenie sołectw, zmienionej uchwałą nr VII/87/2019 Rady Miejskiej w Toszku z dnia 24 kwietnia 2019 r. w sprawie zmiany uchwały nr XXX/204/2017 Rady Miejskiej w Toszku z dnia 30 stycznia 2017 r. w sprawie zarządzenia poboru inkasa podatku rolnego, podatku leśnego i podatku od nieruchomości od osób fizycznych oraz zasad wynagrodzenia za inkaso na terenie sołectw, zmienionej uchwałą nr III/29/2024 Rady Miejskiej w Toszku <text:s/>z dnia 27 czerwca 2024 r. w sprawie zarządzenia poboru w drodze inkasa podatku rolnego, leśnego i podatku od nieruchomości od osób fizycznych oraz zasad wynagrodzenia za inkaso na terenie sołectw<text:s text:c="12"/></text:p>
      <text:p text:style-name="P12"/>
      <text:list text:style-name="WWNum1">
        <text:list-item text:start-value="1">
          <text:p text:style-name="P13"><text:span text:style-name="T14">Informacje o zgłaszającym</text:span><text:span text:style-name="T15">1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15"/>Imię i nazw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zamieszkania</text:p>
          </table:table-cell>
          <table:table-cell table:style-name="TableCell27">
            <text:p text:style-name="P28"/>
          </table:table-cell>
        </table:table-row>
      </table:table>
      <text:p text:style-name="P29"/>
      <text:list text:style-name="WWNum1" text:continue-numbering="true">
        <text:list-item>
          <text:p text:style-name="P30">Zgłaszane uwagi i opinie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Wskazanie zapisu w projekcie uchwały,<text:s/><text:line-break/>do którego odnosi się uwaga/opinia<text:line-break/>(rozdział/paragraf/ustęp/punkt/strona)</text:p>
          </table:table-cell>
          <table:table-cell table:style-name="TableCell40">
            <text:p text:style-name="P41">Propozycja zmiany / proponowane zmienione brzmienie zapisu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WWNum1" text:continue-numbering="true">
        <text:list-item>
          <text:p text:style-name="P64">Dodatkowe uwagi i opinie:</text:p>
        </text:list-item>
      </text:list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<text:bookmark-start text:name="_Hlk520106930"/><text:span text:style-name="T67"><text:s text:c="64"/></text:span><text:span text:style-name="T68"><text:s text:c="83"/></text:span><text:bookmark-end text:name="_Hlk520106930"/></text:p>
      <text:p text:style-name="P69">……………………………………………………………..</text:p>
      <text:p text:style-name="P70"><text:span text:style-name="T71"><text:s text:c="7"/></text:span><text:bookmark-start text:name="_Hlk520119258"/><text:bookmark-end text:name="_Hlk520119258"/><text:span text:style-name="T72"><text:tab/></text:span><text:span text:style-name="T73"><text:tab/></text:span><text:span text:style-name="T74"><text:tab/></text:span><text:span text:style-name="T75"><text:tab/><text:s text:c="30"/>/podpis mieszkańca biorącego udział w konsultacjach/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--------------------------------------------</text:p>
      <text:p text:style-name="P83"><text:span text:style-name="T84">1</text:span><text:span text:style-name="T85"><text:s text:c="2"/></text:span><text:span text:style-name="T86">Konieczne jest wypełnienie punktu 1</text:span></text:p>
      <text:p text:style-name="P87"/>
      <text:p text:style-name="P88"/>
      <text:p text:style-name="P89"/>
      <text:p text:style-name="P90">KLAUZULA INFORMACYJNA DOTYCZĄCA PRZETWARZANIA DANYCH OSOBOWYCH</text:p>
      <text:p text:style-name="P91"/>
      <text:p text:style-name="P92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<text:s/>dyrektywy 95/46/WE (dalej „RODO”), niniejszym informuję, że:</text:p>
      <text:p text:style-name="P93"/>
      <text:list text:style-name="WWNum2">
        <text:list-item text:start-value="1">
          <text:p text:style-name="P94">Administratorem zebranych danych osobowych jest:</text:p>
        </text:list-item>
      </text:list>
      <text:p text:style-name="P95"><text:bookmark-start text:name="_Hlk518476958"/><text:bookmark-end text:name="_Hlk518476958"/>Burmistrz Toszka, z siedzibą w Urzędzie Miejskim w Toszku przy ul. Bolesława Chrobrego 2,<text:line-break/>44-180 Toszek.</text:p>
      <text:list text:style-name="WWNum2" text:continue-numbering="true">
        <text:list-item>
          <text:p text:style-name="P96">Inspektor Ochrony Danych</text:p>
        </text:list-item>
      </text:list>
      <text:p text:style-name="P97"><text:span text:style-name="T98">Na mocy art.<text:s/></text:span><text:span text:style-name="T99">37 ust. 1 lit. a RODO oraz art. 8 i 9 UODO Administrator powo</text:span><text:span text:style-name="T100">łał Inspektora Ochrony Danych. Funkcję tę pełni Pani Lorin Frejno,<text:s/></text:span><text:span text:style-name="T101"><text:s/></text:span><text:span text:style-name="T102">z którą Pan/Pani może się skontaktować w sprawach ochrony swoich danych osobowych</text:span><text:span text:style-name="T103"><text:s/></text:span><text:span text:style-name="T104">i realizacji swoich praw przez formularz<text:s/></text:span><text:span text:style-name="T105">kontaktowy na stronie<text:s/></text:span><text:a xlink:href="http://www.bip.toszek.pl/" office:target-frame-name="_top" xlink:show="replace"><text:span text:style-name="T106">www.bip.toszek.pl</text:span></text:a><text:span text:style-name="T107">, <text:s text:c="60"/></text:span><text:span text:style-name="T108">e-mail</text:span><text:span text:style-name="T109">: iod@toszek.pl</text:span><text:span text:style-name="T110"><text:s/>lub pisemnie na adres naszej siedziby wskazany w pkt I.</text:span></text:p>
      <text:list text:style-name="WWNum2" text:continue-numbering="true">
        <text:list-item>
          <text:p text:style-name="P111"><text:a xlink:href="http://www.bip.toszek.pl/" office:target-frame-name="_top" xlink:show="replace"><text:span text:style-name="T112">Cele i podstawy przetwarzania danych osobowych</text:span></text:a></text:p>
        </text:list-item>
      </text:list>
      <text:p text:style-name="P113"><text:a xlink:href="http://www.bip.toszek.pl/" office:target-frame-name="_top" xlink:show="replace"><text:span text:style-name="T114">Pana/Pani dane osobowe przetwarzane są i będą w celu, na jaki wyraził/a Pan/Pani zgodę na przetwarzanie swoich danych osobowych (art. 6 ust. 1 lit. a RODO),<text:s/></text:span><text:span text:style-name="T115">tj. w celu zweryfikowania posiadania uprawnienia do wzięcia udziału w konsultacjach społecznych.</text:span></text:a></text:p>
      <text:p text:style-name="P116"><text:a xlink:href="http://www.bip.toszek.pl/" office:target-frame-name="_top" xlink:show="replace"><text:span text:style-name="T117">Podstawę prawną przetwarzania danych osobowych gromadzonych podczas konsultacji społecznych stanowi <text:s text:c="2"/>art. 5a ust. 1</text:span><text:span text:style-name="T118"><text:s/>i 2 ustawy z dnia 8 marca 1990 r. o samorządzie gminnym (t.j. Dz. U. z 202</text:span></text:a><text:span text:style-name="T119">4</text:span><text:a xlink:href="http://www.bip.toszek.pl/" office:target-frame-name="_top" xlink:show="replace"><text:span text:style-name="T120"><text:s/>r. poz.<text:s/></text:span></text:a><text:span text:style-name="T121">1465</text:span><text:a xlink:href="http://www.bip.toszek.pl/" office:target-frame-name="_top" xlink:show="replace"><text:span text:style-name="T122"><text:s/>z późn. zm.).</text:span></text:a></text:p>
      <text:list text:style-name="WWNum2" text:continue-numbering="true">
        <text:list-item>
          <text:p text:style-name="P123"><text:a xlink:href="http://www.bip.toszek.pl/" office:target-frame-name="_top" xlink:show="replace"><text:span text:style-name="T124">Kategorie danych osobow</text:span><text:span text:style-name="T125">ych, które są przetwarzane</text:span></text:a></text:p>
        </text:list-item>
      </text:list>
      <text:p text:style-name="P126"><text:a xlink:href="http://www.bip.toszek.pl/" office:target-frame-name="_top" xlink:show="replace"><text:span text:style-name="T127">Administrator przetwarzać będzie Pana/Pani dane osobowe osób fizycznych wyłącznie w kategorii podstawowych danych identyfikacyjnych, takich jak:</text:span></text:a></text:p>
      <text:list text:style-name="WWNum3">
        <text:list-item text:start-value="1">
          <text:p text:style-name="P128"><text:a xlink:href="http://www.bip.toszek.pl/" office:target-frame-name="_top" xlink:show="replace"><text:span text:style-name="T129">imię i nazwisko,</text:span></text:a></text:p>
        </text:list-item>
        <text:list-item>
          <text:p text:style-name="P130"><text:bookmark-start text:name="_Hlk518477466"/><text:a xlink:href="http://www.bip.toszek.pl/" office:target-frame-name="_top" xlink:show="replace"><text:span text:style-name="T131">adres zamieszkania (miejscowość, ulica, nr domu, nr lokalu</text:span></text:a><text:bookmark-end text:name="_Hlk518477466"/><text:a xlink:href="http://www.bip.toszek.pl/" office:target-frame-name="_top" xlink:show="replace"><text:span text:style-name="T132">).</text:span></text:a></text:p>
        </text:list-item>
      </text:list>
      <text:list text:style-name="WWNum2" text:continue-numbering="true">
        <text:list-item>
          <text:p text:style-name="P133"><text:a xlink:href="http://www.bip.toszek.pl/" office:target-frame-name="_top" xlink:show="replace"><text:span text:style-name="T134">Odbiorcy danych</text:span></text:a></text:p>
        </text:list-item>
      </text:list>
      <text:p text:style-name="P135"><text:a xlink:href="http://www.bip.toszek.pl/" office:target-frame-name="_top" xlink:show="replace"><text:span text:style-name="T136">W związku z przetwarzaniem danych w celu wskazanym w pkt III informuję, że Pana/Pani dane osobowe<text:s/></text:span></text:a><text:a xlink:href="http://www.bip.toszek.pl/" office:target-frame-name="_top" xlink:show="replace"><text:span text:style-name="T137">będą przetwarzane wyłącznie w celu weryfikacji posiadania uprawnienia do udziału w konsultacjach <text:s/></text:span><text:span text:style-name="T138"><text:line-break/></text:span><text:span text:style-name="T139">społecznych i nie podlegają udostępnieniu osobom trzecim.<text:s/></text:span></text:a></text:p>
      <text:list text:style-name="WWNum2" text:continue-numbering="true">
        <text:list-item>
          <text:p text:style-name="P140"><text:a xlink:href="http://www.bip.toszek.pl/" office:target-frame-name="_top" xlink:show="replace"><text:span text:style-name="T141">Przekazywanie danych osobowych do państw trzecich lub organizacji międzynarodowych</text:span></text:a></text:p>
        </text:list-item>
      </text:list>
      <text:p text:style-name="P142"><text:a xlink:href="http://www.bip.toszek.pl/" office:target-frame-name="_top" xlink:show="replace"><text:span text:style-name="T143">Pana/Pani dane osobowe nie b</text:span><text:span text:style-name="T144">ędą przekazywane do państwa trzeciego w rozumieniu RODO lub organizacji międzynarodowych.</text:span></text:a></text:p>
      <text:list text:style-name="WWNum2" text:continue-numbering="true">
        <text:list-item>
          <text:p text:style-name="P145"><text:a xlink:href="http://www.bip.toszek.pl/" office:target-frame-name="_top" xlink:show="replace"><text:span text:style-name="T146">Okres przechowywania danych osobowych</text:span></text:a></text:p>
        </text:list-item>
      </text:list>
      <text:p text:style-name="P147"><text:a xlink:href="http://www.bip.toszek.pl/" office:target-frame-name="_top" xlink:show="replace"><text:span text:style-name="T148">Pana/Pani dane osobowe będą przetwarzane<text:s/></text:span><text:span text:style-name="T149">przez okres <text:s/>niezbędny do realizacji wskazanego w pkt <text:s/>III celu przetwarzania, lecz nie krócej niż przez okres wskazany w Rozporządzeniu Prezesa Rady Ministrów</text:span><text:span text:style-name="T150"><text:line-break/></text:span><text:span text:style-name="T151">z dnia 18 stycznia 2011 r. w sprawie instrukcji kancelaryjnej, jednolitych rzeczowych wykazów ak</text:span><text:span text:style-name="T152">t</text:span><text:span text:style-name="T153"><text:line-break/></text:span><text:span text:style-name="T154">oraz instrukcji w sprawie organizacji i zakresu działania archiwów zakładowych <text:s/>(Dz. U. z 2011 r Nr 14,</text:span><text:span text:style-name="T155"><text:line-break/></text:span><text:span text:style-name="T156">poz. 67 z późn.zm.).</text:span></text:a></text:p>
      <text:list text:style-name="WWNum2" text:continue-numbering="true">
        <text:list-item>
          <text:p text:style-name="P157"><text:a xlink:href="http://www.bip.toszek.pl/" office:target-frame-name="_top" xlink:show="replace"><text:span text:style-name="T158">Przysługujące prawa</text:span></text:a></text:p>
        </text:list-item>
      </text:list>
      <text:p text:style-name="P159"><text:a xlink:href="http://www.bip.toszek.pl/" office:target-frame-name="_top" xlink:show="replace"><text:span text:style-name="T160">W związku z przetwarzan</text:span><text:span text:style-name="T161">iem przez Administratora danych osobowych przysługuje Pani/Panu:</text:span></text:a></text:p>
      <text:list text:style-name="LFO10" text:continue-numbering="true">
        <text:list-item>
          <text:p text:style-name="P162"><text:a xlink:href="http://www.bip.toszek.pl/" office:target-frame-name="_top" xlink:show="replace"><text:span text:style-name="T163">żądania od administratora dostępu do danych osobowych,<text:s/></text:span></text:a></text:p>
        </text:list-item>
        <text:list-item>
          <text:p text:style-name="P164"><text:a xlink:href="http://www.bip.toszek.pl/" office:target-frame-name="_top" xlink:show="replace"><text:span text:style-name="T165">sprostowania, usunięcia lub ograniczenia przetwar</text:span><text:span text:style-name="T166">zania danych osobowych,<text:s/></text:span></text:a></text:p>
        </text:list-item>
        <text:list-item>
          <text:p text:style-name="P167"><text:a xlink:href="http://www.bip.toszek.pl/" office:target-frame-name="_top" xlink:show="replace"><text:span text:style-name="T168">wniesienia sprzeciwu wobec przetwarzania,<text:s/></text:span></text:a></text:p>
        </text:list-item>
        <text:list-item>
          <text:p text:style-name="P169"><text:a xlink:href="http://www.bip.toszek.pl/" office:target-frame-name="_top" xlink:show="replace"><text:span text:style-name="T170">przenoszenia danych.</text:span></text:a></text:p>
        </text:list-item>
      </text:list>
      <text:list text:style-name="WWNum2" text:continue-numbering="true">
        <text:list-item>
          <text:p text:style-name="P171"><text:a xlink:href="http://www.bip.toszek.pl/" office:target-frame-name="_top" xlink:show="replace"><text:span text:style-name="T172">Informacja o wymogu/dobrowolności poda</text:span><text:span text:style-name="T173">nia danych</text:span></text:a></text:p>
        </text:list-item>
      </text:list>
      <text:p text:style-name="P174"><text:a xlink:href="http://www.bip.toszek.pl/" office:target-frame-name="_top" xlink:show="replace"><text:span text:style-name="T175">Podanie danych osobowych jest dobrowolne, jednak niezbędne w procesie konsultacji i wynikające</text:span><text:span text:style-name="T176"><text:line-break/></text:span><text:span text:style-name="T177">z przepisów prawa wskazanych w pkt III – niepodanie danych w zakresie wymaganym przez administratora uniemo</text:span><text:span text:style-name="T178">żliwi weryfikację posiadania uprawnienia do udziału w konsultacjach.</text:span></text:a></text:p>
      <text:list text:style-name="WWNum2" text:continue-numbering="true">
        <text:list-item>
          <text:p text:style-name="P179"><text:a xlink:href="http://www.bip.toszek.pl/" office:target-frame-name="_top" xlink:show="replace"><text:span text:style-name="T180">Pana/Pani dane osobowe nie będą przetwarzane w sposób zautomatyzowany, w tym również w formie profilowania.</text:span></text:a><text:a xlink:href="http://www.bip.toszek.pl/" office:target-frame-name="_top" xlink:show="replace"/></text:p>
        </text:list-item>
      </text:list>
      <text:p text:style-name="Standard"><text:a xlink:href="http://www.bip.toszek.pl/" office:target-frame-name="_top" xlink:show="replace"/></text:p>
      <text:p text:style-name="P181"><text:a xlink:href="http://www.bip.toszek.pl/" office:target-frame-name="_top" xlink:show="replace"><text:span text:style-name="T182">……………………………………………………………..</text:span></text:a></text:p>
      <text:p text:style-name="P183"><text:a xlink:href="http://www.bip.toszek.pl/" office:target-frame-name="_top" xlink:show="replace"><text:span text:style-name="T184"><text:s text:c="7"/></text:span><text:span text:style-name="T185"><text:tab/></text:span><text:span text:style-name="T186"><text:tab/></text:span><text:span text:style-name="T187"><text:tab/></text:span><text:span text:style-name="T188"><text:tab/><text:s text:c="29"/>/ podpis mieszkańca biorącego udział w konsultacjach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5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Jolanta Widło</dc:creator>
    <meta:creation-date>2025-03-31T08:45:00Z</meta:creation-date>
    <dc:date>2025-04-01T07:26:00Z</dc:date>
    <meta:print-date>2022-06-01T10:03:00Z</meta:print-date>
    <meta:template xlink:href="Normal" xlink:type="simple"/>
    <meta:editing-cycles>1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80" meta:character-count="6847" meta:row-count="49" meta:non-whitespace-character-count="5880"/>
  </office:meta>
</office:document-meta>
</file>