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2.1388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9631in" style:use-optimal-column-width="false"/>
    </style:style>
    <style:style style:name="TableColumn7" style:family="table-column">
      <style:table-column-properties style:column-width="1.777in" style:use-optimal-column-width="false"/>
    </style:style>
    <style:style style:name="Table2" style:family="table">
      <style:table-properties style:width="7.3708in" fo:margin-left="0.108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background-color="#FFD7D7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top="0.2375in" fo:margin-bottom="0.2375in"/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top="0.2375in" fo:margin-bottom="0.2375in"/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top="0.2375in" fo:margin-bottom="0.2375in"/>
    </style:style>
    <style:style style:name="T31" style:parent-style-name="Domyślnaczcionkaakapitu" style:family="text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color="#FF4000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top="0.0395in" fo:margin-bottom="0.0395in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top="0.0395in" fo:margin-bottom="0.0395in"/>
      <style:text-properties style:font-name="Times New Roman"/>
    </style:style>
    <style:style style:name="P43" style:parent-style-name="TableContents" style:family="paragraph">
      <style:paragraph-properties fo:text-align="center" fo:margin-top="0.3958in" fo:margin-bottom="0.3958in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5145in" fo:margin-bottom="0.5145in"/>
    </style:style>
    <style:style style:name="T46" style:parent-style-name="Domyślnaczcionkaakapitu" style:family="text"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color="#C9211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color="#FF4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Row67" style:family="table-row">
      <style:table-row-properties style:min-row-height="0.175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P74" style:parent-style-name="TableContents" style:family="paragraph">
      <style:paragraph-properties fo:text-align="center"/>
      <style:text-properties style:font-name="Times New Roma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P76" style:parent-style-name="TableContents" style:family="paragraph">
      <style:paragraph-properties fo:text-align="center"/>
      <style:text-properties style:font-name="Times New Roma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P82" style:parent-style-name="TableContents" style:family="paragraph">
      <style:paragraph-properties fo:text-align="center"/>
      <style:text-properties style:font-name="Times New Roma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P84" style:parent-style-name="TableContents" style:family="paragraph">
      <style:paragraph-properties fo:text-align="center"/>
      <style:text-properties style:font-name="Times New Roma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P91" style:parent-style-name="TableContents" style:family="paragraph">
      <style:paragraph-properties fo:text-align="center"/>
      <style:text-properties style:font-name="Times New Roma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P93" style:parent-style-name="TableContents" style:family="paragraph">
      <style:paragraph-properties fo:text-align="center"/>
      <style:text-properties style:font-name="Times New Roma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color="#FF400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color="#FF4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Default" style:family="paragraph">
      <style:text-properties style:font-name="Book Antiqua" fo:font-weight="bold" style:font-weight-asian="bold" fo:font-size="11pt" style:font-size-asian="11pt"/>
    </style:style>
    <style:style style:name="P119" style:parent-style-name="Default" style:family="paragraph">
      <style:paragraph-properties fo:margin-bottom="0.1131in"/>
      <style:text-properties style:font-name="Times New Roman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LOKALE DO REMONTU:</text:p>
          </table:table-cell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l./p</text:p>
          </table:table-cell>
          <table:table-cell table:style-name="TableCell16">
            <text:p text:style-name="P17">ADRES</text:p>
          </table:table-cell>
          <table:table-cell table:style-name="TableCell18">
            <text:p text:style-name="P19">METRAŻ</text:p>
          </table:table-cell>
          <table:table-cell table:style-name="TableCell20">
            <text:p text:style-name="P21">REMONT</text:p>
          </table:table-cell>
          <table:table-cell table:style-name="TableCell22">
            <text:p text:style-name="P23">REMONT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Toszek, Strzelecka 23/9</text:p>
          </table:table-cell>
          <table:table-cell table:style-name="TableCell29">
            <text:p text:style-name="P30"><text:span text:style-name="T31">71,52 m<text:s/></text:span>² ( przedpokój, 3 pokoje, kuchnia, wc na korytarzu )</text:p>
          </table:table-cell>
          <table:table-cell table:style-name="TableCell32">
            <text:p text:style-name="P33"><text:span text:style-name="T34">generalny ( brak instalacji elektrycznej, wodno-kanalizacyjnej - brak podłączeń )<text:s/></text:span><text:span text:style-name="T35">brak łazienki</text:span></text:p>
          </table:table-cell>
          <table:table-cell table:style-name="TableCell36">
            <text:p text:style-name="P37">wykonanie nowej lub remont istniejącej instalacji elektrycznej wraz z ewentualnym uzyskaniem warunków przyłącza energetycznego do lokalu, po zakończeniu prac wykonanie pomiarów elektrycznych wykonanej instalacji i przekazanie tych protokołów do administratora. • Wymiana tynków wewnętrznych, pomalowanie ścian • naprawa uszkodzonego sufitu • Wykonanie nowego systemu grzewczego -instalację nowego pieca spełniający normy ECODESIGN ( zgodnie z Uchwałą antysmogową) wraz z odbiorem kominiarskim. • Remont podłóg- nowe wylewki cementowe lub warstwy podpodłogowe z płyt wraz z warstwami izolacyjnymi oraz założenie wykładzin PCV lub paneli. • Wykonanie instalacji wodociągowej, • wymiana stolarki okiennej i drzwiowej,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  <text:p text:style-name="P43">Toszek, Wielowiejska 3/8</text:p>
          </table:table-cell>
          <table:table-cell table:style-name="TableCell44">
            <text:p text:style-name="P45"><text:span text:style-name="T46">52,10 m <text:s/></text:span>² ( przedpokój, 3 pokoje, kuchnia, łazienka, wc)</text:p>
          </table:table-cell>
          <table:table-cell table:style-name="TableCell47">
            <text:p text:style-name="P48"><text:span text:style-name="T49">Generalny – <text:s/>konieczność wykonania nowych instalacji elektrycznych, wodno-kanalizacyjnych<text:s/></text:span><text:span text:style-name="T50">( możliwość ogrzewania gazowego po uprzednim wybudowaniu wentylacji z poziomy parteru - zgoda wspólnoty )</text:span></text:p>
          </table:table-cell>
          <table:table-cell table:style-name="TableCell51">
            <text:p text:style-name="P52">wymiana tynków, nowe okładziny ścienne • Wykonanie instalacji wodociągowej i kanalizacyjnej, elektrycznej • wymiana stolarki drzwiowej, • wymiana podłóg położenie wykładziny PCV lub paneli. • Wykonanie nowego systemu grzewczego -<text:soft-page-break/>instalację nowego pieca spełniający normy ECODESIGN ( zgodnie z Uchwałą antysmogową) wraz z odbiorem kominiarskim. ( pellet, gaz, ogrzewanie elektryczne )</text:p>
          </table:table-cell>
        </table:table-row>
        <text:soft-page-break/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Pniów, Wiejska 21/2</text:p>
          </table:table-cell>
          <table:table-cell table:style-name="TableCell58">
            <text:p text:style-name="P59"><text:span text:style-name="T60">32 m<text:s/></text:span>² ( 3 pomieszczenia )</text:p>
          </table:table-cell>
          <table:table-cell table:style-name="TableCell61">
            <text:p text:style-name="P62"><text:span text:style-name="T63">Generalny –</text:span><text:span text:style-name="T64"><text:s/>brak łazienki i wc</text:span></text:p>
          </table:table-cell>
          <table:table-cell table:style-name="TableCell65">
            <text:p text:style-name="P66">Wymiana tynków zewnętrznych, • wykonanie instalacji wodociągowej i kanalizacyjnej • wykonanie instalacji wentylacyjnej, • wymiana stolarki okiennej i drzwiowej, • Wykonanie nowego systemu grzewczego -instalację nowego pieca spełniający normy ECODESIGN ( zgodnie z Uchwałą antysmogową) • Remont lub wykonanie nowego systemu kominowego (kominy spalinowe i wentylacyjne ) wg wskazań określonych w indywidualnie uzyskanej opinii kominiarskiej dla przedmiotowego lokalu mieszkalnego.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Paczyna, Wiejska 26/6</text:p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31,91 m<text:s/></text:span>² ( 2 pomieszczenia )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Generalny -<text:s/></text:span><text:span text:style-name="T97">brak łazienki i wc</text:span></text:p>
          </table:table-cell>
          <table:table-cell table:style-name="TableCell98">
            <text:p text:style-name="P99"/>
            <text:p text:style-name="P100"/>
            <text:p text:style-name="P101">Wymiana tynków zewnętrznych, • Wykonanie instalacji wodociągowej i kanalizacyjnej, • wymiana stolarki okiennej i drzwiowej, • Wykonanie nowego systemu grzewczego -instalację nowego pieca spełniający normy ECODESIGN ( zgodnie z Uchwałą antysmogową)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Paczyna, Wiejska 3/2</text:p>
            <text:p text:style-name="P107"/>
          </table:table-cell>
          <table:table-cell table:style-name="TableCell108">
            <text:p text:style-name="P109"><text:span text:style-name="T110">22,60 m<text:s/></text:span>² ( 2 pomieszczenia )</text:p>
          </table:table-cell>
          <table:table-cell table:style-name="TableCell111">
            <text:p text:style-name="P112"><text:span text:style-name="T113">Generalny -<text:s/></text:span><text:span text:style-name="T114">brak łazienki i wc</text:span></text:p>
          </table:table-cell>
          <table:table-cell table:style-name="TableCell115">
            <text:p text:style-name="P116">wymiana tynków zewnętrznych, • Wykonanie instalacji wodociągowej, •<text:s/><text:soft-page-break/>wymiana stolarki okiennej i drzwiowej, • Wykonanie nowej lub wykonanie remontu istniejącej instalacji elektrycznej , po zakończeniu prac wykonanie pomiarów elektrycznych wykonanej instalacji i przekazanie tych protokołów do administratora. • Wykonanie nowego systemu grzewczego -instalację nowego pieca spełniający normy ECODESIGN ( zgodnie z Uchwałą antysmogową) • Remont lub wykonanie nowego systemu kominowego (kominy spalinowe i wentylacyjne ) wg wskazań określonych w indywidualnie uzyskanej opinii kominiarskiej dla przedmiotowego lokalu mieszkalnego.</text:p>
          </table:table-cell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KP</meta:initial-creator>
    <dc:creator>Agnieszka Bałabuch-Grabowska</dc:creator>
    <meta:creation-date>2022-12-12T13:29:00Z</meta:creation-date>
    <dc:date>2025-02-13T11:59:00Z</dc:date>
    <meta:print-date>2025-02-13T10:41:00Z</meta:print-date>
    <meta:template xlink:href="Normal" xlink:type="simple"/>
    <meta:editing-cycles>1</meta:editing-cycles>
    <meta:editing-duration>PT54420S</meta:editing-duration>
    <meta:document-statistic meta:page-count="3" meta:paragraph-count="6" meta:word-count="464" meta:character-count="3245" meta:row-count="23" meta:non-whitespace-character-count="2787"/>
  </office:meta>
</office:document-meta>
</file>