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6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9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P10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14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7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12b7f4" style:font-size-asian="12pt" style:font-size-complex="12pt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f89e1" style:font-size-asian="12pt" style:font-size-complex="12pt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2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3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6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T1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145ad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loext:opacity="100%" fo:font-size="12pt" fo:language="pl" fo:country="PL" fo:font-style="italic" style:text-underline-style="none" fo:font-weight="normal" officeooo:rsid="0015ccc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0" style:family="text">
      <style:text-properties fo:color="#000000" loext:opacity="100%" style:font-name-complex="Calibri1"/>
    </style:style>
    <style:style style:name="T11" style:family="text">
      <style:text-properties fo:color="#000000" loext:opacity="100%" officeooo:rsid="000f89e1" style:font-name-complex="Calibri1"/>
    </style:style>
    <style:style style:name="T12" style:family="text">
      <style:text-properties fo:color="#000000" loext:opacity="100%" officeooo:rsid="00145ad5" style:font-name-complex="Calibri1"/>
    </style:style>
    <style:style style:name="T13" style:family="text">
      <style:text-properties fo:color="#000000" loext:opacity="100%" style:font-name-complex="Segoe UI1"/>
    </style:style>
    <style:style style:name="T14" style:family="text">
      <style:text-properties fo:color="#000000" loext:opacity="100%" fo:font-style="normal" style:font-style-asian="normal" style:font-name-complex="Calibri1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01732" style:font-name-complex="Times New Roman1"/>
    </style:style>
    <style:style style:name="T17" style:family="text">
      <style:text-properties style:use-window-font-color="true" loext:opacity="0%" fo:font-weight="normal" officeooo:rsid="000f89e1" style:font-weight-asian="normal" style:font-name-complex="Tahoma" style:font-weight-complex="normal"/>
    </style:style>
    <style:style style:name="T18" style:family="text">
      <style:text-properties style:use-window-font-color="true" loext:opacity="0%" style:text-underline-style="none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officeooo:rsid="001111b2" style:font-name-complex="Calibri1"/>
    </style:style>
    <style:style style:name="T21" style:family="text">
      <style:text-properties style:letter-kerning="true" style:font-name-complex="Calibri1" style:font-weight-complex="bold"/>
    </style:style>
    <style:style style:name="T22" style:family="text">
      <style:text-properties fo:color="#121416" loext:opacity="100%" fo:background-color="#ffffff" loext:char-shading-value="0" style:font-name-complex="Calibri1"/>
    </style:style>
    <style:style style:name="T23" style:family="text">
      <style:text-properties fo:color="#1c1e21" loext:opacity="100%" style:font-name-complex="Calibri1"/>
    </style:style>
    <style:style style:name="T24" style:family="text">
      <style:text-properties style:language-asian="en" style:country-asian="US" style:font-name-complex="Calibri1"/>
    </style:style>
    <style:style style:name="T25" style:family="text">
      <style:text-properties officeooo:rsid="000f89e1"/>
    </style:style>
    <style:style style:name="T26" style:family="text">
      <style:text-properties fo:background-color="#ffffff" loext:char-shading-value="0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</text:span><text:span text:style-name="T2">4</text:span><text:span text:style-name="T3"><text:line-break/></text:span><text:span text:style-name="T4">do za</text:span><text:span text:style-name="T5">pytania ofertowego nr </text:span><text:span text:style-name="T6">CUW.3</text:span><text:span text:style-name="T7">6</text:span><text:span text:style-name="T6">1.</text:span><text:span text:style-name="T9">28</text:span><text:span text:style-name="T6">.202</text:span><text:span text:style-name="T9">4</text:span></text:p>
      <text:p text:style-name="P3"/>
      <text:p text:style-name="P15"><text:span text:style-name="T16">K</text:span><text:span text:style-name="T15">lauzula informacyjna z art. 13 RODO <text:s/>w </text:span><text:span text:style-name="T16">związku </text:span><text:span text:style-name="T15"><text:s/>z postępowaniem </text:span></text:p>
      <text:p text:style-name="P4">o udzielenie zamówienia publicznego</text:p>
      <text:p text:style-name="P1"/>
      <text:p text:style-name="P5"><text:s/></text:p>
      <text:p text:style-name="P9"><text:span text:style-name="T20">z</text:span><text:span text:style-name="T19">godnie z art. 13,14 <text:s/></text:span><text:span text:style-name="T21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19">z dnia 27 kwietnia 2016 r. (Dz. Urz. UE. L Nr 119, str. 1), zwanego dalej „Rozporządzeniem” lub „RODO” informuję, iż:</text:span></text:p>
      <text:p text:style-name="P13"/>
      <text:list xml:id="list4166693226" text:style-name="WWNum1">
        <text:list-item>
          <text:p text:style-name="P17"><text:span text:style-name="T10">Administratorem Pani/ Pana danych osobowych jest </text:span><text:span text:style-name="T11">Centrum Usług Wspólnych Gminy Toszek</text:span><text:span text:style-name="T10"> z siedzibą w </text:span><text:span text:style-name="T11">Toszku</text:span><text:span text:style-name="T10"> przy ulicy </text:span><text:span text:style-name="T11">Strzeleckiej 35 , 44-180 Toszek</text:span><text:span text:style-name="T10">, telefon kontaktowy: <text:s text:c="15"/></text:span><text:span text:style-name="T11">32 3326710</text:span><text:span text:style-name="T10">, adres poczty elektronicznej </text:span><text:span text:style-name="T11">sekretariat@cuw-toszek.pl.</text:span></text:p>
        </text:list-item>
        <text:list-item>
          <text:p text:style-name="P18"><text:span text:style-name="T10">Administrator danych osobowych informuje, iż został powołany Inspektor ochrony danych, którego funkcję pełni Pan</text:span><text:span text:style-name="T12">i Agnieszka Kwaśnik</text:span><text:span text:style-name="T10">. Kontakt z Inspektorem jest możliwy za pośrednictwem poczty elektronicznej: Załącznik nr 2- Istotne postanowienia umowy</text:span><text:span text:style-name="T14"> </text:span><text:span text:style-name="T10"><text:s/>lub pisemnie na adres siedziby Administratora danych, wskazany powyżej.</text:span></text:p>
        </text:list-item>
        <text:list-item>
          <text:p text:style-name="P19"><text:span text:style-name="T19">Pani/Pana dane osobowe będą przetwarzane w celu związanym </text:span><text:bookmark-start text:name="_Hlk45193921"/><text:span text:style-name="T19">z przeprowadzeniem postępowania o udzielenie zamówienia, <text:s/>którego wartość nie przekracza kwoty </text:span><text:bookmark-end text:name="_Hlk45193921"/><text:span text:style-name="T19">130 000 zł netto dotyczącego realizacji zadania pn. „</text:span><text:span text:style-name="T17">Ś</text:span><text:span text:style-name="T18">wiadczenie usług związanych z realizacją zadań ochrony danych osobowych oraz zadań przypisanych inspektorowi ochrony danych osobowych</text:span><text:span text:style-name="T19">” wyłonienia wykonawcy, realizacji umowy, ewentualnego dochodzenia <text:tab/>roszczeń i obrony przed roszczeniami.</text:span></text:p>
        </text:list-item>
        <text:list-item>
          <text:p text:style-name="P24">Pani/Pana dane osobowe przetwarzane będą na podstawie:</text:p>
        </text:list-item>
      </text:list>
      <text:list text:style-name="WWNum6">
        <text:list-item>
          <text:p text:style-name="P23"><text:bookmark-start text:name="_Hlk27170244"/><text:span text:style-name="T19">art. 6 ust. 1 lit. c RODO- jako </text:span><text:bookmark-end text:name="_Hlk27170244"/><text:span text:style-name="T19">niezbędne do wypełnienia obowiązku prawnego ciążącego na Administratorze wynikającego z </text:span>ustawy z dnia 27 sierpnia 2009 roku o finansach publicznych,<text:line-break/>z regulaminu udzielania zamówień publicznych w <text:span text:style-name="T25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2"><text:span text:style-name="T19">art. 6 ust. 1 lit. b RODO – pr</text:span><text:span text:style-name="T22">zetwarzanie jest niezbędne do wykonania umowy, której stroną jest osoba, której dane dotyczą lub do</text:span><text:span text:style-name="T19"> podjęcia działań na żądanie osoby, której dane dotyczą, przed zawarciem umowy.</text:span></text:p>
        </text:list-item>
      </text:list>
      <text:p text:style-name="P11">Pani/ Pana dane osobowe na podstawie art. 6 ust. ust. 1 lit. b RODO będziemy przetwarzać <text:s/>jeśli jest Pani/ Pan stroną umowy.</text:p>
      <text:list text:continue-numbering="true" text:style-name="WWNum6">
        <text:list-item>
          <text:p text:style-name="P23"><text:span text:style-name="T22">art. 6 ust. 1 lit. f <text:s/>RODO-</text:span><text:span text:style-name="T19">przetwarzanie jest niezbędne do celów wynikających z prawnie uzasadnionych interesów realizowanych przez Administratora lub przez stronę trzecią. </text:span></text:p>
        </text:list-item>
      </text:list>
      <text:p text:style-name="P6"><text:span text:style-name="T19"><text:tab/>Pani/ Pana <text:s/>dane, w związku z tym, że jest Pani/ Pan pracownikiem, współpracownikiem<text:tab/>Wykonawcy <text:s/>będą przetwarzane <text:tab/>w celach kontaktowych dotyczących przesłania oferty,<text:tab/></text:span><text:span text:style-name="T10">komunikacji <text:s/>z <text:tab/>potencjalnym <text:tab/>Zleceniobiorcą w celu <text:s/>nawiązania <text:s/>współpracy, podjęcia<text:tab/>czynności przed zawarciem umowy a także czynności związanych z realizacją umowy. Na tej</text:span><text:soft-page-break/><text:span text:style-name="T10"><text:tab/>podstawie będziemy <text:s/>również przetwarzać Pani / Pana dane w związku z obroną przed<text:tab/>ewentualnymi roszczeniami. <text:s/></text:span><text:span text:style-name="T13"><text:s text:c="3"/></text:span></text:p>
      <text:list text:continue-list="list4166693226" text:style-name="WWNum1">
        <text:list-item>
          <text:p text:style-name="P20"><text:span text:style-name="T19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19">ostawca <text:s/>i hostingodawca usług poczty elektronicznej, dostawca i hostingodawca Biuletynu Informacji Publicznej.</text:span> </text:p>
        </text:list-item>
        <text:list-item>
          <text:p text:style-name="P21"><text:span text:style-name="T19">Pani/ Pana dane osobowe, zostały pozyskane od Oferenta biorącego udział w postępowaniu<text:line-break/>o udzielenie zamówienia publicznego, którego wartość <text:s/>nie przekracza kwoty <text:s/>130 000 zł netto.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23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1"><text:span text:style-name="T19"><text:s/></text:span><text:span text:style-name="T26">Podanie danych osobowych w związku z udziałem w postępowaniu <text:s/>o zamówienie o wartości nieprzekraczającej kwoty 130 000 zł netto jest <text:s/>niezbędne aby móc wziąć udział w postępowaniu. </text:span><text:span text:style-name="T19">Niepodanie danych może skutkować <text:s/>brakiem możliwości uczestnictwa w postępowaniu, którego wartość nie przekracza kwoty 130 000 zł netto.</text:span></text:p>
        </text:list-item>
        <text:list-item>
          <text:p text:style-name="P20">Państwa dane osobowe pozyskane w związku z postępowaniem o udzielenie zamówienia, którego wartość nie przekracza kwoty 130 000 zł netto będą przetwarzane przez okres niezbędny do realizacji postępowania o udzielenie zamówienia, a następnie przez okres 5 lat liczonych od dnia 1 stycznia następnego roku, w którym nastąpiło zakończenie postępowania.</text:p>
        </text:list-item>
        <text:list-item>
          <text:p text:style-name="P24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5">Posiada Pani/Pan prawo do:</text:p>
        </text:list-item>
      </text:list>
      <text:p text:style-name="P10"><text:span text:style-name="T19"><text:tab/>a) prawo dostępu do danych osobowych w tym prawo do uzyskania kopii tych danych<text:line-break/><text:tab/>(art. 1</text:span><text:span text:style-name="T20">5 </text:span><text:span text:style-name="T19">RODO),</text:span></text:p>
      <text:p text:style-name="P14"><text:tab/>b) prawo do żądania sprostowania (poprawiania) danych osobowych – w przypadku, gdy dane<text:tab/>są nieprawidłowe lub niekompletne (art. 16 RODO),</text:p>
      <text:p text:style-name="P10"><text:span text:style-name="T19"><text:tab/>c) <text:s/>prawo do żądania usunięcia danych osobowych, </text:span><text:span text:style-name="T10"><text:s/>w sytuacji gdy przetwarzanie danych nie<text:tab/>następuje w celu wywiązania się z obowiązku wynikającego z przepisu prawa <text:s/>wskazanego<text:line-break/><text:tab/>w art. 6 ust. 1 lit. c RODO <text:s/></text:span><text:span text:style-name="T19">(art. 17 RODO),</text:span></text:p>
      <text:p text:style-name="P14"><text:tab/>d) prawo do żądania ograniczenia przetwarzania danych osobowych w przypadkach<text:tab/>określonych w ogólnym rozporządzeniu o ochronie danych osobowych (art. 18 RODO),</text:p>
      <text:p text:style-name="P7"><text:span text:style-name="T19"><text:tab/>e) prawo do przenoszenia danych osobowych, gdy </text:span><text:s/>przetwarzanie odbywa się na podstawie art. <text:tab/>6 ust. 1 lit. b RODO oraz przetwarzanie odbywa się w sposób zautomatyzowany<text:line-break/><text:tab/><text:span text:style-name="T19">(art. 20 <text:tab/>RODO),</text:span></text:p>
      <text:p text:style-name="P12"><text:tab/>f) prawo do sprzeciwu wobec przetwarzania danych Pani/Pana dotyczących, gdy przetwarzanie <text:tab/>danych odbywa się na podstawie art. 6 ust.1 lit f RODO (art. 21 RODO).</text:p>
      <text:p text:style-name="P8"><text:soft-page-break/><text:span text:style-name="T24"><text:tab/>Zakres każdego z tych praw oraz sytuacje, z których można z nich skorzystać, wynikają <text:s/><text:tab/>z przepisów RODO. Z praw tych może Pani/Pan skorzystać składając wniosek u Administrator<text:tab/>a.</text:span><text:span text:style-name="T19">Ma Pani/Pan również prawo wniesienia skargi do organu nadzorczego: Prezesa Urzędu <text:tab/>Ochrony Danych Osobowych, ul. Stawki 2, 00-193 Warszawa.</text:span></text:p>
      <text:list text:continue-numbering="true" text:style-name="WWNum1">
        <text:list-item>
          <text:p text:style-name="P26">Pani/Pana dane osobowe nie będą przetwarzane w sposób zautomatyzowany w tym również w formie profilowania. </text:p>
        </text:list-item>
        <text:list-item>
          <text:p text:style-name="P26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T1H3M32S</meta:editing-duration>
    <meta:editing-cycles>21</meta:editing-cycles>
    <dc:date>2024-11-07T09:35:35.113000000</dc:date>
    <meta:print-date>2024-11-07T09:35:30.284000000</meta:print-date>
    <meta:document-statistic meta:table-count="0" meta:image-count="0" meta:object-count="0" meta:page-count="3" meta:paragraph-count="29" meta:word-count="906" meta:character-count="6518" meta:non-whitespace-character-count="5575"/>
  </office:meta>
</office:document-meta>
</file>