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weight="normal" officeooo:rsid="00055c90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089580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end" style:justify-single-word="false"/>
      <style:text-properties fo:language="pl" fo:country="PL" fo:font-style="italic" officeooo:rsid="0009e658" officeooo:paragraph-rsid="00822449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fo:language="pl" fo:country="PL" officeooo:rsid="0009e658" officeooo:paragraph-rsid="00822449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e71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T1" style:family="text">
      <style:text-properties fo:font-size="9pt" officeooo:rsid="00075b02" style:font-size-asian="9pt" style:font-size-complex="9pt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0a3b83"/>
    </style:style>
    <style:style style:name="T5" style:family="text">
      <style:text-properties officeooo:rsid="00158934"/>
    </style:style>
    <style:style style:name="T6" style:family="text">
      <style:text-properties officeooo:rsid="0005f54e"/>
    </style:style>
    <style:style style:name="T7" style:family="text">
      <style:text-properties fo:font-weight="normal" officeooo:rsid="00072e95" fo:background-color="transparent" loext:char-shading-value="0" style:font-weight-asian="normal" style:font-weight-complex="normal"/>
    </style:style>
    <style:style style:name="T8" style:family="text">
      <style:text-properties fo:font-weight="normal" officeooo:rsid="000bd7ce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09519" fo:background-color="transparent" loext:char-shading-value="0" style:font-weight-asian="normal" style:font-weight-complex="normal"/>
    </style:style>
    <style:style style:name="T10" style:family="text">
      <style:text-properties fo:color="#000000" loext:opacity="100%" fo:font-weight="normal" officeooo:rsid="00072e95" fo:background-color="transparent" loext:char-shading-value="0" style:font-weight-asian="normal" style:font-weight-complex="normal"/>
    </style:style>
    <style:style style:name="T11" style:family="text">
      <style:text-properties fo:color="#000000" loext:opacity="100%" fo:font-weight="normal" officeooo:rsid="0004d495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font-weight="normal" officeooo:rsid="00109519" fo:background-color="transparent" loext:char-shading-value="0" style:font-weight-asian="normal" style:font-weight-complex="normal"/>
    </style:style>
    <style:style style:name="T13" style:family="text">
      <style:text-properties fo:color="#000000" loext:opacity="100%" officeooo:rsid="00158934"/>
    </style:style>
    <style:style style:name="T14" style:family="text">
      <style:text-properties fo:color="#000000" loext:opacity="100%" fo:font-style="italic" officeooo:rsid="00072e95" fo:background-color="transparent" loext:char-shading-value="0" style:font-style-asian="italic" style:font-style-complex="italic"/>
    </style:style>
    <style:style style:name="T15" style:family="text">
      <style:text-properties fo:color="#000000" loext:opacity="100%" fo:font-style="italic" officeooo:rsid="0004d495" fo:background-color="transparent" loext:char-shading-value="0" style:font-style-asian="italic" style:font-style-complex="italic"/>
    </style:style>
    <style:style style:name="T16" style:family="text">
      <style:text-properties fo:color="#000000" loext:opacity="100%" fo:font-style="italic" officeooo:rsid="00109519" fo:background-color="transparent" loext:char-shading-value="0" style:font-style-asian="italic" style:font-style-complex="italic"/>
    </style:style>
    <style:style style:name="T17" style:family="text">
      <style:text-properties fo:color="#000000" loext:opacity="100%" fo:font-size="9pt" fo:font-style="italic" officeooo:rsid="00822449" fo:background-color="transparent" loext:char-shading-value="0" style:font-size-asian="9pt" style:font-style-asian="italic" style:font-size-complex="9pt" style:font-style-complex="italic"/>
    </style:style>
    <style:style style:name="T18" style:family="text">
      <style:text-properties fo:color="#000000" loext:opacity="100%" officeooo:rsid="000a3b83" fo:background-color="transparent" loext:char-shading-value="0"/>
    </style:style>
    <style:style style:name="T19" style:family="text">
      <style:text-properties fo:color="#000000" loext:opacity="100%" officeooo:rsid="00059fcc" fo:background-color="transparent" loext:char-shading-value="0"/>
    </style:style>
    <style:style style:name="T20" style:family="text">
      <style:text-properties fo:color="#000000" loext:opacity="100%" officeooo:rsid="0004e572" fo:background-color="transparent" loext:char-shading-value="0"/>
    </style:style>
    <style:style style:name="T21" style:family="text">
      <style:text-properties fo:color="#000000" loext:opacity="100%" officeooo:rsid="001810eb" fo:background-color="transparent" loext:char-shading-value="0"/>
    </style:style>
    <style:style style:name="T22" style:family="text">
      <style:text-properties fo:color="#000000" loext:opacity="100%" officeooo:rsid="00072e95" fo:background-color="transparent" loext:char-shading-value="0"/>
    </style:style>
    <style:style style:name="T23" style:family="text">
      <style:text-properties fo:color="#000000" loext:opacity="100%" officeooo:rsid="000e717e" fo:background-color="transparent" loext:char-shading-value="0"/>
    </style:style>
    <style:style style:name="T24" style:family="text">
      <style:text-properties fo:color="#000000" loext:opacity="100%" officeooo:rsid="00109519" fo:background-color="transparent" loext:char-shading-value="0"/>
    </style:style>
    <style:style style:name="T25" style:family="text">
      <style:text-properties fo:color="#000000" loext:opacity="100%" officeooo:rsid="0010a367" fo:background-color="transparent" loext:char-shading-value="0"/>
    </style:style>
    <style:style style:name="T26" style:family="text">
      <style:text-properties fo:color="#000000" loext:opacity="100%" officeooo:rsid="001227ef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2">3 </text:span></text:p>
      <text:p text:style-name="P5"><text:span text:style-name="T2">do zapytania ofertowego nr </text:span><text:span text:style-name="T7">CUW</text:span><text:span text:style-name="T10">.3</text:span><text:span text:style-name="T11">6</text:span><text:span text:style-name="T10">1.</text:span><text:span text:style-name="T12">28</text:span><text:span text:style-name="T10">.</text:span><text:span text:style-name="T7">20</text:span><text:span text:style-name="T8">2</text:span><text:span text:style-name="T9">4</text:span></text:p>
      <text:p text:style-name="P6"/>
      <text:p text:style-name="P7"/>
      <text:p text:style-name="P7"/>
      <text:p text:style-name="P8">Oświadczenie o posiadaniu odpowiednich kwalifikacji przez osoby </text:p>
      <text:p text:style-name="P8">uczestniczące w wykonaniu zadania</text:p>
      <text:p text:style-name="P8"/>
      <text:p text:style-name="P8"/>
      <text:p text:style-name="P8"/>
      <text:p text:style-name="P8"/>
      <text:p text:style-name="P9">Nazwa Wykonawcy: …………………………………………………………………………………..</text:p>
      <text:p text:style-name="P9"><text:s text:c="35"/>………………………………………………………………………………….</text:p>
      <text:p text:style-name="P10"/>
      <text:p text:style-name="P9">Adres Wykonawcy: <text:s text:c="2"/>…………………………………………………………………………………..</text:p>
      <text:p text:style-name="P9"><text:s text:c="35"/>………………………………………………………………………………….</text:p>
      <text:p text:style-name="P10"/>
      <text:p text:style-name="P10"/>
      <text:p text:style-name="P10"/>
      <text:p text:style-name="P10"/>
      <text:p text:style-name="P10"/>
      <text:p text:style-name="P9">Miejscowość: ……………………………… <text:s text:c="29"/>Data: ……………………………</text:p>
      <text:p text:style-name="P10"/>
      <text:p text:style-name="P10"/>
      <text:p text:style-name="P10"/>
      <text:p text:style-name="P11">Oświadczam, że osoby które będą uczestniczyć w wykonywaniu zamówienia, wskazane <text:s text:c="22"/>w załączniku nr <text:span text:style-name="T3">2</text:span> <text:s/><text:span text:style-name="T3">(</text:span>Wykaz osób, <text:span text:style-name="T4">które</text:span> będą uczestniczyć w wykonaniu <text:span text:style-name="T4">zamówienia</text:span>), posiadają <text:span text:style-name="T4">odpowiednie</text:span> <text:span text:style-name="T4">kwalifikacje</text:span> niezbędne do wykonania przedmiotu niniejszego postępowania, <text:s/>o <text:span text:style-name="T4">którym</text:span> mowa w pkt <text:span text:style-name="T5">I zapytania ofertowe</text:span><text:span text:style-name="T13">go nr <text:s/></text:span><text:span text:style-name="T14">CUW.3</text:span><text:span text:style-name="T15">6</text:span><text:span text:style-name="T14">1.</text:span><text:span text:style-name="T16">28</text:span><text:span text:style-name="T14"> .202</text:span><text:span text:style-name="T16">4</text:span><text:span text:style-name="T17"> </text:span><text:span text:style-name="T13">z dnia</text:span><text:span text:style-name="T18"> </text:span><text:span text:style-name="T26">13</text:span><text:span text:style-name="T19">.</text:span><text:span text:style-name="T20">1</text:span><text:span text:style-name="T24">1</text:span><text:span text:style-name="T21">.20</text:span><text:span text:style-name="T22">2</text:span><text:span text:style-name="T24">4</text:span><text:span text:style-name="T23"> </text:span><text:span text:style-name="T21">r.</text:span></text:p>
      <text:p text:style-name="P10"/>
      <text:p text:style-name="P10"/>
      <text:p text:style-name="P10"/>
      <text:p text:style-name="P10"/>
      <text:p text:style-name="P10"/>
      <text:p text:style-name="P12"><text:s text:c="69"/>………………………………………………..</text:p>
      <text:p text:style-name="P2"><text:tab/><text:tab/><text:tab/><text:tab/><text:tab/><text:tab/><text:tab/><text:tab/>(data i czytelny podpis <text:span text:style-name="T6">Oferenta</text:span>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loext:opacity="100%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553" style:display-name="ListLabel 553" style:family="text"/>
    <style:style style:name="Hyperlink.2" style:family="text" style:parent-style-name="Łącze">
      <style:text-properties fo:color="#0000ff" loext:opacity="100%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Łącze" style:family="text">
      <style:text-properties fo:color="#0000ff" loext:opacity="100%" style:text-underline-style="solid" style:text-underline-width="auto" style:text-underline-color="#0000ff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Hyperlink.1" style:family="text" style:parent-style-name="Hyperlink.0">
      <style:text-properties fo:color="#0000ff" loext:opacity="100%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Brak" style:family="text"/>
    <style:style style:name="Hyperlink.0" style:family="text" style:parent-style-name="Internet_20_link">
      <style:text-properties fo:color="#0000ff" loext:opacity="100%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fo:font-weight="bold" style:font-weight-asian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d)%1%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5.2$Windows_X86_64 LibreOffice_project/bffef4ea93e59bebbeaf7f431bb02b1a39ee8a59</meta:generator>
    <dc:date>2024-11-13T08:21:15.962000000</dc:date>
    <meta:editing-duration>PT12M44S</meta:editing-duration>
    <meta:editing-cycles>20</meta:editing-cycles>
    <meta:print-date>2024-11-13T08:21:22.303000000</meta:print-date>
    <meta:document-statistic meta:table-count="0" meta:image-count="0" meta:object-count="0" meta:page-count="1" meta:paragraph-count="12" meta:word-count="83" meta:character-count="955" meta:non-whitespace-character-count="679"/>
  </office:meta>
</office:document-meta>
</file>