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b2d9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f859c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4826a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629a9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0">6</text:span><text:span text:style-name="T6">1.</text:span><text:span text:style-name="T12">26</text:span><text:span text:style-name="T8">.</text:span><text:span text:style-name="T6">20</text:span><text:span text:style-name="T9">2</text:span><text:span text:style-name="T12">4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M43S</meta:editing-duration>
    <meta:editing-cycles>21</meta:editing-cycles>
    <meta:generator>LibreOffice/24.2.5.2$Windows_X86_64 LibreOffice_project/bffef4ea93e59bebbeaf7f431bb02b1a39ee8a59</meta:generator>
    <dc:date>2024-10-30T14:23:24.958000000</dc:date>
    <meta:print-date>2021-10-28T12:49:24.639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