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b28b"/>
    </style:style>
    <style:style style:name="P3" style:family="paragraph" style:parent-style-name="Standard">
      <style:paragraph-properties fo:text-align="justify" style:justify-single-word="false"/>
      <style:text-properties officeooo:paragraph-rsid="000c1c25"/>
    </style:style>
    <style:style style:name="P4" style:family="paragraph" style:parent-style-name="Standard">
      <style:paragraph-properties fo:text-align="justify" style:justify-single-word="false"/>
      <style:text-properties officeooo:paragraph-rsid="00102e66"/>
    </style:style>
    <style:style style:name="P5" style:family="paragraph" style:parent-style-name="Standard">
      <style:paragraph-properties fo:text-align="justify" style:justify-single-word="false"/>
      <style:text-properties officeooo:paragraph-rsid="0012287e"/>
    </style:style>
    <style:style style:name="P6" style:family="paragraph" style:parent-style-name="Standard">
      <style:paragraph-properties fo:margin-left="0.3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0cf59f"/>
    </style:style>
    <style:style style:name="P9" style:family="paragraph" style:parent-style-name="Standard">
      <style:paragraph-properties fo:text-align="justify" style:justify-single-word="false"/>
      <style:text-properties officeooo:paragraph-rsid="0025670e"/>
    </style:style>
    <style:style style:name="P10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>
        <style:tab-stops/>
      </style:paragraph-properties>
      <style:text-properties fo:color="#00a933" loext:opacity="100%" style:font-name="Times New Roman" officeooo:paragraph-rsid="0014f570" style:font-name-complex="Verdana"/>
    </style:style>
    <style:style style:name="P11" style:family="paragraph" style:parent-style-name="Standard">
      <style:paragraph-properties fo:text-align="justify" style:justify-single-word="false"/>
      <style:text-properties fo:color="#00a933" loext:opacity="100%" style:font-name="Times New Roman" fo:font-size="12pt" officeooo:paragraph-rsid="000a2b94" style:font-size-asian="12pt" style:font-size-complex="12pt"/>
    </style:style>
    <style:style style:name="P12" style:family="paragraph" style:parent-style-name="Standard">
      <style:paragraph-properties fo:margin-left="0.3cm" fo:margin-right="11.201cm" fo:margin-top="0cm" fo:margin-bottom="0.062cm" style:contextual-spacing="false" fo:line-height="15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a2b94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officeooo:paragraph-rsid="000c1c25" style:font-size-asian="12pt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officeooo:paragraph-rsid="000cf59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2287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34dd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4d34f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14f123" style:font-size-asian="12pt" style:font-name-complex="Verdana" style:font-size-complex="12pt"/>
    </style:style>
    <style:style style:name="P20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>
        <style:tab-stops/>
      </style:paragraph-properties>
      <style:text-properties fo:color="#000000" loext:opacity="100%" style:font-name="Times New Roman" fo:font-size="12pt" officeooo:paragraph-rsid="0014f123" style:font-size-asian="12pt" style:font-name-complex="Verdana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4%">
        <style:tab-stops>
          <style:tab-stop style:position="8.003cm" style:type="center"/>
          <style:tab-stop style:position="17.134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2.551cm" fo:margin-right="1.903cm" fo:line-height="104%" fo:text-indent="0.242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.272cm" fo:margin-right="0.037cm" fo:margin-top="0cm" fo:margin-bottom="0.22cm" style:contextual-spacing="false" fo:text-indent="-0.00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2.551cm" fo:margin-right="1.903cm" fo:line-height="104%" fo:text-indent="0.24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0a2b94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02e6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270f29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2712b9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299ebd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33566b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399915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2b5fab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1e026d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7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Times New Roman" fo:font-size="12pt" officeooo:paragraph-rsid="0014f123" style:font-size-asian="12pt" style:font-name-complex="Verdana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d5209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2" style:family="paragraph" style:parent-style-name="Standard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officeooo:paragraph-rsid="002d5209"/>
    </style:style>
    <style:style style:name="P43" style:family="paragraph" style:parent-style-name="Standard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officeooo:paragraph-rsid="00299ebd"/>
    </style:style>
    <style:style style:name="P44" style:family="paragraph" style:parent-style-name="Standard" style:master-page-name="MP0">
      <style:paragraph-properties fo:line-height="104%" style:page-number="auto" fo:break-before="page">
        <style:tab-stops>
          <style:tab-stop style:position="8.003cm" style:type="center"/>
          <style:tab-stop style:position="17.134cm" style:type="right"/>
        </style:tab-stops>
      </style:paragraph-properties>
      <style:text-properties officeooo:paragraph-rsid="0008b28b"/>
    </style:style>
    <style:style style:name="P45" style:family="paragraph" style:parent-style-name="Standard">
      <style:paragraph-properties fo:text-align="justify" style:justify-single-word="false"/>
      <style:text-properties fo:color="#00a933" loext:opacity="100%" style:font-name="Times New Roman" fo:font-size="12pt" officeooo:paragraph-rsid="0012287e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a933" loext:opacity="100%" style:font-name="Times New Roman" fo:font-size="12pt" fo:font-weight="bold" officeooo:paragraph-rsid="003bc156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d520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1cf7b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d5209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102e66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3dbaa2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3fad3d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033566b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officeooo:paragraph-rsid="0041cf7b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officeooo:paragraph-rsid="0033de81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officeooo:paragraph-rsid="00102e66"/>
    </style:style>
    <style:style style:name="P59" style:family="paragraph" style:parent-style-name="Standard">
      <style:paragraph-properties fo:text-align="justify" style:justify-single-word="false"/>
      <style:text-properties officeooo:paragraph-rsid="0012287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/>
      <style:text-properties officeooo:paragraph-rsid="003bc156"/>
    </style:style>
    <style:style style:name="P62" style:family="paragraph" style:parent-style-name="Standard">
      <style:paragraph-properties fo:text-align="justify" style:justify-single-word="false"/>
      <style:text-properties officeooo:paragraph-rsid="0008b28b"/>
    </style:style>
    <style:style style:name="P63" style:family="paragraph" style:parent-style-name="Standard">
      <style:paragraph-properties fo:text-align="justify" style:justify-single-word="false"/>
      <style:text-properties officeooo:paragraph-rsid="003dbaa2"/>
    </style:style>
    <style:style style:name="P64" style:family="paragraph" style:parent-style-name="Standard">
      <style:paragraph-properties fo:text-align="justify" style:justify-single-word="false"/>
      <style:text-properties officeooo:paragraph-rsid="000c1c25"/>
    </style:style>
    <style:style style:name="P65" style:family="paragraph" style:parent-style-name="Standard">
      <style:paragraph-properties fo:text-align="justify" style:justify-single-word="false"/>
      <style:text-properties officeooo:paragraph-rsid="0025670e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34dd2" style:font-size-asian="12pt" style:font-size-complex="12pt"/>
    </style:style>
    <style:style style:name="P67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officeooo:paragraph-rsid="000cf59f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3fad3d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2287e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4d34f" style:font-size-asian="12pt" style:font-size-complex="12pt"/>
    </style:style>
    <style:style style:name="P71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>
        <style:tab-stops/>
      </style:paragraph-properties>
      <style:text-properties fo:color="#000000" loext:opacity="100%" style:font-name="Times New Roman" fo:font-size="12pt" officeooo:paragraph-rsid="0041cf7b" style:font-size-asian="12pt" style:font-name-complex="Verdana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34dd2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2287e" style:font-size-asian="12pt" style:font-size-complex="12pt"/>
    </style:style>
    <style:style style:name="T3" style:family="text">
      <style:text-properties style:font-name="Times New Roman" fo:font-size="12pt" officeooo:rsid="00213c44" style:font-size-asian="12pt" style:font-size-complex="12pt"/>
    </style:style>
    <style:style style:name="T4" style:family="text">
      <style:text-properties style:font-name="Times New Roman" fo:font-size="12pt" officeooo:rsid="00241bdf" style:font-size-asian="12pt" style:font-size-complex="12pt"/>
    </style:style>
    <style:style style:name="T5" style:family="text">
      <style:text-properties style:font-name="Times New Roman" fo:font-size="12pt" officeooo:rsid="0008b28b" style:font-size-asian="12pt" style:font-size-complex="12pt"/>
    </style:style>
    <style:style style:name="T6" style:family="text">
      <style:text-properties style:font-name="Times New Roman" fo:font-size="12pt" officeooo:rsid="00063988" style:font-size-asian="12pt" style:font-size-complex="12pt"/>
    </style:style>
    <style:style style:name="T7" style:family="text">
      <style:text-properties style:font-name="Times New Roman" fo:font-size="12pt" officeooo:rsid="00399915" style:font-size-asian="12pt" style:font-size-complex="12pt"/>
    </style:style>
    <style:style style:name="T8" style:family="text">
      <style:text-properties style:font-name="Times New Roman" fo:font-size="12pt" officeooo:rsid="003b0ea0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99915" style:font-size-asian="12pt" style:font-name-complex="Times New Roman" style:font-size-complex="12pt"/>
    </style:style>
    <style:style style:name="T1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officeooo:rsid="00241bdf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officeooo:rsid="0008b28b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style:font-name-asian="Courier New" style:font-size-asian="12pt" style:font-name-complex="Times New Roman" style:font-size-complex="12pt"/>
    </style:style>
    <style:style style:name="T15" style:family="text">
      <style:text-properties style:font-name="Times New Roman"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08b28b" style:font-name-asian="Courier New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08b28b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1b3d9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language="pl" fo:country="PL" fo:font-weight="bold" officeooo:rsid="0008b28b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29" style:family="text">
      <style:text-properties officeooo:rsid="00063988"/>
    </style:style>
    <style:style style:name="T30" style:family="text">
      <style:text-properties officeooo:rsid="0008b28b"/>
    </style:style>
    <style:style style:name="T31" style:family="text">
      <style:text-properties fo:color="#00a933" loext:opacity="100%"/>
    </style:style>
    <style:style style:name="T32" style:family="text">
      <style:text-properties fo:color="#00a933" loext:opacity="100%" style:font-name="Times New Roman" fo:font-size="12pt" style:font-size-asian="12pt" style:font-size-complex="12pt"/>
    </style:style>
    <style:style style:name="T33" style:family="text">
      <style:text-properties fo:color="#00a933" loext:opacity="100%" officeooo:rsid="000c1c25"/>
    </style:style>
    <style:style style:name="T34" style:family="text">
      <style:text-properties officeooo:rsid="000c1c25"/>
    </style:style>
    <style:style style:name="T35" style:family="text">
      <style:text-properties fo:color="#ffffff" loext:opacity="100%" style:font-name="Times New Roman" fo:font-size="12pt" fo:background-color="#ffffff" loext:char-shading-value="0" style:font-size-asian="12pt" style:font-size-complex="12pt"/>
    </style:style>
    <style:style style:name="T36" style:family="text">
      <style:text-properties fo:color="#ffffff" loext:opacity="100%" style:font-name="Times New Roman" fo:font-size="12pt" officeooo:rsid="0014f570" fo:background-color="#ffffff" loext:char-shading-value="0" style:font-size-asian="12pt" style:font-size-complex="12pt"/>
    </style:style>
    <style:style style:name="T37" style:family="text">
      <style:text-properties fo:color="#ffffff" loext:opacity="100%" style:font-name="Times New Roman" fo:font-size="12pt" officeooo:rsid="00213c44" style:font-size-asian="12pt" style:font-size-complex="12pt"/>
    </style:style>
    <style:style style:name="T38" style:family="text">
      <style:text-properties fo:color="#ffffff" loext:opacity="100%" style:font-name="Times New Roman" fo:font-size="12pt" officeooo:rsid="0014f570" style:font-size-asian="12pt" style:font-size-complex="12pt"/>
    </style:style>
    <style:style style:name="T39" style:family="text">
      <style:text-properties fo:color="#ffffff" loext:opacity="100%" fo:background-color="#ffffff" loext:char-shading-value="0"/>
    </style:style>
    <style:style style:name="T40" style:family="text">
      <style:text-properties fo:color="#ffffff" loext:opacity="100%" fo:font-weight="bold" fo:background-color="transparent" loext:char-shading-value="0" style:font-weight-asian="bold" style:font-weight-complex="bold"/>
    </style:style>
    <style:style style:name="T41" style:family="text">
      <style:text-properties officeooo:rsid="0012287e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font-name="Times New Roman" fo:font-size="12pt" style:font-size-asian="12pt" style:font-size-complex="12pt"/>
    </style:style>
    <style:style style:name="T44" style:family="text">
      <style:text-properties fo:color="#000000" loext:opacity="100%" style:font-name="Times New Roman" fo:font-size="12pt" officeooo:rsid="0014f570" style:font-size-asian="12pt" style:font-size-complex="12pt"/>
    </style:style>
    <style:style style:name="T45" style:family="text">
      <style:text-properties fo:color="#000000" loext:opacity="100%" style:font-name="Times New Roman" fo:font-size="12pt" officeooo:rsid="00213c44" style:font-size-asian="12pt" style:font-size-complex="12pt"/>
    </style:style>
    <style:style style:name="T46" style:family="text">
      <style:text-properties fo:color="#000000" loext:opacity="100%" style:font-name="Times New Roman" fo:font-size="12pt" officeooo:rsid="00102e66" style:font-size-asian="12pt" style:font-size-complex="12pt"/>
    </style:style>
    <style:style style:name="T47" style:family="text">
      <style:text-properties fo:color="#000000" loext:opacity="100%" style:font-name="Times New Roman" fo:font-size="12pt" officeooo:rsid="002c52d6" style:font-size-asian="12pt" style:font-size-complex="12pt"/>
    </style:style>
    <style:style style:name="T48" style:family="text">
      <style:text-properties fo:color="#000000" loext:opacity="100%" style:font-name="Times New Roman" fo:font-size="12pt" officeooo:rsid="000ea9a7" style:font-size-asian="12pt" style:font-size-complex="12pt"/>
    </style:style>
    <style:style style:name="T49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50" style:family="text">
      <style:text-properties fo:color="#000000" loext:opacity="100%" style:font-name="Times New Roman" fo:font-size="12pt" officeooo:rsid="0008b28b" fo:background-color="transparent" loext:char-shading-value="0" style:font-size-asian="12pt" style:font-size-complex="12pt"/>
    </style:style>
    <style:style style:name="T51" style:family="text">
      <style:text-properties fo:color="#000000" loext:opacity="100%" style:font-name="Times New Roman" fo:font-size="12pt" officeooo:rsid="0015025f" fo:background-color="transparent" loext:char-shading-value="0" style:font-size-asian="12pt" style:font-size-complex="12pt"/>
    </style:style>
    <style:style style:name="T52" style:family="text">
      <style:text-properties fo:color="#000000" loext:opacity="100%" style:font-name="Times New Roman" fo:font-size="12pt" officeooo:rsid="000ea9a7" fo:background-color="transparent" loext:char-shading-value="0" style:font-size-asian="12pt" style:font-size-complex="12pt"/>
    </style:style>
    <style:style style:name="T53" style:family="text">
      <style:text-properties fo:color="#000000" loext:opacity="100%" style:font-name="Times New Roman" fo:font-size="12pt" officeooo:rsid="000cf59f" fo:background-color="transparent" loext:char-shading-value="0" style:font-size-asian="12pt" style:font-size-complex="12pt"/>
    </style:style>
    <style:style style:name="T54" style:family="text">
      <style:text-properties fo:color="#000000" loext:opacity="100%" style:font-name="Times New Roman" fo:font-size="12pt" officeooo:rsid="00102e66" fo:background-color="transparent" loext:char-shading-value="0" style:font-size-asian="12pt" style:font-size-complex="12pt"/>
    </style:style>
    <style:style style:name="T55" style:family="text">
      <style:text-properties fo:color="#000000" loext:opacity="100%" style:font-name="Times New Roman" fo:font-size="12pt" officeooo:rsid="003bc156" fo:background-color="transparent" loext:char-shading-value="0" style:font-size-asian="12pt" style:font-size-complex="12pt"/>
    </style:style>
    <style:style style:name="T56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57" style:family="text">
      <style:text-properties fo:color="#000000" loext:opacity="100%" style:font-name="Times New Roman" fo:font-size="12pt" officeooo:rsid="0008b28b" fo:background-color="#ffffff" loext:char-shading-value="0" style:font-size-asian="12pt" style:font-size-complex="12pt"/>
    </style:style>
    <style:style style:name="T58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59" style:family="text">
      <style:text-properties fo:color="#000000" loext:opacity="100%" style:font-name="Times New Roman" fo:font-size="12pt" style:text-underline-style="none" officeooo:rsid="00299ebd" style:font-size-asian="12pt" style:font-size-complex="12pt"/>
    </style:style>
    <style:style style:name="T60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size-complex="12pt"/>
    </style:style>
    <style:style style:name="T6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62" style:family="text">
      <style:text-properties fo:color="#000000" loext:opacity="100%" fo:font-size="12pt" officeooo:rsid="0014f570" fo:background-color="#ffffff" loext:char-shading-value="0" style:font-size-asian="12pt" style:font-size-complex="12pt"/>
    </style:style>
    <style:style style:name="T63" style:family="text">
      <style:text-properties fo:color="#000000" loext:opacity="100%" fo:font-size="12pt" style:font-size-asian="12pt" style:font-size-complex="12pt"/>
    </style:style>
    <style:style style:name="T64" style:family="text">
      <style:text-properties fo:color="#000000" loext:opacity="100%" officeooo:rsid="000a2b94"/>
    </style:style>
    <style:style style:name="T65" style:family="text">
      <style:text-properties fo:color="#000000" loext:opacity="100%" officeooo:rsid="000c1c25"/>
    </style:style>
    <style:style style:name="T66" style:family="text">
      <style:text-properties fo:color="#000000" loext:opacity="100%" officeooo:rsid="0015025f"/>
    </style:style>
    <style:style style:name="T67" style:family="text">
      <style:text-properties fo:color="#000000" loext:opacity="100%" officeooo:rsid="00102e66"/>
    </style:style>
    <style:style style:name="T68" style:family="text">
      <style:text-properties fo:color="#000000" loext:opacity="100%" officeooo:rsid="0033566b"/>
    </style:style>
    <style:style style:name="T69" style:family="text">
      <style:text-properties fo:color="#000000" loext:opacity="100%" style:font-name-complex="Times New Roman"/>
    </style:style>
    <style:style style:name="T70" style:family="text">
      <style:text-properties fo:color="#000000" loext:opacity="100%" officeooo:rsid="0033de81" style:font-name-complex="Times New Roman"/>
    </style:style>
    <style:style style:name="T71" style:family="text">
      <style:text-properties fo:color="#000000" loext:opacity="100%" officeooo:rsid="0035abd4" style:font-name-complex="Times New Roman"/>
    </style:style>
    <style:style style:name="T72" style:family="text">
      <style:text-properties fo:color="#000000" loext:opacity="100%" officeooo:rsid="0033de81"/>
    </style:style>
    <style:style style:name="T73" style:family="text">
      <style:text-properties fo:color="#000000" loext:opacity="100%" officeooo:rsid="00134dd2"/>
    </style:style>
    <style:style style:name="T74" style:family="text">
      <style:text-properties officeooo:rsid="0014f123"/>
    </style:style>
    <style:style style:name="T75" style:family="text">
      <style:text-properties style:use-window-font-color="true" loext:opacity="0%"/>
    </style:style>
    <style:style style:name="T76" style:family="text">
      <style:text-properties style:use-window-font-color="true" loext:opacity="0%" fo:background-color="transparent" loext:char-shading-value="0"/>
    </style:style>
    <style:style style:name="T77" style:family="text">
      <style:text-properties style:use-window-font-color="true" loext:opacity="0%" fo:background-color="transparent" loext:char-shading-value="0" style:font-name-asian="Times New Roman1" style:font-name-complex="Times New Roman1"/>
    </style:style>
    <style:style style:name="T78" style:family="text">
      <style:text-properties style:use-window-font-color="true" loext:opacity="0%" fo:background-color="transparent" loext:char-shading-value="0" style:font-name-complex="Times New Roman"/>
    </style:style>
    <style:style style:name="T79" style:family="text">
      <style:text-properties style:use-window-font-color="true" loext:opacity="0%" style:text-underline-style="none" fo:font-weight="normal" officeooo:rsid="00270f29" fo:background-color="transparent" loext:char-shading-value="0" style:font-name-asian="Times New Roman" style:font-weight-asian="normal" style:font-name-complex="Times New Roman" style:font-weight-complex="normal"/>
    </style:style>
    <style:style style:name="T80" style:family="text">
      <style:text-properties style:use-window-font-color="true" loext:opacity="0%" style:text-underline-style="none" fo:font-weight="normal" officeooo:rsid="0025670e" fo:background-color="transparent" loext:char-shading-value="0" style:font-name-asian="Times New Roman" style:font-weight-asian="normal" style:font-name-complex="Times New Roman" style:font-weight-complex="normal"/>
    </style:style>
    <style:style style:name="T81" style:family="text">
      <style:text-properties style:use-window-font-color="true" loext:opacity="0%" style:text-underline-style="none" fo:font-weight="normal" officeooo:rsid="002712b9" fo:background-color="transparent" loext:char-shading-value="0" style:font-name-asian="Times New Roman" style:font-weight-asian="normal" style:font-name-complex="Times New Roman" style:font-weight-complex="normal"/>
    </style:style>
    <style:style style:name="T82" style:family="text">
      <style:text-properties style:use-window-font-color="true" loext:opacity="0%" officeooo:rsid="00299ebd"/>
    </style:style>
    <style:style style:name="T83" style:family="text">
      <style:text-properties officeooo:rsid="001e026d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033566b" fo:background-color="transparent" loext:char-shading-value="0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102e66" style:font-weight-asian="bold" style:font-weight-complex="bold"/>
    </style:style>
    <style:style style:name="T88" style:family="text">
      <style:text-properties officeooo:rsid="00213c44"/>
    </style:style>
    <style:style style:name="T89" style:family="text">
      <style:text-properties officeooo:rsid="000a2b94"/>
    </style:style>
    <style:style style:name="T90" style:family="text">
      <style:text-properties officeooo:rsid="00134dd2"/>
    </style:style>
    <style:style style:name="T91" style:family="text">
      <style:text-properties fo:background-color="#ffffff" loext:char-shading-value="0"/>
    </style:style>
    <style:style style:name="T92" style:family="text">
      <style:text-properties officeooo:rsid="0012287e" fo:background-color="#ffffff" loext:char-shading-value="0"/>
    </style:style>
    <style:style style:name="T93" style:family="text">
      <style:text-properties officeooo:rsid="0014d34f"/>
    </style:style>
    <style:style style:name="T94" style:family="text">
      <style:text-properties officeooo:rsid="0023a589"/>
    </style:style>
    <style:style style:name="T95" style:family="text">
      <style:text-properties officeooo:rsid="0015ff71"/>
    </style:style>
    <style:style style:name="T96" style:family="text">
      <style:text-properties officeooo:rsid="002712b9"/>
    </style:style>
    <style:style style:name="T97" style:family="text">
      <style:text-properties officeooo:rsid="00299ebd"/>
    </style:style>
    <style:style style:name="T98" style:family="text">
      <style:text-properties officeooo:rsid="00399915"/>
    </style:style>
    <style:style style:name="T99" style:family="text">
      <style:text-properties officeooo:rsid="003b0ea0"/>
    </style:style>
    <style:style style:name="T100" style:family="text">
      <style:text-properties officeooo:rsid="003bc156"/>
    </style:style>
    <style:style style:name="T101" style:family="text">
      <style:text-properties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Domyślna_20_czcionka_20_akapitu"><text:span text:style-name="T14"><text:tab/></text:span></text:span><text:span text:style-name="Domyślna_20_czcionka_20_akapitu"><text:span text:style-name="T16">WZÓR</text:span></text:span><text:span text:style-name="Domyślna_20_czcionka_20_akapitu"><text:span text:style-name="T15"> </text:span></text:span><text:span text:style-name="Domyślna_20_czcionka_20_akapitu"><text:span text:style-name="T18">UMOW</text:span></text:span><text:span text:style-name="Domyślna_20_czcionka_20_akapitu"><text:span text:style-name="T19">Y</text:span></text:span><text:span text:style-name="Domyślna_20_czcionka_20_akapitu"><text:span text:style-name="T9"><text:tab/></text:span></text:span><text:span text:style-name="Domyślna_20_czcionka_20_akapitu"><text:span text:style-name="T18">Załącznik </text:span></text:span><text:span text:style-name="Domyślna_20_czcionka_20_akapitu"><text:span text:style-name="T25"><text:s/></text:span></text:span><text:span text:style-name="Domyślna_20_czcionka_20_akapitu"><text:span text:style-name="T18">nr </text:span></text:span><text:span text:style-name="Domyślna_20_czcionka_20_akapitu"><text:span text:style-name="T25"><text:s/></text:span></text:span><text:span text:style-name="Domyślna_20_czcionka_20_akapitu"><text:span text:style-name="T26">9</text:span></text:span><text:span text:style-name="Domyślna_20_czcionka_20_akapitu"><text:span text:style-name="T18"> </text:span></text:span><text:span text:style-name="Domyślna_20_czcionka_20_akapitu"><text:span text:style-name="T25"><text:s/></text:span></text:span><text:span text:style-name="Domyślna_20_czcionka_20_akapitu"><text:span text:style-name="T18">do </text:span></text:span><text:span text:style-name="Domyślna_20_czcionka_20_akapitu"><text:span text:style-name="T25"><text:s/></text:span></text:span><text:span text:style-name="Domyślna_20_czcionka_20_akapitu"><text:span text:style-name="T18">SWZ</text:span></text:span></text:p>
      <text:p text:style-name="P22"><text:tab/>nr CUW.36<text:span text:style-name="T100">1</text:span>. <text:s text:c="4"/>.202<text:span text:style-name="T97">4</text:span></text:p>
      <text:p text:style-name="P23"/>
      <text:p text:style-name="P25"/>
      <text:p text:style-name="P24">zawarta w dniu …………. <text:s/>202<text:span text:style-name="T97">4</text:span> r. w Toszku pomiędzy:</text:p>
      <text:p text:style-name="P6"><text:span text:style-name="Domyślna_20_czcionka_20_akapitu"><text:span text:style-name="T17">Gminą Toszek <text:s/></text:span></text:span><text:span text:style-name="Domyślna_20_czcionka_20_akapitu"><text:span text:style-name="T9">z siedzibą w Toszku przy ul. Bolesława Chrobrego 2,</text:span></text:span><text:span text:style-name="Domyślna_20_czcionka_20_akapitu"><text:span text:style-name="T28"> </text:span></text:span><text:span text:style-name="Domyślna_20_czcionka_20_akapitu"><text:span text:style-name="T9">NIP: 969-16-05-695 reprezentowaną przez Burmistrza Toszka Pana Grzegorza Kupczyka w imieniu, którego z mocy upoważnienia działa: <text:s/>Pani Agnieszka Szalińska - Dyrektor Centrum Usług Wspólnych Gminy Toszek, ul. Strzelecka 35, 44-180 Toszek</text:span></text:span></text:p>
      <text:p text:style-name="P12"><text:span text:style-name="Domyślna_20_czcionka_20_akapitu"><text:span text:style-name="T17">zwaną dalej </text:span></text:span><text:span text:style-name="Domyślna_20_czcionka_20_akapitu"><text:span text:style-name="T1">Zamawiającym</text:span></text:span></text:p>
      <text:p text:style-name="P26">a: ……………………………………………….,</text:p>
      <text:p text:style-name="P26">z siedzibą: ………………………………...</text:p>
      <text:p text:style-name="P26">(REGON …………………………. NIP …………………………….)</text:p>
      <text:p text:style-name="P26">reprezentowanym przez:</text:p>
      <text:p text:style-name="P26">……………………………………...</text:p>
      <text:p text:style-name="P26">zwanym dalej Wykonawcą</text:p>
      <text:p text:style-name="P38"/>
      <text:p text:style-name="P38"/>
      <text:p text:style-name="P38">§ 1</text:p>
      <text:p text:style-name="P38"/>
      <text:p text:style-name="P26">1. <text:tab/>Zamawiający zleca a Wykonawca zobowiązuje się do wykonania zamówienia</text:p>
      <text:p text:style-name="P1"><text:span text:style-name="Domyślna_20_czcionka_20_akapitu"><text:span text:style-name="T1"><text:tab/>publicznego pn.: ,,</text:span></text:span><text:span text:style-name="Strong_20_Emphasis"><text:span text:style-name="T27">Dowóz uczniów do szkół i placówek oświatowych z podziałem na<text:tab/>zadania” </text:span></text:span><text:span text:style-name="Domyślna_20_czcionka_20_akapitu"><text:span text:style-name="T20"><text:s/></text:span></text:span><text:span text:style-name="Domyślna_20_czcionka_20_akapitu"><text:span text:style-name="T1">opisanego Specyfikacją Warunków Zamówienia SWZ (wraz ze zmianami SWZ<text:line-break/><text:tab/>i wyjaśnieniami do treści SWZ) stanowiącą załącznik Nr 1 do niniejszej umowy, zgodnie<text:line-break/><text:tab/>z Ofertą Wykonawcy stanowiącą załącznik Nr 2 do niniejszej umowy, zgodnie z zasadami<text:tab/>wiedzy technicznej i obowiązującymi w Rzeczypospolitej Polskiej przepisami prawa<text:tab/>powszechnie obowiązującego, w terminie określonym Umową.</text:span></text:span></text:p>
      <text:p text:style-name="P26"/>
      <text:p text:style-name="P1"><text:span text:style-name="T1">2.<text:tab/>Przedmiot niniejszego zamówienia stanowi dowóz </text:span><text:span text:style-name="T7">uczniów z obwodu Szkoły Podstawowej <text:tab/>im. Królowej Jadwigi w Pniowie – Pniów ul. Szkolna 4/1 w roku szkolnym 2024/2025</text:span><text:span text:style-name="Domyślna_20_czcionka_20_akapitu"><text:span text:style-name="T10">.</text:span></text:span></text:p>
      <text:p text:style-name="P26"><text:tab/></text:p>
      <text:p text:style-name="P26">3.<text:tab/>Opiekuna w czasie przewozu dzieci zapewnia <text:span text:style-name="T98">Dyrektor jednostki organizacyjnej Gminy <text:tab/>Toszek.</text:span> <text:s text:c="33"/><text:line-break/><text:span text:style-name="T78"><text:tab/></text:span></text:p>
      <text:p text:style-name="P34">4. <text:tab/>Do realizacji przedmiotu umowy Wykonawca powinien używać takich środków transportu,<text:tab/>aby w czasie jazdy zapewnić uczniom miejsca siedzące zgodnie z obowiązującymi<text:tab/>przepisami. Wykonawca jest zobowiązany do dowożenia uczniów autobusami sprawnymi<text:tab/>technicznie, dopuszczonymi do ruchu według przepisów o ruchu pasażerskim<text:line-break/><text:tab/>i oznakowanymi stosownie do charakteru przedmiotu umowy.</text:p>
      <text:p text:style-name="P26">5. <text:tab/>Wykonawca zobowiązuję się do przestrzegania godzin przewozu określonych przez<text:tab/>Zamawiającego w SWZ.</text:p>
      <text:p text:style-name="P26"/>
      <text:p text:style-name="P26">6. <text:tab/>W przypadku awarii pojazdu lub innych zdarzeń wyłączających pojazd z eksploatacji <text:tab/>Wykonawca musi zabezpieczyć zastępczy środek transportu.</text:p>
      <text:p text:style-name="P26"/>
      <text:p text:style-name="P33">7.<text:tab/>O zaistniałych lub przewidzianych przeszkodach w realizacji usług transportowych<text:line-break/><text:tab/>Wykonawca zobowiązuje się powiadomić Zamawiającego oraz Dyrektora Szkoły, do której<text:tab/>uczęszczają dzieci.</text:p>
      <text:p text:style-name="P26"/>
      <text:p text:style-name="P29">8. <text:tab/>Wykonawca, zobowiązuje się do: dostosowania godzin dowożenia dzieci do zajęć<text:tab/>lekcyjnych oraz zapewnienia stałej łączności telefonicznej z dyrekcją szkoły,<text:soft-page-break/><text:tab/>dyspozycyjności, ponieważ godziny zajęć mogą ulec zmianie lub może nastąpić pilna<text:tab/>konieczność ewakuacji szkoły i przewiezienia dzieci do zastępczych miejsc pobytu<text:tab/>wskazanych przez dyrektora szkoły, <text:span text:style-name="T80"><text:s/>placów</text:span><text:span text:style-name="T79">ki</text:span><text:span text:style-name="T80"> oświatow</text:span><text:span text:style-name="T79">ej</text:span>.</text:p>
      <text:p text:style-name="P26">9. <text:tab/>Zamawiający zastrzega sobie możliwość dokonania zmiany tras lub godzin przejazdu<text:line-break/><text:tab/>w okresie trwania umowy wynikających z organizacji roku szkolnego oraz specyfiki pracy<text:tab/>szkoły.</text:p>
      <text:p text:style-name="P26"/>
      <text:p text:style-name="P30">10.<text:tab/>Zamawiający zastrzega sobie możliwość zmiany trasy i przystanków w przypadku, gdy<text:tab/>dziecko zrezygnuje z uczęszczania do Zespołu Szkół Specjalnych <text:span text:style-name="T96">lub </text:span><text:span text:style-name="T80"><text:s/>placów</text:span><text:span text:style-name="T81">ki </text:span><text:span text:style-name="T80">oświatow</text:span><text:span text:style-name="T81">ej</text:span><text:span text:style-name="T80"> <text:tab/>w Gliwicach,</text:span> a na jego miejsce zostanie zakwalifikowane dziecko z innej <text:tab/>miejscowości.</text:p>
      <text:p text:style-name="P30"/>
      <text:p text:style-name="P33">11. <text:tab/>Zamawiający powiadomi Wykonawcę o zmianie trasy lub godzin przejazdu, na <text:s/>co najmnie<text:span text:style-name="T83">j</text:span></text:p>
      <text:p text:style-name="P33"><text:tab/>3 dni przed terminem wprowadzenia zamierzonej zmiany, przedstawiając nowy<text:tab/>harmonogram godzin przewozu, o którym mowa w pkt. 5. Przedstawienie nowego<text:tab/>harmonogramu nie wymaga zmiany niniejszej umowy.</text:p>
      <text:p text:style-name="P35"/>
      <text:p text:style-name="P13"><text:span text:style-name="T89">12. <text:tab/></text:span>Zamawiający zastrzega sobie możliwość kontroli działalności Wykonawcy w zakresie<text:tab/>objętym umową, zwłaszcza w celu weryfikacji rzeczywistego korzystania z potencjału <text:tab/>podmiotu trzeciego przy realizacji zamówienia w zakresie, w jakim udostępniają swoje <text:tab/>zasoby potrzebne do realizacji zamówienia, poprzez żądanie przedstawienia, np. protokołów <text:tab/>przekazania sprzętu.</text:p>
      <text:p text:style-name="P13"/>
      <text:p text:style-name="P13"><text:span text:style-name="T89">13</text:span>. <text:tab/>Niezależnie od kontroli wewnętrznej, do której zobowiązuje się Wykonawca, Zamawiający<text:tab/>ma prawo do kontroli wykonywanych przewozów w zakresie związanym z ustaleniami<text:tab/>niniejszej umowy, tj. do kontroli punktualności przewozów i wykorzystywania<text:tab/>odpowiednich (zgłoszonych) pojazdów. Kontroli dokonywać będą osoby upoważnione<text:tab/>przez <text:span text:style-name="T89">Dyrektora Centrum Usług Wspólnych Gminy Toszek</text:span>. </text:p>
      <text:p text:style-name="P46"/>
      <text:p text:style-name="P38"/>
      <text:p text:style-name="P38">§ 2</text:p>
      <text:p text:style-name="P38"/>
      <text:p text:style-name="P26"><text:tab/>Przewóz <text:s/>dzieci w ramach zamówienia na trasie <text:span text:style-name="T99">przystanek</text:span> – szkoła – <text:span text:style-name="T99">przystanek</text:span> powinien<text:tab/>odbywać <text:s/>się<text:tab/>jednym środkiem transportu. W przypadku przewozu dzieci<text:tab/>niepełnosprawnych<text:tab/>poruszających się na wózkach inwalidzkich samochód musi być<text:tab/>odpowiednio wyposażony w pasy mocujące wózek i pasy mocujące dziecko na wózku.</text:p>
      <text:p text:style-name="P40"/>
      <text:p text:style-name="P38"/>
      <text:p text:style-name="P38">§ 3</text:p>
      <text:p text:style-name="P38"/>
      <text:p text:style-name="P26"><text:tab/>Termin realizacji umowy:</text:p>
      <text:p text:style-name="P26"><text:tab/>Zamówienie realizowane będzie w terminach:</text:p>
      <text:p text:style-name="P26"><text:tab/><text:span text:style-name="T75">0</text:span><text:span text:style-name="T82">2</text:span><text:span text:style-name="T75">.09.202</text:span><text:span text:style-name="T82">4 r.</text:span><text:span text:style-name="T75"> – 2</text:span><text:span text:style-name="T82">7</text:span><text:span text:style-name="T75">.06.202</text:span><text:span text:style-name="T82">5 </text:span><text:span text:style-name="T97">r.</text:span> realizacja roku szkolnego dla uczniów szkół podstawowych,<text:tab/>Termin realizacji umowy może ulec zmianie w przypadku zmiany kalendarza roku<text:tab/>szkolnego.</text:p>
      <text:p text:style-name="P38"/>
      <text:p text:style-name="P38"/>
      <text:p text:style-name="P38">§ 4</text:p>
      <text:p text:style-name="P38"/>
      <text:p text:style-name="P61"><text:span text:style-name="Domyślna_20_czcionka_20_akapitu"><text:span text:style-name="T1">1. <text:tab/>Zamawiający zobowiązuje się zapłacić Wykonawcy wynagrodzenie za faktycznie<text:tab/>wykonaną <text:tab/>usługę przewozu dzieci, zgodnie </text:span></text:span><text:span text:style-name="Domyślna_20_czcionka_20_akapitu"><text:span text:style-name="T11">miesięcznym </text:span></text:span><text:span text:style-name="Domyślna_20_czcionka_20_akapitu"><text:span text:style-name="T12">p</text:span></text:span><text:span text:style-name="Domyślna_20_czcionka_20_akapitu"><text:span text:style-name="T11">rotokołem świadczenia usługi.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>2. <text:tab/>Wynagrodzenie ustalone za realizację przedmiotu umowy:</text:span></text:span></text:p>
      <text:p text:style-name="P5"><text:soft-page-break/><text:span text:style-name="Domyślna_20_czcionka_20_akapitu"><text:span text:style-name="T1"><text:tab/>stanowiące wartość należną Wykonawcy, ustala się na kwotę </text:span></text:span><text:span text:style-name="Domyślna_20_czcionka_20_akapitu"><text:span text:style-name="T3">brutto</text:span></text:span><text:span text:style-name="Domyślna_20_czcionka_20_akapitu"><text:span text:style-name="T1">: .......…<text:tab/>………………..........zł (słownie </text:span></text:span><text:span text:style-name="Domyślna_20_czcionka_20_akapitu"><text:span text:style-name="T3">brutto</text:span></text:span><text:span text:style-name="Domyślna_20_czcionka_20_akapitu"><text:span text:style-name="T1">: ............………………...……........ zł). <text:tab/></text:span></text:span></text:p>
      <text:p text:style-name="P9"><text:span text:style-name="Domyślna_20_czcionka_20_akapitu"><text:span text:style-name="T1"><text:tab/>Całkowita wartość umowy wynosi </text:span></text:span><text:span text:style-name="Domyślna_20_czcionka_20_akapitu"><text:span text:style-name="T3">brutto</text:span></text:span><text:span text:style-name="Domyślna_20_czcionka_20_akapitu"><text:span text:style-name="T1">: .................................... zł </text:span></text:span><text:span text:style-name="Domyślna_20_czcionka_20_akapitu"><text:span text:style-name="T2">brutto</text:span></text:span><text:span text:style-name="Domyślna_20_czcionka_20_akapitu"><text:span text:style-name="T1"> (słownie<text:tab/></text:span></text:span><text:span text:style-name="Domyślna_20_czcionka_20_akapitu"><text:span text:style-name="T2">brutto</text:span></text:span><text:span text:style-name="Domyślna_20_czcionka_20_akapitu"><text:span text:style-name="T1">: ........................ zł), w tym wartość podatku VAT, który zobowiązany jest rozliczyć<text:tab/>Zamawiający w kwocie: ...................... zł <text:s/>Powyższa kwota została określona, jako<text:tab/>iloczyn szacunkowej ilości dni wykonywanej usługi oraz wskazanych przez Wykonawcę<text:tab/>cen jednostkowych zawartych w ofercie stanowiącej załącznik nr 2 do umowy.</text:span></text:span></text:p>
      <text:p text:style-name="P9"><text:span text:style-name="Domyślna_20_czcionka_20_akapitu"><text:span text:style-name="T1"/></text:span></text:p>
      <text:p text:style-name="P61"><text:span text:style-name="Domyślna_20_czcionka_20_akapitu"><text:span text:style-name="T1">3.<text:tab/>Wynagrodzenie miesięczne liczone będzie w sposób następujący: iloczyn ilości dni<text:tab/>faktycznie wykonywa</text:span></text:span><text:span text:style-name="Domyślna_20_czcionka_20_akapitu"><text:span text:style-name="T43">nej usługi ustalony na podstawie miesięcznego protokołu świadczenia<text:tab/>usługi </text:span></text:span><text:span text:style-name="Domyślna_20_czcionka_20_akapitu"><text:span text:style-name="T44">stanowiącego załącznik nr 3 do niniejszej umowy</text:span></text:span><text:span text:style-name="Domyślna_20_czcionka_20_akapitu"><text:span text:style-name="T43"> </text:span></text:span><text:span text:style-name="Domyślna_20_czcionka_20_akapitu"><text:span text:style-name="T45">oraz </text:span></text:span><text:span text:style-name="Domyślna_20_czcionka_20_akapitu"><text:span text:style-name="T43">jednostkowyc</text:span></text:span><text:span text:style-name="Domyślna_20_czcionka_20_akapitu"><text:span text:style-name="T1">h </text:span></text:span><text:span text:style-name="Domyślna_20_czcionka_20_akapitu"><text:span text:style-name="T4">cen<text:tab/></text:span></text:span><text:span text:style-name="Domyślna_20_czcionka_20_akapitu"><text:span text:style-name="T3">wskazanych w ofercie.</text:span></text:span></text:p>
      <text:p text:style-name="P61"><text:span text:style-name="Domyślna_20_czcionka_20_akapitu"><text:span text:style-name="T3"><text:s text:c="33"/></text:span></text:span><text:span text:style-name="Domyślna_20_czcionka_20_akapitu"><text:span text:style-name="T37"><text:s text:c="12"/></text:span></text:span><text:span text:style-name="Domyślna_20_czcionka_20_akapitu"><text:span text:style-name="T38">.</text:span></text:span><text:span text:style-name="Domyślna_20_czcionka_20_akapitu"><text:span text:style-name="T36">…</text:span></text:span><text:span text:style-name="Domyślna_20_czcionka_20_akapitu"><text:span text:style-name="T35">.</text:span></text:span><text:span text:style-name="Domyślna_20_czcionka_20_akapitu"><text:span text:style-name="T1"><text:line-break/>4.<text:tab/>Wynagrodzenie za wykonanie przedmiotu umowy płatne będzie miesięcznie na podstawie<text:tab/>faktury, wystawianej każdorazowo za miesiąc poprzedni świadczenia usługi, na podstawie<text:tab/>miesięcznego protokołu świadczenia usługi.</text:span></text:span></text:p>
      <text:p text:style-name="P61"><text:span text:style-name="Domyślna_20_czcionka_20_akapitu"><text:span text:style-name="T1"/></text:span></text:p>
      <text:p text:style-name="P2"><text:span text:style-name="Domyślna_20_czcionka_20_akapitu"><text:span text:style-name="T1">5. <text:tab/>Cena jednostkowa za wykonanie usług transportu dzieci, określona w ust. 3, jest ceną<text:tab/>ryczałtową i obejmuje wszystkie koszty związane z realizacją przedmiotu umowy<text:tab/>wynikające z obowiązków Wykonawcy określonych w umowie, SWZ i ofercie Wykonawcy, <text:tab/>a niezbędnych do należytego wykonania przedmiotu umowy.</text:span></text:span></text:p>
      <text:p text:style-name="P2"><text:span text:style-name="Domyślna_20_czcionka_20_akapitu"><text:span text:style-name="T1"/></text:span></text:p>
      <text:p text:style-name="P61"><text:span text:style-name="Domyślna_20_czcionka_20_akapitu"><text:span text:style-name="T5">6. <text:tab/></text:span></text:span><text:span text:style-name="Domyślna_20_czcionka_20_akapitu"><text:span text:style-name="T56">W przypadku zmiany stawki podatku od towarów i usług całkowita wartość umowy<text:tab/>wskazana w ust. 3 i całkowita wartość stawki o której mowa w ust. 2 ulegnie stosownej<text:tab/>zmianie, z tym że kwota wynagrodzenia o którym mowa w ust. 2 i 3 nie ulegnie zmianie.</text:span></text:span></text:p>
      <text:p text:style-name="P61"><text:span text:style-name="Domyślna_20_czcionka_20_akapitu"><text:span text:style-name="T56"><text:line-break/></text:span></text:span><text:span text:style-name="Domyślna_20_czcionka_20_akapitu"><text:span text:style-name="T57">7 </text:span></text:span><text:span text:style-name="Domyślna_20_czcionka_20_akapitu"><text:span text:style-name="T56">.<text:tab/>Ceny, o których mowa w ust. 2 i 3 nie mogą być zmienione z powodu zaistnienia<text:tab/>nieprzewidzianych okoliczności, np. objazdu wyznaczonego przez zarządców dróg (zmiana<text:tab/>ruchu). </text:span></text:span></text:p>
      <text:p text:style-name="P61"><text:span text:style-name="Domyślna_20_czcionka_20_akapitu"><text:span text:style-name="T56"/></text:span></text:p>
      <text:p text:style-name="P61"><text:span text:style-name="Domyślna_20_czcionka_20_akapitu"><text:span text:style-name="T57">8.<text:tab/></text:span></text:span><text:span text:style-name="Domyślna_20_czcionka_20_akapitu"><text:span text:style-name="T50">W przypadku niemożności świadczenia usługi wskutek zawieszenia zajęć<text:line-break/><text:tab/>w szkołach/placówkach oświatowych przez </text:span></text:span><text:span text:style-name="Domyślna_20_czcionka_20_akapitu"><text:span text:style-name="T51">o</text:span></text:span><text:span text:style-name="Domyślna_20_czcionka_20_akapitu"><text:span text:style-name="T50">rgany </text:span></text:span><text:span text:style-name="Domyślna_20_czcionka_20_akapitu"><text:span text:style-name="T51">p</text:span></text:span><text:span text:style-name="Domyślna_20_czcionka_20_akapitu"><text:span text:style-name="T50">aństwa m. in. przez Ministerstwo<text:tab/>Edukacji </text:span></text:span><text:span text:style-name="Domyślna_20_czcionka_20_akapitu"><text:span text:style-name="T51">i Nauki</text:span></text:span><text:span text:style-name="Domyślna_20_czcionka_20_akapitu"><text:span text:style-name="T50">, Ministerstwo Zdrowia, Sanepid lub przez </text:span></text:span><text:span text:style-name="Domyślna_20_czcionka_20_akapitu"><text:span text:style-name="T51">o</text:span></text:span><text:span text:style-name="Domyślna_20_czcionka_20_akapitu"><text:span text:style-name="T50">rgan </text:span></text:span><text:span text:style-name="Domyślna_20_czcionka_20_akapitu"><text:span text:style-name="T51">p</text:span></text:span><text:span text:style-name="Domyślna_20_czcionka_20_akapitu"><text:span text:style-name="T50">rowadzący placówkę,<text:line-break/><text:tab/></text:span></text:span><text:span text:style-name="T49">o którym Zamawiający poinformuje Wykonawcę drogą e-mailową jak i w sytuacji<text:tab/>wystąpienia <text:s/>siły <text:s/>wyższej rozumianej jako zdarzenie niemożliwe do przewidzenia<text:line-break/><text:tab/>prze</text:span><text:span text:style-name="T55">z </text:span><text:span text:style-name="T49">którąkolwiek ze Stron, którym skutkom nie można było zapobiec m. in wojnę, </text:span><text:span text:style-name="T51">stan<text:tab/>epidemiologiczny, </text:span><text:span text:style-name="T49">epidemię, choroby zakaźne, pożar, działania sił przyrody, żałobę<text:tab/>narodową </text:span><text:span text:style-name="T51">itp</text:span><text:span text:style-name="T49">, Wykonawca za gotowość świadczenia usługi </text:span><text:span text:style-name="T52">nie</text:span><text:span text:style-name="T49"> otrzyma wynagrodzeni</text:span><text:span text:style-name="T52">a.</text:span></text:p>
      <text:p text:style-name="P61"><text:span text:style-name="Domyślna_20_czcionka_20_akapitu"><text:span text:style-name="T13"/></text:span></text:p>
      <text:p text:style-name="P61"><text:span text:style-name="Domyślna_20_czcionka_20_akapitu"><text:span text:style-name="T13">9</text:span></text:span><text:span text:style-name="Domyślna_20_czcionka_20_akapitu"><text:span text:style-name="T11">.<text:tab/>W przypadku wystąpienia pandemii, chorób zakaźnych lub innych sił wyższych konieczne <text:tab/>środki np. ochrony indywidualnej dla kierowcy i opiekuna zabezpiecza na własny koszt <text:tab/>Wykonawca.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>10. <text:tab/></text:span></text:span><text:span text:style-name="Domyślna_20_czcionka_20_akapitu"><text:span text:style-name="T1">Termin płatności faktury ustala się do </text:span></text:span><text:span text:style-name="Domyślna_20_czcionka_20_akapitu"><text:span text:style-name="T22">14</text:span></text:span><text:span text:style-name="Domyślna_20_czcionka_20_akapitu"><text:span text:style-name="T21"> </text:span></text:span><text:span text:style-name="Domyślna_20_czcionka_20_akapitu"><text:span text:style-name="T20">dni </text:span></text:span><text:span text:style-name="Domyślna_20_czcionka_20_akapitu"><text:span text:style-name="T1">od daty otrzymania faktury, zgodnej<text:line-break/> <text:tab/>z miesięcznym protokołem świadczenia usługi.</text:span></text:span></text:p>
      <text:p text:style-name="P5"><text:span text:style-name="Domyślna_20_czcionka_20_akapitu"><text:span text:style-name="T1"/></text:span></text:p>
      <text:p text:style-name="P53"><text:span text:style-name="T30">1</text:span><text:span text:style-name="T41">1</text:span>.<text:tab/><text:span text:style-name="T84">Wykonawca nie może żądać podwyższenia wynagrodzenia, nawet, jeżeli w czasie zawarcia<text:tab/>umowy nie można było przewidzieć rozmiarów lub kosztów usług.</text:span></text:p>
      <text:p text:style-name="P53"><text:span text:style-name="T84"/></text:p>
      <text:p text:style-name="P53"><text:span text:style-name="T30">1</text:span><text:span text:style-name="T41">2</text:span>. <text:span text:style-name="T76"><text:tab/></text:span><text:span text:style-name="T77">Wynagrodzenie miesięczne wyliczone będzie każdorazowo jako suma ilości (km) faktycznie <text:tab/>przejechanych pomnożonych rzez stawki określone w formularzu oferty,</text:span><text:span text:style-name="T76"> </text:span>płatne przelewem<text:tab/>na rachunek bankowy <text:span text:style-name="T88">wskazany w fakturze<text:tab/>(rachunku).</text:span></text:p>
      <text:p text:style-name="P53"><text:soft-page-break/></text:p>
      <text:p text:style-name="P26"><text:span text:style-name="T30">1</text:span><text:span text:style-name="T41">3</text:span>.<text:tab/>Zamawiający oświadcza, że jest płatnikiem podatku VAT i jest uprawniony<text:line-break/><text:tab/>do otrzymywania faktur VAT oraz upoważnia Wykonawcę do wystawiania faktur VAT bez <text:tab/>podpisu Zamawiającego.</text:p>
      <text:p text:style-name="P26"/>
      <text:p text:style-name="P53">1<text:span text:style-name="T41">4</text:span>. <text:tab/>Wynagrodzenie określone w ust. <text:span text:style-name="T41">2</text:span> niniejszego paragrafu zostanie rozbite przez Wykonawcę <text:tab/>na poszczególne części składowe przedmiotu umowy określone ust. <text:span text:style-name="T41">2 </text:span>niniejszego paragrafu <text:tab/>i wystawiane będą odrębne faktury dla każdej części składowej.</text:p>
      <text:p text:style-name="P53"><text:line-break/>1<text:span text:style-name="T41">5</text:span>. <text:tab/>Dane do wystawienia faktury:</text:p>
      <text:p text:style-name="P26"><text:tab/>Nabywca: Gmina Toszek, , ul. Bolesława Chrobrego 2, 44-180- Toszek NIP: 9691605695<text:tab/>Odbiorca: Centrum Usług Wspólnych Gminy Toszek, ul. Strzelecka 35, 44-180 Toszek</text:p>
      <text:p text:style-name="P26"/>
      <text:p text:style-name="P26"/>
      <text:p text:style-name="P38">§ 5</text:p>
      <text:p text:style-name="P38"/>
      <text:p text:style-name="P26">1. <text:tab/>Zamawiający wyznacza do kontaktów i koordynacji realizacji zamówienia:</text:p>
      <text:p text:style-name="P26"><text:tab/>– <text:span text:style-name="T97">Patrycja Szelągiewicz</text:span>, nr tel. 32 332 67 10, e-mail: <text:a xlink:type="simple" xlink:href="mailto:sekretariat@cuw-toszek.pl" text:style-name="Internet_20_link" text:visited-style-name="Visited_20_Internet_20_Link">sekretariat@cuw-toszek.pl</text:a></text:p>
      <text:p text:style-name="P26"/>
      <text:p text:style-name="P26">2. <text:tab/>Po stronie Wykonawcy pracami stanowiącymi przedmiot umowy kieruje:</text:p>
      <text:p text:style-name="P26"><text:tab/>– …………………..., nr tel. ……………………., e-mail: ……………………………..</text:p>
      <text:p text:style-name="P38"/>
      <text:p text:style-name="P38"/>
      <text:p text:style-name="P38">§ 6</text:p>
      <text:p text:style-name="P38"/>
      <text:p text:style-name="P26">1. <text:tab/>Strony umowy zobowiązują się do niezwłocznego powiadomienia o każdej zmianie adresu, <text:tab/>adresu poczty elektronicznej lub numeru telefonu.</text:p>
      <text:p text:style-name="P26"/>
      <text:p text:style-name="P26">2.<text:tab/>W przypadku niezrealizowania zobowiązania wskazanego w ust. 1, pisma oraz dokonane <text:tab/>czynności wynikające z niniejszej umowy, dostarczone pod adres wskazany w niniejszej <text:tab/>umowie uważa się za skuteczne.</text:p>
      <text:p text:style-name="P38"/>
      <text:p text:style-name="P38"/>
      <text:p text:style-name="P38">§ 7</text:p>
      <text:p text:style-name="P38"/>
      <text:p text:style-name="P53"><text:tab/>Strony postanawiają, iż obowiązującą je formą odszkodowania stanowią kary umowne.<text:line-break/><text:line-break/>1. <text:tab/>Wykonawca zapłaci zamawiającemu kary umowne:</text:p>
      <text:p text:style-name="P53"/>
      <text:p text:style-name="P63"><text:span text:style-name="Domyślna_20_czcionka_20_akapitu"><text:span text:style-name="T1">1.1. <text:tab/>W przypadku spóźnienia się wykonawcy z dowozem dzieci do szkoły lub odbiorem<text:line-break/><text:tab/>po zajęciach lekcyjnych z przyczyn zależnych od wykonawcy, o co najmniej 1 godzinę karę<text:tab/>w wysokości 1% wynagrodzenia umownego określonego w § 4 ust. 2 za każdą godzinę<text:tab/></text:span></text:span><text:span text:style-name="Domyślna_20_czcionka_20_akapitu"><text:span text:style-name="T6">zwłoki</text:span></text:span><text:span text:style-name="Domyślna_20_czcionka_20_akapitu"><text:span text:style-name="T1">. Spóźnienia wykonawcy będą ewidencjonować: Dyrektor Szkoły </text:span></text:span><text:span text:style-name="Domyślna_20_czcionka_20_akapitu"><text:span text:style-name="T8">Podstawowej im.<text:tab/>Królowej Jadwigi w Pniowie</text:span></text:span><text:span text:style-name="Domyślna_20_czcionka_20_akapitu"><text:span text:style-name="T1">.</text:span></text:span></text:p>
      <text:p text:style-name="P63"><text:span text:style-name="Domyślna_20_czcionka_20_akapitu"><text:span text:style-name="T1"/></text:span></text:p>
      <text:p text:style-name="P63"><text:span text:style-name="Domyślna_20_czcionka_20_akapitu"><text:span text:style-name="T1">1.2. <text:tab/>Za odstąpienie od umowy z przyczyn zależnych od wykonawcy w wysokości 10 % <text:tab/>wynagrodzenia umownego określonego w § 4 ust. 2.</text:span></text:span></text:p>
      <text:p text:style-name="P63"><text:span text:style-name="Domyślna_20_czcionka_20_akapitu"><text:span text:style-name="T1"/></text:span></text:p>
      <text:p text:style-name="P26">1.3. <text:tab/>W przypadku niespełnienia przez wykonawcę lub podwykonawcę wymogu zatrudnienia na <text:tab/>podstawie umowy o pracę w rozumieniu przepisów ustawy z dnia 26 czerwca 1974 roku <text:tab/>Kodeks pracy osób wykonujących wskazane w § 12 punkt 1 czynności – 1000 zł. za każdy <text:tab/><text:span text:style-name="T84">udowodniony fakt wykonywania ww. czynności przez osobę nie zatrudnioną na podstawie</text:span><text:soft-page-break/><text:span text:style-name="T84"><text:tab/>umowy o pracę.</text:span></text:p>
      <text:p text:style-name="P26"><text:span text:style-name="T84"/></text:p>
      <text:p text:style-name="P53"><text:span text:style-name="T84">1.4.<text:tab/>W przypadku nieprzedłożenia dokumentów o których mowa § 12 punkt 2 </text:span><text:span text:style-name="T85">i 3 </text:span><text:span text:style-name="T84">– 1000 zł.<text:line-break/><text:line-break/>2. <text:tab/>Za odstąpienie od umowy z przyczyn zależnych od Zamawiającego, zapłaci on Wykonawcy<text:tab/>karę umowną </text:span>w wysokości 10 % wynagrodzenia umownego, za wyjątkiem przypadków,<text:tab/>których mowa w art. 456 ust. 1 pkt. 1) ustawy prawo zamówień publicznych.</text:p>
      <text:p text:style-name="P53"/>
      <text:p text:style-name="P53"><text:span text:style-name="T65">3.</text:span><text:span text:style-name="T33"><text:tab/></text:span><text:span text:style-name="T65">W</text:span><text:span text:style-name="T42"> przypadku nie zastosowania się do żądania Zamawiającego określonego w § </text:span><text:span text:style-name="T65">1</text:span><text:span text:style-name="T42"> ust. </text:span><text:span text:style-name="T64">12</text:span><text:span text:style-name="T42"> –<text:tab/>w wysokości </text:span><text:span text:style-name="T65">50</text:span><text:span text:style-name="T42">0,00 złotych.</text:span></text:p>
      <text:p text:style-name="P53"><text:span text:style-name="T39">………………………………………………………….</text:span><text:line-break/><text:span text:style-name="T34">4</text:span>. <text:tab/>Strony zastrzegają sobie prawo do odszkodowania uzupełniającego przenoszącego<text:tab/>wysokość kar umownych do wysokości rzeczywiście poniesionych strat.</text:p>
      <text:p text:style-name="P53"/>
      <text:p text:style-name="P53"><text:span text:style-name="T34">5</text:span>. <text:tab/>Łączna maksymalna wysokość kar umownych wynosi 20% wynagrodzenia umownego<text:tab/>brutto, o którym mowa w § 4 ust. 2 niniejszej umowy.</text:p>
      <text:p text:style-name="P53"/>
      <text:p text:style-name="P27"><text:span text:style-name="T34">6</text:span><text:span text:style-name="T89">. </text:span><text:span text:style-name="T64"><text:tab/></text:span><text:span text:style-name="T42">Kary umowne przewidziane w niniejszej umowie dla Zamawiającego stają się natychmiast<text:tab/>wymagalne z chwilą stwierdzenia w drodze kontroli (przeprowadzonej przez osoby<text:tab/>upoważnione przez </text:span><text:span text:style-name="T66">Dyrektora Centrum Usług Wspólnych Gminy Toszek</text:span><text:span text:style-name="T42">) okoliczności<text:tab/>uzasadniających ich <text:s/>naliczenie.</text:span></text:p>
      <text:p text:style-name="P11"/>
      <text:p text:style-name="P38"/>
      <text:p text:style-name="P38">§ 8</text:p>
      <text:p text:style-name="P38"/>
      <text:p text:style-name="P3"><text:span text:style-name="Domyślna_20_czcionka_20_akapitu"><text:span text:style-name="T43">1.<text:tab/>Zamawiający przewiduje możliwość zmiany postanowień niniejszej umowy.</text:span></text:span></text:p>
      <text:p text:style-name="P3"><text:span text:style-name="Domyślna_20_czcionka_20_akapitu"><text:span text:style-name="T43"/></text:span></text:p>
      <text:p text:style-name="P3"><text:span text:style-name="Domyślna_20_czcionka_20_akapitu"><text:span text:style-name="T43">2.<text:tab/>Zmiany umowy wymagają formy pisemnej lub elektronicznej z podpisem kwalifikowanym<text:tab/>pod rygorem nieważności i dopuszczalne są w następujących przypadkach: zaistnienia<text:tab/>okoliczności związanej ze zwiększeniem lub zmniejszeniem liczby dzieci/uczniów lub<text:tab/>liczby dni, powodujących przekroczenie lub obniżenie kwoty o co <text:tab/>najmniej 20%, o której<text:tab/>m</text:span></text:span><text:span text:style-name="Domyślna_20_czcionka_20_akapitu"><text:span text:style-name="T49">owa w § </text:span></text:span><text:span text:style-name="Domyślna_20_czcionka_20_akapitu"><text:span text:style-name="T53">4</text:span></text:span><text:span text:style-name="Domyślna_20_czcionka_20_akapitu"><text:span text:style-name="T49"> ust. </text:span></text:span><text:span text:style-name="Domyślna_20_czcionka_20_akapitu"><text:span text:style-name="T53">2</text:span></text:span><text:span text:style-name="Domyślna_20_czcionka_20_akapitu"><text:span text:style-name="T49"> nin</text:span></text:span><text:span text:style-name="Domyślna_20_czcionka_20_akapitu"><text:span text:style-name="T43">iejszej umowy.</text:span></text:span></text:p>
      <text:p text:style-name="P3"><text:span text:style-name="Domyślna_20_czcionka_20_akapitu"><text:span text:style-name="T43"/></text:span></text:p>
      <text:p text:style-name="P3"><text:span text:style-name="Domyślna_20_czcionka_20_akapitu"><text:span text:style-name="T43">3.<text:tab/>Zmiana umowy może nastąpić w przypadku zmiany treści ustawy z dnia 11 stycznia<text:line-break/><text:tab/>2018 r. o elektromobilności i paliwach alternatywnych, w szczególności w zakresie: </text:span></text:span></text:p>
      <text:p text:style-name="P63"><text:span text:style-name="Domyślna_20_czcionka_20_akapitu"><text:span text:style-name="T43"><text:tab/>- zmiany terminu wejścia w życie obowiązku udziału co najmniej 10% pojazdów<text:tab/>elektrycznych lub napędzanych gazem ziemnym do realizacji usługi dowozu dzieci<text:line-break/><text:tab/>i uczniów do szkół i placówek oświatowych w roku szkolnym 202</text:span></text:span><text:span text:style-name="Domyślna_20_czcionka_20_akapitu"><text:span text:style-name="T47">4</text:span></text:span><text:span text:style-name="Domyślna_20_czcionka_20_akapitu"><text:span text:style-name="T43">/202</text:span></text:span><text:span text:style-name="Domyślna_20_czcionka_20_akapitu"><text:span text:style-name="T47">5</text:span></text:span><text:span text:style-name="Domyślna_20_czcionka_20_akapitu"><text:span text:style-name="T43">.</text:span></text:span></text:p>
      <text:p text:style-name="P63"><text:span text:style-name="Domyślna_20_czcionka_20_akapitu"><text:span text:style-name="T43"><text:tab/></text:span></text:span><text:span text:style-name="T43">- zmiany terminu przedstawienia Zamawiającemu dowodu potwierdzającego fakt posiadania <text:tab/>stosownego procentowego udziału pojazdów, o których mowa w § </text:span><text:span text:style-name="T48">8</text:span><text:span text:style-name="T43"> ust. 3. Powyższe <text:tab/>zmiany nastąpią bez zmiany wynagrodzenia przysługującego Wykonawcy.</text:span></text:p>
      <text:p text:style-name="P14"/>
      <text:p text:style-name="P15">4.<text:tab/>Wykonawcy nie przysługuje roszczenie o wprowadzenie zmian.</text:p>
      <text:p text:style-name="P15"/>
      <text:p text:style-name="P8"><text:span text:style-name="T43">5.<text:tab/>Zmiany niniejszej umowy wymagają formy pisemnej pod rygorem nieważności</text:span><text:span text:style-name="T32">.</text:span><text:span text:style-name="Domyślna_20_czcionka_20_akapitu"><text:span text:style-name="T32"><text:line-break/></text:span></text:span></text:p>
      <text:p text:style-name="P38"/>
      <text:p text:style-name="P38">§ 9</text:p>
      <text:p text:style-name="P38"/>
      <text:p text:style-name="P26">1. <text:tab/>Zamawiający dopuszcza zlecenie Podwykonawcom części zamówienia wskazanej w ofercie <text:tab/>Wykonawcy.</text:p>
      <text:p text:style-name="P26"/>
      <text:p text:style-name="P53"><text:soft-page-break/>2. <text:tab/>Podwykonawca musi posiadać aktualne, wymagane przepisami prawa uprawnienia<text:tab/>niezbędne dla wykonania części zamówienia zleconego przez Wykonawcę.</text:p>
      <text:p text:style-name="P53"/>
      <text:p text:style-name="P53">3. <text:tab/>Umowy z Podwykonawcami nie zwalniają Wykonawcy z żadnego zobowiązania lub<text:tab/>odpowiedzialności wynikającej z niniejszej umowy. Odpowiedzialność Wykonawcy<text:line-break/><text:tab/>za zaniedbania i uchybienia dokonane przez pracowników Podwykonawcy jest taka sama<text:tab/>jakby tych zaniedbań lub uchybień dopuścili się pracownicy Wykonawcy.</text:p>
      <text:p text:style-name="P53"/>
      <text:p text:style-name="P26">4. <text:tab/>Jeżeli zmiana albo rezygnacja z podwykonawcy dotyczy podmiotu, na którego zdolności<text:tab/>techniczne lub zawodowe lub sytuację finansową lub ekonomiczną wykonawca powoływał<text:tab/>się, w celu wykazania spełniania warunków udziału w postępowaniu, Wykonawca jest<text:tab/>obowiązany wykazać Zamawiającemu, iż proponowany inny podwykonawca lub<text:tab/>Wykonawca samodzielnie spełnia je w stopniu nie mniejszym niż wymagany w trakcie<text:tab/>postępowania o udzielenie zamówienia.</text:p>
      <text:p text:style-name="P26"/>
      <text:p text:style-name="P28"><text:span text:style-name="T87">5. </text:span><text:span text:style-name="T31"><text:s/><text:tab/></text:span><text:span text:style-name="T67">Z</text:span><text:span text:style-name="T42">amawiający żąda, aby przed przystąpieniem do wykonania zamówienia </text:span><text:span text:style-name="T67">W</text:span><text:span text:style-name="T42">ykonawca podał<text:tab/>nazwy, dane kontaktowe oraz przedstawicieli </text:span><text:span text:style-name="T67">P</text:span><text:span text:style-name="T42">odwykonawców zaangażowanych<text:tab/></text:span><text:span text:style-name="T67">świadczenie</text:span><text:span text:style-name="T42"> usługi </text:span><text:span text:style-name="T67">dowozu</text:span><text:span text:style-name="T42">, jeżeli są już znani.</text:span></text:p>
      <text:p text:style-name="P28"><text:span text:style-name="T42"/></text:p>
      <text:p text:style-name="P4"><text:span text:style-name="T46">6.<text:tab/></text:span><text:span text:style-name="T43">Wykonawca zawiadamia </text:span><text:span text:style-name="T46">Z</text:span><text:span text:style-name="T43">amawiającego o wszelkich zmianach w odniesieniu<text:line-break/><text:tab/>do informacji, o których mowa w </text:span><text:span text:style-name="Domyślna_20_czcionka_20_akapitu"><text:span text:style-name="T49">§ </text:span></text:span><text:span text:style-name="Domyślna_20_czcionka_20_akapitu"><text:span text:style-name="T54">9</text:span></text:span><text:span text:style-name="Domyślna_20_czcionka_20_akapitu"><text:span text:style-name="T49"> ust. </text:span></text:span><text:span text:style-name="Domyślna_20_czcionka_20_akapitu"><text:span text:style-name="T54">5</text:span></text:span><text:span text:style-name="T43">, w trakcie realizacji zamówienia, a także<text:tab/>przekazuje wymagane informacje na temat nowych podwykonawców, którym<text:line-break/><text:tab/></text:span><text:span text:style-name="T46">w późniejszym o</text:span><text:span text:style-name="T43">kresi</text:span><text:span text:style-name="T47">e </text:span><text:span text:style-name="T43">zamierza powierzyć realizację usług.</text:span></text:p>
      <text:p text:style-name="P4"><text:span text:style-name="T43"/></text:p>
      <text:p text:style-name="P16"><text:bookmark text:name="page442R_mcid17"/><text:span text:style-name="T41">7. <text:tab/></text:span>Jeżeli zmiana albo r<text:span text:style-name="T91">ezygnacja z </text:span><text:span text:style-name="T92">P</text:span><text:span text:style-name="T91">odwykonawcy dotyczy podmiotu, na którego zasoby<text:tab/>wykonawca powoływał się, na zasadach określonych w art. 118 ust. 1 </text:span><text:span text:style-name="T92">ustawy Prawo<text:tab/>zamówień publicznych</text:span><text:span text:style-name="T91">,</text:span> w celu wykazania spełniania warunków udziału w postępowaniu,<text:tab/><text:span text:style-name="T41">W</text:span>ykonawca jest obowiązany wykazać zamawiającemu, że proponowany inny<text:tab/>podwykonawca lub wykonawca samodzielnie spełnia je w stopniu nie mniejszym niż<text:tab/>podwykonawca, na którego zasoby <text:span text:style-name="T41">W</text:span>ykonawca powoływał się w trakcie postępowania<text:line-break/><text:tab/>o udzielenie zamówienia. Przepis art. 122 ustawy Prawo zamówień publicznych stosuje się<text:tab/>odpowiednio.</text:p>
      <text:p text:style-name="P73"/>
      <text:p text:style-name="P73"/>
      <text:p text:style-name="P21">§ 10</text:p>
      <text:p text:style-name="P21"/>
      <text:p text:style-name="P68">1.<text:tab/>Wykonawca ponosi odpowiedzialność prawną i finansową za szkody oraz następstwa<text:tab/>nieszczęśliwych wypadków dotyczących pracowników i osób trzecich, a powstałych<text:line-break/><text:tab/>z powodu niewykonania lub nienależytego wykonania obowiązków określonych w umowie<text:tab/>lub innych czynności pozostających w związku z wykonywaną umową.</text:p>
      <text:p text:style-name="P68"/>
      <text:p text:style-name="P68">2. <text:tab/>Wykonawca powinien zawrzeć umowy ubezpieczeniowe od odpowiedzialności cywilnej<text:line-break/><text:tab/>za szkody i następstwa nieszczęśliwych wypadków dotyczących pracowników i osób<text:tab/>trzecich pozostających w związku z realizacją umowy.</text:p>
      <text:p text:style-name="P68"/>
      <text:p text:style-name="P68">3. <text:tab/>Wykonawca zobowiązuje się do wykonywania czynności będących przedmiotem umowy<text:line-break/><text:tab/>z należytą starannością i poziomem wiedzy oraz zgodnie z obowiązującymi przepisami<text:tab/>prawa.</text:p>
      <text:p text:style-name="P68"/>
      <text:p text:style-name="P16">4. <text:tab/>Wykonawca przejmuje na siebie odpowiedzialność cywilną wobec osób trzecich z tytułu<text:tab/>ewentualnych szkód powstających przy wykonywaniu czynności objętych niniejszą umową.</text:p>
      <text:p text:style-name="P16"/>
      <text:p text:style-name="P54"><text:soft-page-break/><text:span text:style-name="T73">5. <text:tab/></text:span><text:span text:style-name="T42">Wykonawca zobowiązuje się do zapewnienia transportu zastępczego przez innego<text:tab/>przewoźnika/własnego pojazdu zastępczego lub pojazdu zastępczego, do którego posiada<text:tab/>inny tytuł prawny, w czasie …... minut od zaistnienia sytuacji uniemożliwiającej<text:tab/>zrealizowanie <text:tab/>kursu.</text:span></text:p>
      <text:p text:style-name="P54"><text:span text:style-name="T42"/></text:p>
      <text:p text:style-name="P54"><text:span text:style-name="T73">6</text:span><text:span text:style-name="T42">.<text:tab/>Wykonawca zobowiązany jest do zapewnienia ciągłości wykonania zamówienia w okresie<text:line-break/> <text:tab/>i na warunkach określonych w niniejszej umowie, także poprzez zorganizowanie<text:tab/>zastępczego <text:tab/>wykonania przewozów przez innego przewoźnika na koszt i ryzyko<text:tab/>Wykonawcy oraz na warunkach określonych w niniejszej umowie, w wypadku zdarzeń<text:tab/>losowych uniemożliwiających przejściowo wykonanie umowy przy użyciu własnych<text:tab/>pojazdów Wykonawcy.</text:span></text:p>
      <text:p text:style-name="P54"><text:span text:style-name="T42"/></text:p>
      <text:p text:style-name="P17"><text:span text:style-name="T90">7</text:span>.<text:tab/>W wypadku wystąpienia okoliczności wymienionych w ust. <text:span text:style-name="T90">6</text:span> Wykonawca zobowiązany jest <text:tab/>powiadomić o nich Zamawiającego i uzyskać jego zgodę na dokonany wybór zastępczego<text:tab/>przewoźnika.</text:p>
      <text:p text:style-name="P17"/>
      <text:p text:style-name="P16"><text:span text:style-name="T90">8</text:span><text:span text:style-name="T41">.<text:tab/></text:span>Wykonawca oświadcza, że zapewnia najwyższy poziom usług, dysponuje siłami i środkami<text:tab/>niezbędnymi do realizacji zadania objętego niniejszą umową, a w szczególności,<text:line-break/><text:tab/>że dysponuje przystosowanymi i sprawnymi technicznie pojazdami do przewozu dzieci<text:line-break/><text:tab/>i uczniów oraz odpowiednią liczbą wykwalifikowanych kierowców.</text:p>
      <text:p text:style-name="P16"/>
      <text:p text:style-name="P18"><text:span text:style-name="T93">9. <text:tab/></text:span>Wykonawca zobowiązuje się do zachowania w poufności informacji nie stanowiących<text:tab/>informacji publicznych w rozumieniu ustawy z dnia 6 września 2001 r. o dostępie<text:line-break/><text:tab/>do informacji publicznej – tj. Dz. U. z 202<text:span text:style-name="T94">2</text:span> r. poz. <text:span text:style-name="T94">902</text:span>, zarówno w trakcie trwania umowy<text:tab/>jak i po jej zakończeniu poprzez podpisanie oświadczenia o zachowaniu poufności<text:tab/>złożonego zgodnie ze wzorem określonym w załączniku nr 4 do niniejszej umowy.<text:tab/>Podpisane oświadczenie Wykonawca dostarczy Zamawiającemu przed przystąpieniem<text:line-break/><text:tab/>do realizacji umowy.</text:p>
      <text:p text:style-name="P18"/>
      <text:p text:style-name="P18"><text:span text:style-name="T93">10.<text:tab/></text:span>Zamawiający przekaże na żądanie Wykonawcy jedynie takie informacje , co do których<text:line-break/><text:tab/>a, że są niezbędne dla prawidłowej realizacji umowy.</text:p>
      <text:p text:style-name="P18"/>
      <text:p text:style-name="P18"><text:span text:style-name="T93">11</text:span>.<text:tab/>Wykonawca zobowiązuje się nie kopiować, nie powielać, ani w inny sposób nie utrwalać<text:line-break/><text:tab/>i nie rozpowszechniać <text:span text:style-name="T93">powierzonych</text:span> informacji lub <text:span text:style-name="T93">ich</text:span> części, z wyjątkiem przypadków,<text:tab/>gdy jest to konieczne w celu wykonania przedmiotu umowy. W takich przypadkach<text:tab/>wszelkie kopie informacji utrwalone na jakichkolwiek nośnikach informacji, pozostają<text:tab/>własnością Zamawiającego.</text:p>
      <text:p text:style-name="P18"/>
      <text:p text:style-name="P18"><text:span text:style-name="T93">12</text:span>.<text:tab/>Wykonawca będzie zwolniony z obowiązku zachowania w poufności informacji<text:line-break/><text:tab/>w przypadku, gdy obowiązek jej ujawnienia wynikać będzie z przepisów prawa. W takim<text:tab/>przypadku, jeśli przepisy prawa nie stanowią inaczej, Wykonawca poinformuje<text:tab/>Zamawiającego o ujawnieniu informacji na rzecz osób lub organów, co do których<text:tab/>ujawnienie ma nastąpić lub nastąpiło, podając zakres i warunki ujawnienia.</text:p>
      <text:p text:style-name="P18"/>
      <text:p text:style-name="P68"><text:span text:style-name="T93">13</text:span>.<text:tab/>Wykonawca zobowiązuje się informować Zamawiającego o wszystkich zauważonych<text:tab/>nieprawidłowościach i incydentach, które mogą mieć wpływ na bezpieczeństwo informacji.<text:tab/>W przypadku naruszenia przez Wykonawcę postanowień umowy dotyczących<text:tab/>bezpieczeństwa informacji, Zamawiający będzie miał prawo żądania natychmiastowego<text:tab/>zaniechania naruszenia, usunięcia jego skutków oraz rozwiązania umowy. Wezwanie<text:line-break/><text:tab/>do zaniechania naruszenia i usunięcia jego skutków Zamawiający przekazuje Wykonawcy<text:line-break/><text:tab/>w formie pisemnej, ze wskazaniem terminu do wykonania wezwania. Niezależnie<text:line-break/><text:tab/>od usunięcia <text:tab/>naruszeń Zamawiający będzie miał prawo dochodzenia odszkodowania<text:line-break/><text:soft-page-break/><text:tab/>od Wykonawcy na drodze cywilnej.</text:p>
      <text:p text:style-name="P68"/>
      <text:p text:style-name="P18"><text:span text:style-name="T93">15</text:span>.<text:tab/>Zamawiający zobowiązuje się do bieżącego przekazywania Wykonawcy informacji<text:line-break/><text:tab/>o zmianach w systemie zarządzenia bezpieczeństwem informacji w <text:span text:style-name="T95">Centrum Usług<text:tab/>Wspólnych Gminy Toszek</text:span>, jeśli będą<text:tab/>mieć wpływ na realizację umowy. </text:p>
      <text:p text:style-name="P45"><text:s/></text:p>
      <text:p text:style-name="P45"/>
      <text:p text:style-name="P38">§ 11</text:p>
      <text:p text:style-name="P38"/>
      <text:p text:style-name="P26">1.<text:tab/>Zamawiającemu przysługuje prawo odstąpienia od umowy w następujących<text:tab/>okolicznościach:</text:p>
      <text:p text:style-name="P26"><text:span text:style-name="T29">a</text:span>)<text:tab/>wykonawca w chwili zawarcia umowy podlegał wykluczeniu na podstawie art. 108<text:tab/>ustawy Prawo zamówień publicznych,</text:p>
      <text:p text:style-name="P26"><text:span text:style-name="T29">b</text:span>) <text:tab/>Trybunał Sprawiedliwości Unii Europejskiej stwierdził, w ramach procedury<text:tab/>przewidzianej w art. 258 Traktatu o funkcjonowaniu Unii Europejskiej, że Rzeczpospolita<text:tab/>Polska uchybiła zobowiązaniom, które ciążą na niej na mocy Traktatów, dyrektywy<text:tab/>2014/24/UE, dyrektywy 2014/25/UE i dyrektywy 2009/81/WE, z uwagi na to, że<text:tab/>zamawiający udzielił zamówienia z naruszeniem prawa Unii Europejskiej) <text:tab/>wystąpienia istotnej zmiany okoliczności powodującej, że wykonywanie umowy nie<text:tab/>leży w interesie publicznym, czego nie można było przewidzieć w chwili zawarcia umowy<text:tab/>lub dalsze wykonanie umowy może zagrażać podstawowemu interesowi bezpieczeństwa<text:tab/>państwa lub bezpieczeństwu publicznemu;</text:p>
      <text:p text:style-name="P26"><text:span text:style-name="T29">c</text:span>) <text:tab/>zarejestrowania i opłacenia wniosku o wszczęcie postępowania upadłościowego lub<text:tab/>naprawczego lub likwidacyjnego wobec Wykonawcy, a także w przypadku gdy Sąd oddalił<text:tab/>wniosek o ogłoszenie upadłości, ponieważ majątek niewypłacalnego Wykonawcy nie<text:tab/>wystarcza zaspokojenie kosztów postępowania;</text:p>
      <text:p text:style-name="P26"><text:span text:style-name="T29">d</text:span>) <text:tab/>Wykonawca przerwał realizację robót i przerwa ta trwa dłużej niż 7 dni;</text:p>
      <text:p text:style-name="P26"><text:span text:style-name="T29">e</text:span>) <text:tab/>ogłoszenia upadłości lub rozwiązania firmy Wykonawcy;</text:p>
      <text:p text:style-name="P26"><text:span text:style-name="T29">f</text:span>) <text:tab/>wydania nakazu zajęcia majątku Wykonawcy w zakresie uniemożliwiającym wykonywanie<text:tab/>przedmiotu niniejszej umowy.</text:p>
      <text:p text:style-name="P26"><text:span text:style-name="T29">g</text:span>) <text:tab/>Wykonawca wykonuje usługi wadliwie, niezgodnie z warunkami przetargu oraz nie reaguje<text:tab/>na polecenia Zamawiającego.</text:p>
      <text:p text:style-name="P26"><text:tab/>Odstąpienie od umowy w tych przypadkach może nastąpić w terminie 30 dni od powzięcia<text:tab/>wiadomości o powyższych okolicznościach. W przypadku o którym mowa w lit.</text:p>
      <text:p text:style-name="P26"><text:span text:style-name="T29">h</text:span>)<text:tab/> wykonawca może żądać wyłącznie wynagrodzenia należnego z tytułu wykonanej części<text:tab/>umowy, a w pozostałych przypadkach zastosowanie będą miały przepisy Kodeks cywilnego<text:tab/>dotyczące rozliczeń stron w razie odstąpienia od umowy.</text:p>
      <text:p text:style-name="P26">2. <text:tab/>Wykonawcy przysługuje prawo odstąpienia od umowy, jeżeli:</text:p>
      <text:p text:style-name="P26"><text:s/><text:tab/>Zamawiający nie wywiązuje się z obowiązku zapłaty faktur, mimo dodatkowego wezwania<text:tab/>w terminie trzech miesięcy od upływu terminu na zapłatę faktur, określonego w niniejszej<text:tab/>umowie.</text:p>
      <text:p text:style-name="P26">3. <text:tab/>Odstąpienie od umowy winno nastąpić w formie pisemnej pod rygorem nieważności takiego <text:tab/>oświadczenia i powinno zawierać uzasadnienie.</text:p>
      <text:p text:style-name="P38"/>
      <text:p text:style-name="P38"/>
      <text:p text:style-name="P38"/>
      <text:p text:style-name="P38"/>
      <text:p text:style-name="P38">§ 12</text:p>
      <text:p text:style-name="P49"/>
      <text:p text:style-name="P32">1. <text:tab/>Zgodnie art. 438 ustawy Prawo zamówień publicznych Zamawiający wymaga<text:tab/>zatrudnienia przez Wykonawcę, podwykonawcę lub dalszego podwykonawcę osób<text:tab/>wykonujących wszelkie czynności wchodzące w tzw. koszty bezpośrednie na podstawie<text:soft-page-break/><text:tab/>umowy o pracę. Wymóg ten dotyczy osób, które wykonują czynności bezpośrednio<text:tab/>związane w wykonywaniem robót, czyli tzw. pracowników fizycznych. Wymóg ten dotyczy<text:tab/>osób (pracowników fizycznych), które wykonują czynności bezpośrednio związane<text:line-break/><text:tab/>z wykonywaniem usług opisanych w SWZ, a w szczególności: czynności związane<text:line-break/><text:tab/>z prowadzeniem środków transportowych i czynności związane z opieką nad dziećmi<text:tab/>podczas transportu. <text:s text:c="74"/><text:line-break/></text:p>
      <text:p text:style-name="P32">2. <text:tab/>Wykonawca na każde pisemne żądanie Zamawiającego w terminie 5 dni roboczych<text:tab/>przedkładał będzie Zamawiającemu raport na temat stanu i sposobu zatrudnienia<text:tab/>pracowników zaangażowanych w wykonywanie czynności wskazanych w §12 ust. 1,<text:line-break/><text:tab/>tj. oświadczenia tych zatrudnionych o zatrudnieniu na umowę o pracę, oraz będzie<text:tab/>przedkładał dowody odprowadzenia <text:span text:style-name="T84">składek ZUS od umów o pracę zatrudnionych<text:tab/>pracowników lub inne dowody o których mowa w art. 438 ust. 2 ustawy Prawo zamówień<text:tab/>publicznych.<text:line-break/></text:span><text:span text:style-name="T40"> </text:span></text:p>
      <text:p text:style-name="P57"><text:span text:style-name="T68">3</text:span><text:span text:style-name="T42">. <text:tab/>Wykonawca na każde pisemne żądanie Zamawiającego w terminie </text:span><text:span text:style-name="T72">7</text:span><text:span text:style-name="T42"> dni roboczych<text:tab/>przedkładał będzie Zamawiającemu </text:span><text:span text:style-name="T72">dokument potwierdzający </text:span><text:span text:style-name="T69">wprowadz</text:span><text:span text:style-name="T70">one</text:span><text:span text:style-name="T69"> „Standard</text:span><text:span text:style-name="T70">y<text:tab/></text:span><text:span text:style-name="T69">ochrony małoletnich” na podstawie art. 32 ust.5-7, art.39 ust. 4-4a i art. 39a ust.1 ustawy<text:line-break/><text:tab/> z dnia 14 grudnia 2016 r. <text:s/>– Prawo Oświatowe </text:span><text:span text:style-name="T70">oraz pisemne oświadczenia zapoznania się <text:tab/></text:span><text:span text:style-name="T71">w/w </text:span><text:span text:style-name="T70">dokumentem pracowników</text:span><text:span text:style-name="T69">.</text:span></text:p>
      <text:p text:style-name="P50"><text:span text:style-name="T42"/></text:p>
      <text:p text:style-name="P39"><text:span text:style-name="T42"/></text:p>
      <text:p text:style-name="P39"><text:span text:style-name="T42">§ </text:span>13</text:p>
      <text:p text:style-name="P39"/>
      <text:p text:style-name="P26">1. <text:tab/>Wykonawca zobowiązuje się do:</text:p>
      <text:p text:style-name="P26"/>
      <text:p text:style-name="P26">1.1.<text:tab/>wypełniania obowiązków przewidzianych w art. 13 lub art. 14 Rozporządzenia<text:tab/>Parlamentu Europejskiego i Rady (UE) 2016/679 z dnia 27.04.2016 r. w sprawie ochrony<text:tab/>osób fizycznych w związku z przetwarzaniem danych osobowych i w sprawie swobodnego<text:tab/>przepływu takich danych oraz uchylenia dyrektywy 95/46/WE (ogólne rozporządzenie<text:line-break/><text:tab/>o ochronie danych) (Dz. U. UE L z 04.05.2016 r., Nr 119, s. 1 z póź. zm.), zwanego dalej<text:line-break/><text:tab/>w skrócie „RODO” wobec osób fizycznych, od których dane osobowe bezpośrednio lub<text:tab/>pośrednio zostały pozyskane w związku z realizacją umowy.</text:p>
      <text:p text:style-name="P26"><text:line-break/>1.2.<text:tab/>do przestrzegania przepisów ustawy z dnia 10 maja 2018 r. o ochronie danych<text:tab/>osobowych (Dz. U. z 2019 r., poz. 1781).</text:p>
      <text:p text:style-name="P26"><text:line-break/>2. <text:tab/>Wykonawca w szczególności oświadcza, że:</text:p>
      <text:p text:style-name="P26"><text:line-break/>2.1.<text:tab/>znane mu są wszelkie obowiązki wynikające z obowiązujących przepisów o ochronie<text:tab/>danych osobowych mające zastosowanie oraz RODO, <text:s text:c="45"/><text:line-break/><text:line-break/>2.2. <text:tab/>zapewni wystarczające gwarancje wdrożenia odpowiednich środków technicznych<text:line-break/> <text:s text:c="5"/>i organizacyjnych, aby przetwarzanie danych osobowych spełniało wymogi wynikające<text:line-break/><text:tab/>z obowiązujących przepisów o ochronie danych osobowych oraz RODO mających<text:tab/>zastosowanie i chroniło prawa osób, których dane dotyczą,</text:p>
      <text:p text:style-name="P26"><text:line-break/>2.3. <text:tab/>w przypadku korzystania z podwykonawców/dalszych podwykonawców zapewni, aby<text:tab/>zostały przez nich wdrożone odpowiednie środki techniczne i organizacyjne, aby<text:tab/>przetwarzanie danych osobowych spełniało wymogi wynikające z obowiązujących<text:tab/>przepisów o ochronie danych osobowych oraz RODO mających zastosowanie i chroniło<text:tab/>prawa osób, których dane dotyczą.</text:p>
      <text:p text:style-name="P31"><text:soft-page-break/>3. <text:tab/>W związku z przetwarzaniem danych osobowych Wykonawcy lub osób wskazanych<text:tab/>przez Wykonawcę, zgodnie z przepisami przewidzianymi w art. 13 lub art. 14<text:tab/>Rozporządzenia Parlamentu Europejskiego i Rady (UE) 2016/679 z dnia 27.04.2016 r.<text:line-break/><text:tab/>w sprawie ochrony osób fizycznych w związku z przetwarzaniem danych osobowych<text:line-break/><text:tab/>i w sprawie swobodnego przepływu takich danych oraz uchylenia dyrektywy 95/46/WE<text:tab/>(ogólne rozporządzenie o ochronie danych) (Dz. U.rz. UE L z 04.05.2016 r., Nr 119, s. 1<text:line-break/><text:tab/>z późn. zm.), zwanego dalej w skrócie „RODO” oraz ustawy z dnia 10 maja 2018 r.<text:line-break/><text:tab/>o ochronie danych osobowych (Dz. U. z 2019 r., poz. 1781) Zamawiający przekazuje<text:tab/>informacje na temat przetwarzania danych osobowych w Centrum Usług Wspólnych Gminy <text:tab/>Toszek: <text:s/><text:line-break/><text:line-break/>3.1.<text:tab/>Administratorem danych osobowych jest Centrum Usług Wspólnych Gminy Toszek<text:line-break/><text:tab/>z siedzibą przy ul. Strzeleckiej 35, 44-180 Toszek e-mail: <text:a xlink:type="simple" xlink:href="mailto:sekretariat@cuw-toszek.pl" text:style-name="Internet_20_link" text:visited-style-name="Visited_20_Internet_20_Link">sekretariat@cuw-toszek.pl</text:a>,<text:line-break/><text:tab/>tel: 32 <text:tab/>332-67-10 (dalej: Administrator).</text:p>
      <text:p text:style-name="P1"><text:span text:style-name="T1"><text:line-break/>3.2. <text:tab/>W sprawach dotyczących przetwarzania danych osobowych, może się Pani/Pan</text:span><text:span text:style-name="T43"><text:tab/>kontaktować z wyznaczonym przez Administratora inspektorem ochrony danych,</text:span><text:span text:style-name="Domyślna_20_czcionka_20_akapitu"><text:span text:style-name="T43"><text:tab/>listownie<text:line-break/><text:tab/>na adres Administratora z dopiskiem "IOD", kontakt</text:span></text:span><text:span text:style-name="Domyślna_20_czcionka_20_akapitu"><text:span text:style-name="T58">: </text:span></text:span><text:span text:style-name="Domyślna_20_czcionka_20_akapitu"><text:span text:style-name="T59">grzegorz.szajerka@gptogatus.pl</text:span></text:span><text:span text:style-name="Domyślna_20_czcionka_20_akapitu"><text:span text:style-name="T60">. <text:s text:c="23"/><text:line-break/></text:span></text:span><text:span text:style-name="T43">3.3.<text:tab/>Dane osobowe nie będą przekazywane innym odbiorcom danych, z wyjątkiem podmiotów <text:tab/>uprawnionych do ich przetwarzania na podstawie przepisów pra</text:span><text:span text:style-name="T1">wa.</text:span></text:p>
      <text:p text:style-name="P56"><text:line-break/>3.4. <text:tab/>Pani/Pana dane osobowe nie będą przekazywane do państwa trzeciego ani organizacji<text:tab/>międzynarodowej.</text:p>
      <text:p text:style-name="P26"><text:line-break/>3.5.<text:tab/>Dane osobowe Wykonawcy lub osób wskazanych przez Wykonawcę będą przechowywane<text:tab/>jedynie w okresie niezbędnym do spełnienia celu, dla którego zostały zebrane lub w okresie<text:tab/>wskazanym przepisami prawa. Po spełnieniu celu, dla którego dane Wykonawcy lub osób<text:tab/>wskazanych przez Wykonawcę zostały zebrane, mogą one być przechowywane jedynie<text:line-break/><text:tab/>w celach archiwalnych, przez okres, który wyznaczony zostanie przede wszystkim<text:line-break/><text:tab/>na podstawie rozporządzenia Prezesa Rady Ministrów w sprawie instrukcji kancelaryjnej,<text:tab/>jednolitych rzeczowych wykazów akt oraz instrukcji w sprawie organizacji i zakresu<text:tab/>działania archiwów zakładowych, chyba że przepisy szczególne stanowią inaczej.<text:line-break/><text:line-break/>3.6. <text:tab/>Wykonawca lub wskazane przez Wykonawcę osoba ma prawo żądać od administratora<text:tab/>dostępu do danych osobowych, ich sprostowania, usunięcia lub ograniczenia przetwarzania<text:tab/>oraz prawo do wniesienia sprzeciwu wobec przetwarzania, prawo do przenoszenia danych,<text:line-break/><text:tab/>a także prawo do cofnięcia zgody w dowolnym momencie bez wpływu na zgodność<text:line-break/><text:tab/>z prawem przetwarzania, którego dokonano na podstawie zgody przed jej cofnięciem.</text:p>
      <text:p text:style-name="P26"><text:line-break/>3.7. <text:tab/>Gdy Wykonawca lub wskazana przez Wykonawcę osoba uzna, że przetwarzanie danych<text:tab/>osobowych narusza przepisy o ochronie danych osobowych, Wykonawcy lub wskazanej<text:tab/>przez Wykonawcę osobie przysługuje prawo do wniesienia skargi do organu nadzorczego,<text:tab/>którym jest Prezes Urzędu Ochrony Danych osobowych.</text:p>
      <text:p text:style-name="P26"><text:line-break/>3.8. <text:tab/>Podanie przez Wykonawcę swoich danych osobowych lub wskazanych osób może być<text:tab/>wymogiem ustawowym, wynikającym z umowy lub warunkiem zawarcia lub<text:tab/>kontynuowania umowy, do których podania będzie Wykonawca lub wskazana osoba<text:tab/>obowiązana/y. W przypadku, gdy będzie istniał obowiązek ustawowy, a wykonawca nie<text:tab/>poda swoich danych, lub danych wskazanych osób, nie będzie możliwa realizacja zadania<text:tab/>ustawowego, co może skutkować konsekwencjami przewidzianymi przepisami prawa.<text:line-break/><text:tab/>W przypadku, gdy będzie istniał wymóg umowny, a Wykonawca nie poda swoich danych<text:soft-page-break/><text:tab/>lub danych wskazanych osób nie będzie możliwa realizacja takiej umowy. W przypadku,<text:tab/>gdy podanie danych będzie warunkiem zawarcia umowy, a Wykonawca nie poda swoich<text:tab/>danych lub danych wskazanych osób nie będzie możliwe zawarcie takiej umowy.<text:line-break/><text:line-break/>3.9. <text:tab/>Dane osobowe Wykonawcy lub osób wskazanych przez Wykonawcę nie będą<text:tab/>przetwarzane w sposób zautomatyzowany i nie będą profilowane.</text:p>
      <text:p text:style-name="P38"/>
      <text:p text:style-name="P38"/>
      <text:p text:style-name="P38">§14<text:line-break/></text:p>
      <text:p text:style-name="P26"><text:span text:style-name="T101">Właściwym do rozpatrywania sporów wynikłych na tle realizacji niniejszej umowy jest sąd powszechny właściwy dla Zamawiającego.</text:span></text:p>
      <text:p text:style-name="P38">§15</text:p>
      <text:p text:style-name="P38"/>
      <text:p text:style-name="P26">W sprawach nieuregulowanych niniejszą umową mają zastosowanie przepisy Kodeksu Cywilnego<text:line-break/>i Ustawy Prawo Zamówień Publicznych.</text:p>
      <text:p text:style-name="P36"/>
      <text:p text:style-name="P36"/>
      <text:p text:style-name="P36"/>
      <text:p text:style-name="P41">§ 1<text:span text:style-name="T74">6</text:span></text:p>
      <text:p text:style-name="P36"/>
      <text:p text:style-name="P36"><text:span text:style-name="T74">1.<text:tab/></text:span>Umowę niniejszą sporządzono w 2 jednobrzmiących egzemplarzach, 1 dla Centrum Usług<text:span text:style-name="T42"><text:tab/>Wspólnych Gminy Toszek, 1 dla Wykonawcy.</text:span></text:p>
      <text:p text:style-name="P19"><text:span text:style-name="T74"><text:line-break/>2.<text:tab/></text:span>Integralną część umowy stanowią załączniki nr:</text:p>
      <text:p text:style-name="P20"><text:tab/><text:tab/><text:line-break/><text:tab/>1) kserokopia <text:span text:style-name="T74">SWZ</text:span>, </text:p>
      <text:p text:style-name="P20"><text:tab/><text:tab/><text:line-break/><text:tab/>2) kserokopia <text:span text:style-name="T74">oferty</text:span>, </text:p>
      <text:p text:style-name="P10"><text:span text:style-name="T63"><text:tab/><text:tab/><text:line-break/><text:tab/>3) wzór</text:span><text:span text:style-name="T61"> </text:span><text:span text:style-name="Domyślna_20_czcionka_20_akapitu"><text:span text:style-name="T61">miesięczn</text:span></text:span><text:span text:style-name="Domyślna_20_czcionka_20_akapitu"><text:span text:style-name="T62">ego</text:span></text:span><text:span text:style-name="Domyślna_20_czcionka_20_akapitu"><text:span text:style-name="T61"> protokoł</text:span></text:span><text:span text:style-name="Domyślna_20_czcionka_20_akapitu"><text:span text:style-name="T62">u</text:span></text:span><text:span text:style-name="Domyślna_20_czcionka_20_akapitu"><text:span text:style-name="T61"> świadczenia usługi</text:span></text:span><text:span text:style-name="T61">, </text:span></text:p>
      <text:p text:style-name="P20"><text:tab/><text:tab/><text:line-break/><text:tab/>4) wzór oświadczenia o zachowaniu poufności,</text:p>
      <text:p text:style-name="P71"><text:tab/><text:tab/></text:p>
      <text:p text:style-name="P71"><text:tab/><text:tab/>5) wzór oświadczenia o zatrudnieniu na umowę o pracę.</text:p>
      <text:p text:style-name="P37"/>
      <text:p text:style-name="P37"/>
      <text:p text:style-name="P37"/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3"><text:span text:style-name="Domyślna_20_czcionka_20_akapitu"><text:span text:style-name="T86">ZAMAWIAJĄCY</text:span></text:span></text:p>
            <text:p text:style-name="P43"><text:span text:style-name="Domyślna_20_czcionka_20_akapitu"><text:span text:style-name="T86"/></text:span></text:p>
            <text:p text:style-name="P43"><text:span text:style-name="Domyślna_20_czcionka_20_akapitu"><text:span text:style-name="T86"/></text:span></text:p>
            <text:p text:style-name="P43"><text:span text:style-name="Domyślna_20_czcionka_20_akapitu"><text:span text:style-name="T86"/></text:span></text:p>
            <text:p text:style-name="P43"><text:span text:style-name="Domyślna_20_czcionka_20_akapitu"><text:span text:style-name="T86">……………………………..</text:span></text:span></text:p>
          </table:table-cell>
          <table:table-cell table:style-name="Tabela1.A1" office:value-type="string">
            <text:p text:style-name="P43"><text:span text:style-name="Domyślna_20_czcionka_20_akapitu"><text:span text:style-name="T86">WYKONAWCA</text:span></text:span></text:p>
            <text:p text:style-name="P43"><text:span text:style-name="Domyślna_20_czcionka_20_akapitu"><text:span text:style-name="T86"/></text:span></text:p>
            <text:p text:style-name="P43"><text:span text:style-name="Domyślna_20_czcionka_20_akapitu"><text:span text:style-name="T86"/></text:span></text:p>
            <text:p text:style-name="P43"><text:span text:style-name="Domyślna_20_czcionka_20_akapitu"><text:span text:style-name="T86"/></text:span></text:p>
            <text:p text:style-name="P42"><text:span text:style-name="Domyślna_20_czcionka_20_akapitu"><text:span text:style-name="T86">……………………………..</text:span></text:span></text:p>
          </table:table-cell>
        </table:table-row>
      </table:table>
      <text:p text:style-name="P37"/>
      <text:p text:style-name="P37"/>
      <text:p text:style-name="P37"/>
      <text:p text:style-name="P7"><text:span text:style-name="Domyślna_20_czcionka_20_akapitu"><text:span text:style-name="T24"><text:tab/><text:tab/><text:tab/></text:span></text:span><text:span text:style-name="Domyślna_20_czcionka_20_akapitu"><text:span text:style-name="T23"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NSimSun1" style:font-family-asian="NSimSun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ny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text-properties style:font-name-complex="Mangal1" style:font-family-complex="Mangal" style:font-family-generic-complex="swiss" style:font-pitch-complex="variable" style:font-size-complex="9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wiss" style:font-pitch-asian="variable" style:font-size-asian="12pt" style:font-style-asian="italic" style:font-weight-asian="bold" style:font-name-complex="Times New Roman1" style:font-family-complex="'Times New Roman'" style:font-family-generic-complex="swiss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6z0" style:family="text"/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wiss" style:font-pitch-asian="variable" style:font-size-asian="12pt" style:font-style-asian="italic" style:font-name-complex="Times New Roman1" style:font-family-complex="'Times New Roman'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wiss" style:font-pitch-asian="variable" style:font-size-asian="12pt" style:font-style-asian="italic" style:font-weight-asian="bold" style:font-name-complex="Times New Roman1" style:font-family-complex="'Times New Roman'" style:font-family-generic-complex="swiss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6z0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41z0" style:family="text"/>
    <style:style style:name="WW8Num41z1" style:family="text"/>
    <style:style style:name="WW8Num4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47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49z0" style:family="text"/>
    <style:style style:name="WW8Num50z0" style:family="text"/>
    <style:style style:name="WW8Num50z1" style:family="text"/>
    <style:style style:name="WW8Num5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Liberation Serif1" style:font-family-complex="'Liberation Serif'" style:font-family-generic-complex="swiss" style:font-pitch-complex="variable" style:font-weight-complex="bold"/>
    </style:style>
    <style:style style:name="WW8Num5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wiss" style:font-pitch-asian="variable" style:font-size-asian="12pt" style:font-style-asian="italic" style:font-name-complex="Times New Roman1" style:font-family-complex="'Times New Roman'" style:font-family-generic-complex="swiss" style:font-pitch-complex="variable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wiss" style:font-pitch-asian="variable" style:font-size-asian="11pt" style:font-style-asian="normal" style:font-weight-asian="normal" style:font-name-complex="Times New Roman1" style:font-family-complex="'Times New Roman'" style:font-family-generic-complex="swiss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wiss" style:font-pitch-complex="variable" style:font-size-complex="12pt" style:font-weight-complex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8Num6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3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40z1" style:family="text"/>
    <style:style style:name="WW8Num4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49z1" style:family="text"/>
    <style:style style:name="WW8Num49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Liberation Serif1" style:font-family-complex="'Liberation Serif'" style:font-family-generic-complex="swiss" style:font-pitch-complex="variable" style:font-weight-complex="bold"/>
    </style:style>
    <style:style style:name="WW8Num5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3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47z1" style:family="text"/>
    <style:style style:name="WW8Num4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6z1" style:family="text"/>
    <style:style style:name="WW8Num5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65z0" style:family="text"/>
    <style:style style:name="WW8Num66z0" style:family="text"/>
    <style:style style:name="WW8Num67z0" style:family="text"/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Liberation Serif1" style:font-family-complex="'Liberation Serif'" style:font-family-generic-complex="swiss" style:font-pitch-complex="variable" style:font-weight-complex="bold"/>
    </style:style>
    <style:style style:name="WW8Num6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wiss" style:font-pitch-asian="variable" style:font-size-asian="12pt" style:font-style-asian="italic" style:font-name-complex="Times New Roman1" style:font-family-complex="'Times New Roman'" style:font-family-generic-complex="swiss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wiss" style:font-pitch-asian="variable" style:font-size-asian="11pt" style:font-style-asian="normal" style:font-weight-asian="normal" style:font-name-complex="Times New Roman1" style:font-family-complex="'Times New Roman'" style:font-family-generic-complex="swiss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20z1" style:family="text"/>
    <style:style style:name="WW8Num3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65z1" style:family="text"/>
    <style:style style:name="WW8Num6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6z1" style:family="text">
      <style:text-properties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wiss" style:font-pitch-complex="variable" style:font-weight-complex="bold"/>
    </style:style>
    <style:style style:name="WW8Num7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wiss" style:font-pitch-asian="variable" style:font-size-asian="12pt" style:font-style-asian="italic" style:font-name-complex="Times New Roman1" style:font-family-complex="'Times New Roman'" style:font-family-generic-complex="swiss" style:font-pitch-complex="variable"/>
    </style:style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Default_20_Paragraph_20_Font" style:display-name="Default Paragraph Font" style:family="text"/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wiss" style:font-pitch-asian="variable" style:font-size-asian="11pt" style:font-style-asian="normal" style:font-weight-asian="normal" style:font-name-complex="Times New Roman1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wiss" style:font-pitch-asian="variable" style:font-size-asian="12pt" style:font-style-asian="normal" style:font-weight-asian="normal" style:font-name-complex="Symbol" style:font-family-complex="Symbol" style:font-family-generic-complex="swiss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wiss" style:font-pitch-asian="variable" style:font-size-asian="12pt" style:font-style-asian="normal" style:font-weight-asian="normal" style:font-name-complex="Symbol" style:font-family-complex="Symbol" style:font-family-generic-complex="swiss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style:use-window-font-color="true" loext:opacity="0%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9" style:display-name="ListLabel 9" style:family="text">
      <style:text-properties style:font-name-complex="Courier New2" style:font-family-complex="'Courier New'" style:font-family-generic-complex="swiss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wiss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wiss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wiss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wiss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wiss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editing-cycles>38</meta:editing-cycles>
    <meta:editing-duration>PT6H44M20S</meta:editing-duration>
    <dc:date>2024-06-20T10:24:24.099000000</dc:date>
    <meta:print-date>2024-04-22T12:22:47.360000000</meta:print-date>
    <meta:document-statistic meta:table-count="1" meta:image-count="0" meta:object-count="0" meta:page-count="11" meta:paragraph-count="152" meta:word-count="3825" meta:character-count="28955" meta:non-whitespace-character-count="24774"/>
    <meta:template xlink:type="simple" xlink:actuate="onRequest" xlink:title="" xlink:href="../../../../../AppData/Local/Temp/Załącznik%20nr%209%20Wzór%20umowy.odt/Normal"/>
  </office:meta>
</office:document-meta>
</file>