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355cm" fo:margin-top="0cm" fo:margin-bottom="0cm" table:align="center" style:writing-mode="lr-tb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9.613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77cm" fo:keep-together="auto"/>
    </style:style>
    <style:style style:name="Tabela2.3" style:family="table-row">
      <style:table-row-properties style:min-row-height="0.737cm"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8pt" fo:font-weight="bold" officeooo:paragraph-rsid="000b6c95" style:font-size-asian="8pt" style:font-weight-asian="bold" style:font-size-complex="11pt" style:font-weight-complex="bold"/>
    </style:style>
    <style:style style:name="P2" style:family="paragraph" style:parent-style-name="Standard">
      <style:paragraph-properties fo:margin-left="0.635cm" fo:margin-right="0cm" fo:line-height="115%" fo:text-align="end" style:justify-single-word="false" fo:text-indent="0cm" style:auto-text-indent="false"/>
      <style:text-properties style:font-name="Times New Roman" fo:font-size="9pt" fo:font-weight="bold" officeooo:paragraph-rsid="000b6c95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style:font-name="Times New Roman" fo:font-size="9pt" officeooo:paragraph-rsid="000b6c95" style:font-size-asian="9pt" style:font-name-complex="Arial" style:font-size-complex="9pt"/>
    </style:style>
    <style:style style:name="P4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style:font-name="Times New Roman" fo:font-size="9pt" fo:font-style="italic" officeooo:paragraph-rsid="000b6c95" style:font-size-asian="9pt" style:font-style-asian="italic" style:font-size-complex="9pt"/>
    </style:style>
    <style:style style:name="P5" style:family="paragraph" style:parent-style-name="List_20_Paragraph">
      <style:paragraph-properties fo:margin-left="0.63cm" fo:margin-right="0cm" fo:text-align="justify" style:justify-single-word="false" fo:text-indent="0cm" style:auto-text-indent="false"/>
      <style:text-properties style:font-name="Times New Roman" fo:font-size="6pt" officeooo:paragraph-rsid="000b6c95" style:font-size-asian="6pt" style:font-name-complex="Tahoma" style:font-size-complex="4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/>
      <style:text-properties style:font-name="Times New Roman" fo:font-size="6pt" fo:language="pl" fo:country="PL" officeooo:paragraph-rsid="000b6c95" style:letter-kerning="false" style:font-size-asian="6pt" style:font-name-complex="Tahoma" style:font-size-complex="4pt" style:language-complex="ar" style:country-complex="SA"/>
    </style:style>
    <style:style style:name="P7" style:family="paragraph" style:parent-style-name="List_20_Paragraph">
      <style:paragraph-properties fo:margin-left="0.63cm" fo:margin-right="0cm" fo:text-align="justify" style:justify-single-word="false" fo:text-indent="0cm" style:auto-text-indent="false"/>
      <style:text-properties style:font-name="Times New Roman" fo:font-size="2pt" style:text-underline-style="solid" style:text-underline-width="auto" style:text-underline-color="font-color" fo:font-weight="bold" officeooo:paragraph-rsid="000b6c95" style:font-size-asian="2pt" style:font-weight-asian="bold" style:font-name-complex="Tahoma" style:font-size-complex="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b6c95" style:letter-kerning="false" style:font-size-asian="11pt" style:font-weight-asian="bold" style:font-name-complex="Tahoma" style:font-size-complex="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b6c95" fo:background-color="#ffff00" style:font-size-asian="11pt" style:font-size-complex="11pt" style:font-weight-complex="bold"/>
    </style:style>
    <style:style style:name="P10" style:family="paragraph" style:parent-style-name="Standard">
      <style:text-properties style:font-name="Times New Roman" fo:font-size="11pt" officeooo:paragraph-rsid="000b6c9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b6c9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0b6c95" style:font-size-asian="11pt" style:font-name-complex="Arial" style:font-size-complex="11pt"/>
    </style:style>
    <style:style style:name="P13" style:family="paragraph" style:parent-style-name="Standard">
      <style:text-properties style:font-name="Times New Roman" fo:font-size="11pt" fo:font-style="italic" officeooo:paragraph-rsid="000b6c95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b6c95" style:font-size-asian="11pt" style:font-style-asian="italic" style:font-size-complex="11pt"/>
    </style:style>
    <style:style style:name="P15" style:family="paragraph" style:parent-style-name="Standard">
      <style:paragraph-properties fo:margin-top="0.212cm" fo:margin-bottom="0.212cm" style:contextual-spacing="false" fo:line-height="150%" fo:hyphenation-ladder-count="no-limit">
        <style:tab-stops>
          <style:tab-stop style:position="0.635cm" style:type="right" style:leader-style="solid" style:leader-text="-"/>
          <style:tab-stop style:position="17.253cm" style:type="right" style:leader-style="dotted" style:leader-text="."/>
        </style:tab-stops>
      </style:paragraph-properties>
      <style:text-properties style:font-name="Times New Roman" fo:font-size="11pt" fo:font-weight="bold" officeooo:paragraph-rsid="000b6c95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7.253cm" style:type="right" style:leader-style="dotted" style:leader-text="."/>
        </style:tab-stops>
      </style:paragraph-properties>
      <style:text-properties style:font-name="Times New Roman" officeooo:paragraph-rsid="000b6c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1.251cm" style:auto-text-indent="false"/>
      <style:text-properties style:font-name="Times New Roman" officeooo:paragraph-rsid="000b6c95"/>
    </style:style>
    <style:style style:name="P1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officeooo:paragraph-rsid="000b6c95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0b6c95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officeooo:paragraph-rsid="000b6c95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b6c9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officeooo:paragraph-rsid="000b6c95"/>
    </style:style>
    <style:style style:name="P23" style:family="paragraph" style:parent-style-name="Standard">
      <style:paragraph-properties fo:margin-top="0.212cm" fo:margin-bottom="0.212cm" style:contextual-spacing="false" fo:line-height="115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8b8d"/>
    </style:style>
    <style:style style:name="P24" style:family="paragraph" style:parent-style-name="Heading_20_1" style:list-style-name="">
      <style:paragraph-properties fo:margin-left="0.635cm" fo:margin-right="0cm" fo:line-height="115%" fo:text-align="end" style:justify-single-word="false" fo:text-indent="0cm" style:auto-text-indent="false"/>
      <style:text-properties style:font-name="Times New Roman" officeooo:paragraph-rsid="000b6c95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pl" fo:country="PL" fo:font-weight="bold" officeooo:rsid="000b6c95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name-complex="Tahoma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name-complex="Tahoma" style:font-size-complex="9pt"/>
    </style:style>
    <style:style style:name="T6" style:family="text">
      <style:text-properties fo:font-size="14pt" fo:font-weight="bold" style:font-size-asian="14pt" style:font-weight-asian="bold" style:font-name-complex="Tahoma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b6c95" style:font-size-asian="11pt" style:font-size-complex="11pt"/>
    </style:style>
    <style:style style:name="T9" style:family="text">
      <style:text-properties fo:font-size="11pt" officeooo:rsid="000b8b8d" style:font-size-asian="11pt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 style:font-weight-complex="bold"/>
    </style:style>
    <style:style style:name="T12" style:family="text">
      <style:text-properties fo:font-size="11pt" officeooo:rsid="000f3bc2" style:font-size-asian="11pt" style:font-name-complex="Arial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name-complex="Arial" style:font-size-complex="11pt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size="10pt" fo:font-weight="bold" style:font-size-asian="10pt" style:font-weight-asian="bold" style:font-name-complex="Tahoma" style:font-size-complex="10pt"/>
    </style:style>
    <style:style style:name="T18" style:family="text">
      <style:text-properties fo:font-size="10pt" style:text-underline-style="solid" style:text-underline-type="double" style:text-underline-width="auto" style:text-underline-color="font-color" fo:font-weight="bold" style:font-size-asian="10pt" style:font-weight-asian="bold" style:font-name-complex="Tahoma" style:font-size-complex="10pt"/>
    </style:style>
    <style:style style:name="T19" style:family="text">
      <style:text-properties style:font-name="Times New Roman" fo:font-weight="bold" officeooo:rsid="000b6c95" style:font-weight-asian="bold" style:font-name-complex="Tahoma" style:font-size-complex="11pt"/>
    </style:style>
    <style:style style:name="T20" style:family="text">
      <style:text-properties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1">Załącznik </text:span><text:span text:style-name="T2"><text:s/></text:span><text:span text:style-name="T1">nr </text:span><text:span text:style-name="T2"><text:s/></text:span><text:span text:style-name="T3">8</text:span><text:span text:style-name="T1"> </text:span><text:span text:style-name="T2"><text:s/></text:span><text:span text:style-name="T1">do </text:span><text:span text:style-name="T2"><text:s/></text:span><text:span text:style-name="T1">SWZ</text:span></text:h>
      <text:p text:style-name="P2"/>
      <text:p text:style-name="P21">OŚWIADCZENIE O PRZYNALEŻNOŚCI <text:line-break/>DO GRUPY KAPITAŁOWEJ</text:p>
      <text:p text:style-name="P9"/>
      <text:p text:style-name="P17"><text:span text:style-name="T7">Składając ofertę w postępowaniu o udzielenie zamówienia publicznego w trybie podstawowym<text:line-break/>z </text:span><text:span text:style-name="T9">możliwością </text:span><text:span text:style-name="T7"><text:s/>negocjacji (art. 275 pkt </text:span><text:span text:style-name="T8">2</text:span><text:span text:style-name="T7"> PZP) na zadanie pn.:</text:span></text:p>
      <text:p text:style-name="P23"><text:span text:style-name="T19">,,</text:span><text:span text:style-name="Strong_20_Emphasis"><text:span text:style-name="T20">Dowóz uczniów do szkół i placówek oświatowych z podziałem na zadania</text:span></text:span><text:span text:style-name="T19">”</text:span></text:p>
      <text:p text:style-name="P12">Oświadczam/y*, że:</text:p>
      <text:p text:style-name="P1"/>
      <text:p text:style-name="P16"><text:span text:style-name="T13">NIE należę/należymy</text:span><text:span text:style-name="T15"> do grupy kapitałowej</text:span><text:span text:style-name="T10"> w rozumieniu </text:span><text:span text:style-name="T11">ustawy z dnia 16 lutego 2007 r.<text:line-break/>o ochronie konkurencji i konsumentów </text:span><text:bookmark-start text:name="_Hlk62992789"/><text:span text:style-name="T11">(tj. Dz. U. z 202</text:span><text:span text:style-name="T12">2</text:span><text:span text:style-name="T11"> r. poz. </text:span><text:span text:style-name="T12">2640</text:span><text:span text:style-name="T11"> z późn. zm.)</text:span><text:bookmark-end text:name="_Hlk62992789"/><text:span text:style-name="T16"> *</text:span></text:p>
      <text:p text:style-name="P15">lub</text:p>
      <text:p text:style-name="P18"><text:span text:style-name="T13">należę/należymy</text:span><text:span text:style-name="T15"> do grupy kapitałowej</text:span><text:span text:style-name="T10"> w rozumieniu </text:span><text:span text:style-name="T11">ustawy z dnia 16 lutego 2007 r. <text:line-break/>o ochronie konkurencji i konsumentów (tj. Dz. U. z 202</text:span><text:span text:style-name="T12">2</text:span><text:span text:style-name="T11"> r. poz. </text:span><text:span text:style-name="T12">2640</text:span><text:span text:style-name="T11"> z późn. zm.) </text:span><text:span text:style-name="T14">i załączam/y do oferty listę podmiotów należących do tej samej grupy kapitałowej</text:span><text:span text:style-name="T11"> </text:span><text:span text:style-name="T16">*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podmiotu</text:p>
          </table:table-cell>
          <table:table-cell table:style-name="Tabela2.A1" office:value-type="string">
            <text:p text:style-name="P8">Adres podmiotu</text:p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5"/>
      <text:p text:style-name="P5"/>
      <text:p text:style-name="P20"><text:span text:style-name="T6">*</text:span><text:span text:style-name="T17"> <text:s text:c="2"/></text:span><text:span text:style-name="T18">/WYKREŚLIĆ NIEWŁAŚCIWE/</text:span></text:p>
      <text:p text:style-name="P7"/>
      <text:p text:style-name="P19"><text:span text:style-name="T4">/jeżeli Wykonawca </text:span><text:span text:style-name="T5">należy</text:span><text:span text:style-name="T4"> do tej samej grupy kapitałowej, </text:span><text:span text:style-name="T5">do oferty należy obligatoryjnie załączyć listę podmiotów należących do tej samej grupy kapitałowej</text:span><text:span text:style-name="T4">/</text:span></text:p>
      <text:p text:style-name="P13"/>
      <text:p text:style-name="P13"/>
      <text:p text:style-name="P13"/>
      <text:p text:style-name="P10"/>
      <text:p text:style-name="P13"/>
      <text:p text:style-name="P11">..........................., dnia ………………</text:p>
      <text:p text:style-name="P3">.………………………….…………………………….</text:p>
      <text:p text:style-name="P4">podpis osób/y upoważnionych/ej <text:s/>do reprezentacji</text:p>
      <text:p text:style-name="P4">Wykonawcy lub pełnomocnika Wykonawcy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6pt" fo:language="none" fo:country="none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57" style:display-name="ListLabel 57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Domyślna_20_czcionka_20_akapitu" style:display-name="Domyślna czcionka akapitu" style:family="text"/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76z0" style:family="text"/>
    <style:style style:name="WW8Num75z0" style:family="text"/>
    <style:style style:name="WW8Num74z0" style:family="text"/>
    <style:style style:name="WW8Num73z0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0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67z0" style:family="text"/>
    <style:style style:name="WW8Num66z0" style:family="text"/>
    <style:style style:name="WW8Num65z0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7z1" style:family="text"/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9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0z1" style:family="text"/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0z1" style:family="text"/>
    <style:style style:name="WW8Num50z0" style:family="text"/>
    <style:style style:name="WW8Num49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7z0" style:family="text"/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1z1" style:family="text"/>
    <style:style style:name="WW8Num41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9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7z0" style:family="text"/>
    <style:style style:name="WW8Num36z0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0z0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M13S</meta:editing-duration>
    <meta:editing-cycles>7</meta:editing-cycles>
    <meta:generator>LibreOffice/7.6.4.1$Windows_X86_64 LibreOffice_project/e19e193f88cd6c0525a17fb7a176ed8e6a3e2aa1</meta:generator>
    <dc:date>2024-04-23T12:45:31.564000000</dc:date>
    <meta:print-date>2022-04-05T10:52:32.730000000</meta:print-date>
    <meta:document-statistic meta:table-count="1" meta:image-count="0" meta:object-count="0" meta:page-count="1" meta:paragraph-count="17" meta:word-count="162" meta:character-count="1097" meta:non-whitespace-character-count="942"/>
  </office:meta>
</office:document-meta>
</file>