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-0.751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501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635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751cm" fo:margin-top="0.212cm" fo:margin-bottom="0cm" style:contextual-spacing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751cm" fo:text-align="end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cm" fo:margin-right="-0.75cm" fo:margin-top="0.494cm" fo:margin-bottom="0.494cm" style:contextual-spacing="false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left="0.635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Heading_20_1">
      <style:paragraph-properties fo:margin-left="0.635cm" fo:margin-right="0cm" fo:text-align="end" style:justify-single-word="false" fo:text-indent="0cm" style:auto-text-indent="false"/>
      <style:text-properties style:font-name="Liberation Serif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7pt" style:font-size-asian="7pt" style:font-size-complex="7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fo:font-weight="bold" officeooo:rsid="0015111e" style:font-size-asian="9pt" style:font-style-asian="italic" style:font-weight-asian="bold" style:font-size-complex="9pt"/>
    </style:style>
    <style:style style:name="T6" style:family="text">
      <style:text-properties fo:font-size="9pt" style:text-underline-style="none" fo:font-weight="normal" style:font-name-asian="Times New Roman1" style:font-size-asian="9pt" style:font-weight-asian="normal" style:font-name-complex="Times New Roman1" style:font-size-complex="9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line text:anchor-type="char" draw:z-index="0" draw:name="Łącznik prosty 1" draw:style-name="gr1" draw:text-style-name="P21" svg:x1="0cm" svg:y1="0.296cm" svg:x2="5.396cm" svg:y2="0.296cm"><text:p/></draw:line>Załącznik nr 3 do SWZ</text:p>
      <text:p text:style-name="P1"/>
      <text:p text:style-name="P5">pieczątka firmowa Podmiotu </text:p>
      <text:p text:style-name="P3"/>
      <text:p text:style-name="P18">ZOBOWIĄZANIE INNEGO PODMIOTU DO ODDANIA DO DYSPOZYCJI WYKONAWCY ZASOBÓW NIEZBĘDNYCH DO WYKONANIA ZAMÓWIENIA <text:s/></text:p>
      <text:p text:style-name="P12">(wypełnić tylko w przypadku gdy Wykonawca w celu potwierdzenia spełniania warunków udziału w postępowaniu polega na zdolnościach innych podmiotów) </text:p>
      <text:p text:style-name="P2"><text:span text:style-name="T1">Po zapoznaniu się z treścią ogłoszenia o zamówieniu oraz specyfikacją warunków zamówienia obowiązującą </text:span><text:line-break/><text:span text:style-name="T1">w postępowaniu <text:s text:c="2"/>o udzielenie zamówienia publicznego prowadzonego w trybie przetargu nieograniczonego na </text:span><text:span text:style-name="T7">„</text:span><text:span text:style-name="Strong_20_Emphasis"><text:span text:style-name="T3">Dow</text:span></text:span><text:span text:style-name="Strong_20_Emphasis"><text:span text:style-name="T6">óz uczniów do szkół i placówek oświatowych z podziałem na zadania </text:span></text:span><text:span text:style-name="T4">od dnia <text:s/>0</text:span><text:span text:style-name="T5">2</text:span><text:span text:style-name="T4">.09.202</text:span><text:span text:style-name="T5">4</text:span><text:span text:style-name="T4"> r. do dnia 2</text:span><text:span text:style-name="T5">7</text:span><text:span text:style-name="T4">.06.202</text:span><text:span text:style-name="T5">5</text:span><text:span text:style-name="T4"> r.”, </text:span><text:span text:style-name="T1">my: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oświadczając iż jesteśmy osobami odpowiednio umocowanymi do niniejszej czynności działając w imieniu …………………………………………………………. </text:span><text:span text:style-name="T2">(wpisać nazwę podmiotu udostępniającego)</text:span><text:span text:style-name="T1"> z siedzibą </text:span><text:line-break/><text:span text:style-name="T1">w ………………………. </text:span><text:span text:style-name="T2">(wpisać adres podmiotu udostępniającego)</text:span><text:span text:style-name="T1"> zobowiązujemy się do:</text:span></text:p>
      <text:p text:style-name="P2"><text:span text:style-name="T1">udostępnienia ………………. <text:s/></text:span><text:span text:style-name="T2">(wpisać komu)</text:span><text:span text:style-name="T1"> z siedzibą w ……………</text:span><text:span text:style-name="T2">(wpisać adres)</text:span><text:span text:style-name="T1">, zwanemu dalej Wykonawcą, posiadanych przez nas zasobów niezbędnych do realizacji zamówienia.</text:span></text:p>
      <text:p text:style-name="P6">1)<text:tab/>Zakres zasobów, jakie udostępniamy wykonawcy:  </text:p>
      <text:p text:style-name="P7">a)<text:tab/>…………………………………………………………………………………………………….</text:p>
      <text:p text:style-name="P14"><text:tab/><text:tab/><text:tab/>(należy wyspecyfikować udostępniane zasoby)</text:p>
      <text:p text:style-name="P7">b)<text:tab/>………………………………………………………………………………………………………</text:p>
      <text:p text:style-name="P14"><text:tab/><text:tab/><text:tab/>(należy wyspecyfikować udostępniane zasoby)</text:p>
      <text:p text:style-name="P7">c)<text:tab/>……………………………………………………………………………………………………</text:p>
      <text:p text:style-name="P15"><text:tab/><text:tab/><text:tab/>(należy wyspecyfikować udostępniane zasoby)</text:p>
      <text:p text:style-name="P10">2)<text:tab/>Sposób wykorzystania zasobów przy wykonywaniu zamówienia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3)<text:tab/>Zakres i okres naszego udziału przy wykonywaniu zamówienia*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4) Czy podmiot, na zdolnościach którego wykonawca polega w odniesieniu do warunków udziału w postępowaniu dotyczących wykształcenia, kwalifikacji zawodowych lub doświadczenia, zrealizuje roboty budowlane, których wskazane zdolności dotyczą:</text:p>
      <text:p text:style-name="P8">………………………………………………………………………………………………………………………</text:p>
      <text:p text:style-name="P13">(podać zakres robót, który zrealizuje podmiot)</text:p>
      <text:p text:style-name="P2"><text:span text:style-name="T1">W związku z powyższym oddajemy Wykonawcy do dyspozycji ww. zasoby w celu korzystania z nich przez Wykonawcę </text:span><text:line-break/><text:span text:style-name="T1">– w przypadku wyboru jego oferty w przedmiotowym postępowaniu i udzielenia mu zamówienia - przy wykonaniu przedmiotu zamówienia. </text:span></text:p>
      <text:p text:style-name="P4"/>
      <text:p text:style-name="P4">Miejscowość, data:</text:p>
      <text:p text:style-name="P4"/>
      <text:p text:style-name="P4"/>
      <text:p text:style-name="P11"><text:tab/><text:tab/><text:tab/><text:tab/><text:tab/><text:tab/>.........................................................................</text:p>
      <text:p text:style-name="P19"><text:s text:c="41"/>(podpis <text:s/>i pieczęć imienna osoby/osób <text:s/></text:p>
      <text:p text:style-name="P20"><text:s text:c="19"/>właściwej/ych do reprezentowania Podmiotu)</text:p>
      <text:p text:style-name="P16">Uwaga –dokument składany wraz z ofert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da" fo:country="DK" style:text-underline-style="none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/>
    </style:style>
    <style:style style:name="Domyślna_20_czcionka_20_akapitu" style:display-name="Domyślna czcionka akapitu" style:family="text"/>
    <style:style style:name="WW8Num1z5" style:family="text"/>
    <style:style style:name="WW8Num1z4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WW8Num1z3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ListLabel_20_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3T12:35:45.029000000</dc:date>
    <meta:editing-duration>PT3M17S</meta:editing-duration>
    <meta:editing-cycles>6</meta:editing-cycles>
    <meta:generator>LibreOffice/7.6.4.1$Windows_X86_64 LibreOffice_project/e19e193f88cd6c0525a17fb7a176ed8e6a3e2aa1</meta:generator>
    <meta:print-date>2024-04-22T12:13:12.306000000</meta:print-date>
    <meta:document-statistic meta:table-count="0" meta:image-count="0" meta:object-count="0" meta:page-count="1" meta:paragraph-count="27" meta:word-count="274" meta:character-count="2596" meta:non-whitespace-character-count="2256"/>
  </office:meta>
</office:document-meta>
</file>