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6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b7f4" style:font-size-asian="12pt" style:font-size-complex="12pt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f89e1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45ad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officeooo:rsid="00145ad5" style:font-name-complex="Calibri1"/>
    </style:style>
    <style:style style:name="T12" style:family="text">
      <style:text-properties fo:color="#000000" loext:opacity="100%" style:font-name-complex="Segoe UI1"/>
    </style:style>
    <style:style style:name="T13" style:family="text">
      <style:text-properties fo:color="#000000" loext:opacity="100%" fo:font-style="normal" style:font-style-asian="normal" style:font-name-complex="Calibri1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01732" style:font-name-complex="Times New Roman1"/>
    </style:style>
    <style:style style:name="T16" style:family="text">
      <style:text-properties style:use-window-font-color="true" loext:opacity="0%" fo:font-weight="normal" officeooo:rsid="000f89e1" style:font-weight-asian="normal" style:font-name-complex="Tahoma" style:font-weight-complex="normal"/>
    </style:style>
    <style:style style:name="T17" style:family="text">
      <style:text-properties style:use-window-font-color="true" loext:opacity="0%" style:text-underline-style="none" style:font-name-complex="Calibri1"/>
    </style:style>
    <style:style style:name="T18" style:family="text">
      <style:text-properties style:font-name-complex="Calibri1"/>
    </style:style>
    <style:style style:name="T19" style:family="text">
      <style:text-properties officeooo:rsid="001111b2" style:font-name-complex="Calibri1"/>
    </style:style>
    <style:style style:name="T20" style:family="text">
      <style:text-properties style:letter-kerning="true" style:font-name-complex="Calibri1" style:font-weight-complex="bold"/>
    </style:style>
    <style:style style:name="T21" style:family="text">
      <style:text-properties fo:color="#121416" loext:opacity="100%" fo:background-color="#ffffff" loext:char-shading-value="0" style:font-name-complex="Calibri1"/>
    </style:style>
    <style:style style:name="T22" style:family="text">
      <style:text-properties fo:color="#1c1e21" loext:opacity="100%" style:font-name-complex="Calibri1"/>
    </style:style>
    <style:style style:name="T23" style:family="text">
      <style:text-properties style:language-asian="en" style:country-asian="US" style:font-name-complex="Calibri1"/>
    </style:style>
    <style:style style:name="T24" style:family="text">
      <style:text-properties officeooo:rsid="000f89e1"/>
    </style:style>
    <style:style style:name="T25" style:family="text">
      <style:text-properties fo:background-color="#ffffff" loext:char-shading-value="0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8">5</text:span><text:span text:style-name="T6">.202</text:span><text:span text:style-name="T8">3</text:span></text:p>
      <text:p text:style-name="P3"/>
      <text:p text:style-name="P15"><text:span text:style-name="T15">K</text:span><text:span text:style-name="T14">lauzula informacyjna z art. 13 RODO <text:s/>w </text:span><text:span text:style-name="T15">związku </text:span><text:span text:style-name="T14"><text:s/>z postępowaniem </text:span></text:p>
      <text:p text:style-name="P4">o udzielenie zamówienia publicznego</text:p>
      <text:p text:style-name="P1"/>
      <text:p text:style-name="P5"><text:s/></text:p>
      <text:p text:style-name="P9"><text:span text:style-name="T19">z</text:span><text:span text:style-name="T18">godnie z art. 13,14 <text:s/></text:span><text:span text:style-name="T20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18">z dnia 27 kwietnia 2016 r. (Dz. Urz. UE. L Nr 119, str. 1), zwanego dalej „Rozporządzeniem” lub „RODO” informuję, iż:</text:span></text:p>
      <text:p text:style-name="P13"/>
      <text:list xml:id="list2071801395" text:style-name="WWNum1">
        <text:list-item>
          <text:p text:style-name="P17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18"><text:span text:style-name="T9">Administrator danych osobowych informuje, iż został powołany Inspektor ochrony danych, którego funkcję pełni Pan</text:span><text:span text:style-name="T11">i Agnieszka Kwaśnik</text:span><text:span text:style-name="T9">. Kontakt z Inspektorem jest możliwy za pośrednictwem poczty elektronicznej: Załącznik nr 2- Istotne postanowienia umowy</text:span><text:span text:style-name="T13"> </text:span><text:span text:style-name="T9"><text:s/>lub pisemnie na adres siedziby Administratora danych, wskazany powyżej.</text:span></text:p>
        </text:list-item>
        <text:list-item>
          <text:p text:style-name="P19"><text:span text:style-name="T18">Pani/Pana dane osobowe będą przetwarzane w celu związanym </text:span><text:bookmark-start text:name="_Hlk45193921"/><text:span text:style-name="T18">z przeprowadzeniem postępowania o udzielenie zamówienia, <text:s/>którego wartość nie przekracza kwoty </text:span><text:bookmark-end text:name="_Hlk45193921"/><text:span text:style-name="T18">130 000 zł netto dotyczącego realizacji zadania pn. „</text:span><text:span text:style-name="T16">Ś</text:span><text:span text:style-name="T17">wiadczenie usług związanych z realizacją zadań ochrony danych osobowych oraz zadań przypisanych inspektorowi ochrony danych osobowych</text:span><text:span text:style-name="T18">” wyłonienia wykonawcy, realizacji umowy, ewentualnego dochodzenia <text:tab/>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945910800" text:style-name="WWNum6">
        <text:list-item>
          <text:p text:style-name="P23"><text:bookmark-start text:name="_Hlk27170244"/><text:span text:style-name="T18">art. 6 ust. 1 lit. c RODO- jako </text:span><text:bookmark-end text:name="_Hlk27170244"/><text:span text:style-name="T18">niezbędne do wypełnienia obowiązku prawnego ciążącego na Administratorze wynikającego z </text:span>ustawy z dnia 27 sierpnia 2009 roku o finansach publicznych,<text:line-break/>z regulaminu udzielania zamówień publicznych w <text:span text:style-name="T24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18">art. 6 ust. 1 lit. b RODO – pr</text:span><text:span text:style-name="T21">zetwarzanie jest niezbędne do wykonania umowy, której stroną jest osoba, której dane dotyczą lub do</text:span><text:span text:style-name="T18"> podjęcia działań na żądanie osoby, której dane dotyczą, przed zawarciem umowy.</text:span></text:p>
        </text:list-item>
      </text:list>
      <text:p text:style-name="P11">Pani/ Pana dane osobowe na podstawie art. 6 ust. ust. 1 lit. b RODO będziemy przetwarzać <text:s/>jeśli jest Pani/ Pan stroną umowy.</text:p>
      <text:list xml:id="list93538925195051" text:continue-numbering="true" text:style-name="WWNum6">
        <text:list-item>
          <text:p text:style-name="P23"><text:span text:style-name="T21">art. 6 ust. 1 lit. f <text:s/>RODO-</text:span><text:span text:style-name="T18">przetwarzanie jest niezbędne do celów wynikających z prawnie uzasadnionych interesów realizowanych przez Administratora lub przez stronę trzecią. </text:span></text:p>
        </text:list-item>
      </text:list>
      <text:p text:style-name="P6"><text:span text:style-name="T18"><text:tab/>Pani/ Pana <text:s/>dane, w związku z tym, że jest Pani/ Pan pracownikiem, współpracownikiem<text:tab/>Wykonawcy <text:s/>będą przetwarzane <text:tab/>w celach kontaktowych dotyczących przesłania oferty,<text:tab/></text:span><text:span text:style-name="T9">komunikacji <text:s/>z <text:tab/>potencjalnym <text:tab/>Zleceniobiorcą w celu <text:s/>nawiązania <text:s/>współpracy, podjęcia<text:tab/>czynności przed zawarciem umowy a także czynności związanych z realizacją umowy. Na tej</text:span><text:soft-page-break/><text:span text:style-name="T9"><text:tab/>podstawie będziemy <text:s/>również przetwarzać Pani / Pana dane w związku z obroną przed<text:tab/>ewentualnymi roszczeniami. <text:s/></text:span><text:span text:style-name="T12"><text:s text:c="3"/></text:span></text:p>
      <text:list xml:id="list93538275481645" text:continue-list="list2071801395" text:style-name="WWNum1">
        <text:list-item>
          <text:p text:style-name="P20"><text:span text:style-name="T18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18">ostawca <text:s/>i hostingodawca usług poczty elektronicznej, do stawca i hostingodawca Biuletynu Informacji Publicznej.</text:span> </text:p>
        </text:list-item>
        <text:list-item>
          <text:p text:style-name="P21"><text:span text:style-name="T18">Pani/ Pana dane osobowe, zostały pozyskane od Oferenta biorącego udział w postępowaniu<text:line-break/>o udzielenie zamówienia publicznego, którego wartość <text:s/>nie przekracza kwoty <text:s/>130 000 zł netto.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2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18"><text:s/></text:span><text:span text:style-name="T25">Podanie danych osobowych w związku z udziałem w postępowaniu <text:s/>o zamówienie o wartości nieprzekraczającej kwoty 130 000 zł netto jest <text:s/>niezbędne aby móc wziąć udział w postępowaniu. </text:span><text:span text:style-name="T18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ę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10"><text:span text:style-name="T18"><text:tab/>a) prawo dostępu do danych osobowych w tym prawo do uzyskania kopii tych danych (art. 1</text:span><text:span text:style-name="T19">5</text:span><text:span text:style-name="T18"><text:tab/>RODO),</text:span></text:p>
      <text:p text:style-name="P14"><text:tab/>b) prawo do żądania sprostowania (poprawiania) danych osobowych – w przypadku, gdy dane<text:tab/>są nieprawidłowe lub niekompletne (art. 16 RODO),</text:p>
      <text:p text:style-name="P10"><text:span text:style-name="T18"><text:tab/>c) <text:s/>prawo do żądania usunięcia danych osobowych, </text:span><text:span text:style-name="T9"><text:s/>w sytuacji gdy przetwarzanie danych nie<text:tab/>następuje w celu wywiązania się z obowiązku wynikającego z przepisu prawa <text:s/>wskazanego<text:line-break/><text:tab/>w art. 6 ust. 1 lit. c RODO <text:s/></text:span><text:span text:style-name="T18">(art. 17 RODO),</text:span></text:p>
      <text:p text:style-name="P14"><text:tab/>d) prawo do żądania ograniczenia przetwarzania danych osobowych w przypadkach<text:tab/>określonych w ogólnym rozporządzeniu o ochronie danych osobowych (art. 18 RODO),</text:p>
      <text:p text:style-name="P7"><text:span text:style-name="T18"><text:tab/>e) prawo do przenoszenia danych osobowych, gdy </text:span><text:s/>przetwarzanie odbywa się na podstawie art. <text:tab/>6 ust. 1 lit. b RODO oraz przetwarzanie odbywa się w sposób zautomatyzowany <text:s/><text:span text:style-name="T18">(art. 20 <text:tab/>RODO),</text:span></text:p>
      <text:p text:style-name="P12"><text:tab/>f) prawo do sprzeciwu wobec przetwarzania danych Pani/Pana dotyczących, gdy przetwarzanie <text:tab/>danych odbywa się na podstawie art. 6 ust.1 lit f RODO (art. 21 RODO).</text:p>
      <text:p text:style-name="P8"><text:soft-page-break/><text:span text:style-name="T23"><text:tab/>Zakres każdego z tych praw oraz sytuacje, z których można z nich skorzystać, wynikają <text:s/><text:tab/>z przepisów RODO. Z praw tych może Pani/Pan skorzystać składając wniosek u Administrator<text:tab/>a.</text:span><text:span text:style-name="T18">Ma Pani/Pan również prawo wniesienia skargi do organu nadzorczego: Prezesa Urzędu <text:tab/>Ochrony Danych Osobowych, ul. Stawki 2, 00-193 Warszawa.</text:span></text:p>
      <text:list xml:id="list93539060283257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duration>PT1H1M34S</meta:editing-duration>
    <meta:editing-cycles>20</meta:editing-cycles>
    <dc:date>2023-10-23T09:35:38.050000000</dc:date>
    <meta:print-date>2021-10-28T12:08:47.953000000</meta:print-date>
    <meta:document-statistic meta:table-count="0" meta:image-count="0" meta:object-count="0" meta:page-count="3" meta:paragraph-count="29" meta:word-count="907" meta:character-count="6502" meta:non-whitespace-character-count="5574"/>
  </office:meta>
</office:document-meta>
</file>