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fe2e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1dacb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58e94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6ff92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0">6</text:span><text:span text:style-name="T6">1.</text:span><text:span text:style-name="T12">6</text:span><text:span text:style-name="T8">.</text:span><text:span text:style-name="T6">20</text:span><text:span text:style-name="T9">2</text:span><text:span text:style-name="T12">3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4M6S</meta:editing-duration>
    <meta:editing-cycles>19</meta:editing-cycles>
    <meta:generator>LibreOffice/7.5.4.2$Windows_X86_64 LibreOffice_project/36ccfdc35048b057fd9854c757a8b67ec53977b6</meta:generator>
    <dc:date>2023-10-17T12:59:51.340000000</dc:date>
    <meta:print-date>2021-10-28T11:52:31.693000000</meta:print-date>
    <meta:document-statistic meta:table-count="1" meta:image-count="0" meta:object-count="0" meta:page-count="1" meta:paragraph-count="14" meta:word-count="42" meta:character-count="942" meta:non-whitespace-character-count="776"/>
    <meta:user-defined meta:name="Info 1"/>
    <meta:user-defined meta:name="Info 2"/>
    <meta:user-defined meta:name="Info 3"/>
    <meta:user-defined meta:name="Info 4"/>
  </office:meta>
</office:document-meta>
</file>