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19dced" style:font-size-asian="9pt" style:font-style-asian="italic" style:font-size-complex="9pt" style:font-style-complex="italic"/>
    </style:style>
    <style:style style:name="T1" style:family="text">
      <style:text-properties officeooo:rsid="000a3b83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158934"/>
    </style:style>
    <style:style style:name="T5" style:family="text">
      <style:text-properties officeooo:rsid="001810eb" fo:background-color="transparent" loext:char-shading-value="0"/>
    </style:style>
    <style:style style:name="T6" style:family="text">
      <style:text-properties officeooo:rsid="000a3b83" fo:background-color="transparent" loext:char-shading-value="0"/>
    </style:style>
    <style:style style:name="T7" style:family="text">
      <style:text-properties officeooo:rsid="001d2659" fo:background-color="transparent" loext:char-shading-value="0"/>
    </style:style>
    <style:style style:name="T8" style:family="text">
      <style:text-properties officeooo:rsid="00257892" fo:background-color="transparent" loext:char-shading-value="0"/>
    </style:style>
    <style:style style:name="T9" style:family="text">
      <style:text-properties officeooo:rsid="0025e605" fo:background-color="transparent" loext:char-shading-value="0"/>
    </style:style>
    <style:style style:name="T10" style:family="text">
      <style:text-properties officeooo:rsid="002624cc" fo:background-color="transparent" loext:char-shading-value="0"/>
    </style:style>
    <style:style style:name="T11" style:family="text">
      <style:text-properties officeooo:rsid="00279466" fo:background-color="transparent" loext:char-shading-value="0"/>
    </style:style>
    <style:style style:name="T12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d2659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1d60b1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2114ea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2624cc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2">3 <text:line-break/>do zapytania ofertowego<text:line-break/> nr </text:span><text:span text:style-name="T12">CUW.</text:span><text:span text:style-name="T13">3</text:span><text:span text:style-name="T16">6</text:span><text:span text:style-name="T12">1.</text:span><text:span text:style-name="T17">6</text:span><text:span text:style-name="T15">.</text:span><text:span text:style-name="T12">20</text:span><text:span text:style-name="T14">2</text:span><text:span text:style-name="T17">3</text:span></text:p>
      <text:p text:style-name="P1"/>
      <text:p text:style-name="P1"/>
      <text:p text:style-name="P1"/>
      <text:p text:style-name="P4">Oświadczenie o posiadaniu odpowiednich kwalifikacji przez osoby </text:p>
      <text:p text:style-name="P4">uczestniczące w wykonaniu zadania</text:p>
      <text:p text:style-name="P4"/>
      <text:p text:style-name="P4"/>
      <text:p text:style-name="P4"/>
      <text:p text:style-name="P4"/>
      <text:p text:style-name="P2">Nazwa Wykonawcy: 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>Adres Wykonawcy: <text:s text:c="2"/>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>Miejscowość: ………………………………. <text:s text:c="32"/>Data: ……………………………</text:p>
      <text:p text:style-name="P2"/>
      <text:p text:style-name="P2"/>
      <text:p text:style-name="P2"/>
      <text:p text:style-name="P2">Oświadczam, że osoby które będą uczestniczyć w wykonywaniu zamówienia, wskazane<text:line-break/>w załączniku nr <text:span text:style-name="T3">2</text:span> <text:s/><text:span text:style-name="T3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4">I.</text:span><text:span text:style-name="T1"> zapytania ofertowego z dnia</text:span><text:span text:style-name="T6"> </text:span><text:span text:style-name="T10">30</text:span><text:span text:style-name="T5">.1</text:span><text:span text:style-name="T11">0</text:span><text:span text:style-name="T5">.20</text:span><text:span text:style-name="T7">2</text:span><text:span text:style-name="T10">3</text:span><text:span text:style-name="T8"> </text:span><text:span text:style-name="T5">r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..</text:p>
      <text:p text:style-name="P3"><text:s text:c="16"/>(data i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5M</meta:editing-duration>
    <meta:editing-cycles>24</meta:editing-cycles>
    <meta:generator>LibreOffice/7.5.4.2$Windows_X86_64 LibreOffice_project/36ccfdc35048b057fd9854c757a8b67ec53977b6</meta:generator>
    <dc:date>2023-10-23T11:07:58.594000000</dc:date>
    <meta:print-date>2020-11-25T08:31:24.429000000</meta:print-date>
    <meta:document-statistic meta:table-count="0" meta:image-count="0" meta:object-count="0" meta:page-count="1" meta:paragraph-count="11" meta:word-count="80" meta:character-count="858" meta:non-whitespace-character-count="665"/>
    <meta:user-defined meta:name="Info 1"/>
    <meta:user-defined meta:name="Info 2"/>
    <meta:user-defined meta:name="Info 3"/>
    <meta:user-defined meta:name="Info 4"/>
  </office:meta>
</office:document-meta>
</file>