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rsid="00055c90" officeooo:paragraph-rsid="00055c90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55c90" officeooo:paragraph-rsid="00055c90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officeooo:rsid="00055c90" officeooo:paragraph-rsid="00055c90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55c90" officeooo:paragraph-rsid="00055c90"/>
    </style:style>
    <style:style style:name="P5" style:family="paragraph" style:parent-style-name="Table_20_Contents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fo:font-weight="bold" officeooo:rsid="00055c90" officeooo:paragraph-rsid="00055c9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cb322" style:font-size-asian="9pt" style:font-style-asian="italic" style:font-size-complex="9pt" style:font-style-complex="italic"/>
    </style:style>
    <style:style style:name="T1" style:family="text">
      <style:text-properties officeooo:rsid="0005dee3"/>
    </style:style>
    <style:style style:name="T2" style:family="text">
      <style:text-properties fo:font-size="9pt" officeooo:rsid="00075b02" style:font-size-asian="9pt" style:font-size-complex="9pt"/>
    </style:style>
    <style:style style:name="T3" style:family="text">
      <style:text-properties officeooo:rsid="0008e138"/>
    </style:style>
    <style:style style:name="T4" style:family="text">
      <style:text-properties officeooo:rsid="000a68d8"/>
    </style:style>
    <style:style style:name="T5" style:family="text">
      <style:text-properties officeooo:rsid="000a68d8" fo:background-color="transparent" loext:char-shading-value="0"/>
    </style:style>
    <style:style style:name="T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eb2d9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f859c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01b6e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3e6a7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4826a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4">2 <text:line-break/>do zapytania ofertowego</text:span><text:span text:style-name="T5"><text:line-break/> nr </text:span><text:span text:style-name="T6">CUW.</text:span><text:span text:style-name="T7">3</text:span><text:span text:style-name="T10">6</text:span><text:span text:style-name="T6">1.</text:span><text:span text:style-name="T13">04</text:span><text:span text:style-name="T8">.</text:span><text:span text:style-name="T6">20</text:span><text:span text:style-name="T9">2</text:span><text:span text:style-name="T13">3</text:span></text:p>
      <text:p text:style-name="P1"/>
      <text:p text:style-name="P1"/>
      <text:p text:style-name="P1"/>
      <text:p text:style-name="P6">Wykaz osób, <text:span text:style-name="T3">które</text:span> będą uczestniczyć w wykonaniu zadania</text:p>
      <text:p text:style-name="P2"/>
      <text:p text:style-name="P2"/>
      <text:p text:style-name="P2"/>
      <text:p text:style-name="P2"/>
      <text:p text:style-name="P4">Nazwa Wykonawcy: <text:s text:c="2"/>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>Adres Wykonawcy: <text:s text:c="3"/>.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Miejscowość: ................................... <text:s text:c="50"/>Data: 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<text:span text:style-name="T1">nazwisko</text:span></text:p>
          </table:table-cell>
          <table:table-cell table:style-name="Tabela1.C1" office:value-type="string">
            <text:p text:style-name="P3"><text:span text:style-name="T1">Kwalifikacje</text:span> zawodowe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B3" office:value-type="string">
            <text:p text:style-name="P5"/>
            <text:p text:style-name="P5"/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B4" office:value-type="string">
            <text:p text:style-name="P5"/>
            <text:p text:style-name="P5"/>
            <text:p text:style-name="P5"/>
          </table:table-cell>
          <table:table-cell table:style-name="Tabela1.C4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<text:line-break/> <text:s text:c="8"/><text:span text:style-name="T2">(data i czytelny podpis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3M34S</meta:editing-duration>
    <meta:editing-cycles>20</meta:editing-cycles>
    <meta:generator>LibreOffice/7.5.4.2$Windows_X86_64 LibreOffice_project/36ccfdc35048b057fd9854c757a8b67ec53977b6</meta:generator>
    <dc:date>2023-10-17T12:52:03.609000000</dc:date>
    <meta:print-date>2021-10-28T12:49:24.639000000</meta:print-date>
    <meta:document-statistic meta:table-count="1" meta:image-count="0" meta:object-count="0" meta:page-count="1" meta:paragraph-count="14" meta:word-count="42" meta:character-count="943" meta:non-whitespace-character-count="777"/>
    <meta:user-defined meta:name="Info 1"/>
    <meta:user-defined meta:name="Info 2"/>
    <meta:user-defined meta:name="Info 3"/>
    <meta:user-defined meta:name="Info 4"/>
  </office:meta>
</office:document-meta>
</file>