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3" style:family="paragraph" style:parent-style-name="No_20_Spacing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/>
    </style:style>
    <style:style style:name="P5" style:family="paragraph" style:parent-style-name="Footnote">
      <style:paragraph-properties fo:text-align="end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c2033" style:font-size-asian="12pt" style:font-style-asian="italic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end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c2033" style:font-size-asian="12pt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bef50" style:font-size-asian="12pt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bef50" style:font-size-asian="12pt" style:font-size-complex="12pt"/>
    </style:style>
    <style:style style:name="P15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1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1544a"/>
    </style:style>
    <style:style style:name="P22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officeooo:paragraph-rsid="0014ee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6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7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29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30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T1" style:family="text">
      <style:text-properties fo:color="#000000" loext:opacity="100%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officeooo:rsid="00109d32" style:font-size-asian="12pt" style:font-name-complex="Calibri1" style:font-size-complex="12pt"/>
    </style:style>
    <style:style style:name="T9" style:family="text">
      <style:text-properties fo:color="#000000" loext:opacity="100%" style:font-name="Times New Roman" fo:font-size="12pt" officeooo:rsid="0014eece" style:font-size-asian="12pt" style:font-name-complex="Calibri1" style:font-size-complex="12pt"/>
    </style:style>
    <style:style style:name="T10" style:family="text">
      <style:text-properties fo:color="#000000" loext:opacity="100%" style:font-name="Times New Roman" fo:font-size="12pt" fo:font-style="normal" style:font-size-asian="12pt" style:font-style-asian="normal" style:font-name-complex="Calibri1" style:font-size-complex="12pt" style:font-style-complex="normal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officeooo:rsid="000f89e1" style:font-name-complex="Calibri1"/>
    </style:style>
    <style:style style:name="T13" style:family="text">
      <style:text-properties fo:color="#000000" loext:opacity="100%" style:font-name-complex="Segoe UI1"/>
    </style:style>
    <style:style style:name="T14" style:family="text">
      <style:text-properties fo:color="#000000" loext:opacity="100%" fo:font-style="normal" style:font-style-asian="normal" style:font-name-complex="Calibri1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01732" style:font-name-complex="Times New Roman1"/>
    </style:style>
    <style:style style:name="T17" style:family="text">
      <style:text-properties style:font-name-asian="Times New Roman1" style:language-asian="pl" style:country-asian="PL"/>
    </style:style>
    <style:style style:name="T1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df15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3544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4eec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5" style:family="text">
      <style:text-properties style:use-window-font-color="true" loext:opacity="0%" fo:language="pl" fo:country="PL" fo:font-style="normal" style:text-underline-style="none" fo:font-weight="normal" officeooo:rsid="008b32d3" style:font-style-asian="normal" style:font-weight-asian="normal" style:font-name-complex="Arial1" style:font-style-complex="normal" style:font-weight-complex="normal"/>
    </style:style>
    <style:style style:name="T26" style:family="text">
      <style:text-properties officeooo:rsid="0001dd66" style:font-name-complex="Arial1"/>
    </style:style>
    <style:style style:name="T27" style:family="text">
      <style:text-properties style:font-name-complex="Calibri1"/>
    </style:style>
    <style:style style:name="T28" style:family="text">
      <style:text-properties officeooo:rsid="001111b2" style:font-name-complex="Calibri1"/>
    </style:style>
    <style:style style:name="T29" style:family="text">
      <style:text-properties style:letter-kerning="true" style:font-name-complex="Calibri1" style:font-weight-complex="bold"/>
    </style:style>
    <style:style style:name="T30" style:family="text">
      <style:text-properties officeooo:rsid="000f89e1"/>
    </style:style>
    <style:style style:name="T31" style:family="text">
      <style:text-properties fo:color="#121416" loext:opacity="100%" fo:background-color="#ffffff" loext:char-shading-value="0" style:font-name-complex="Calibri1"/>
    </style:style>
    <style:style style:name="T32" style:family="text">
      <style:text-properties fo:color="#1c1e21" loext:opacity="100%" style:font-name-complex="Calibri1"/>
    </style:style>
    <style:style style:name="T33" style:family="text">
      <style:text-properties fo:background-color="#ffffff" loext:char-shading-value="0" style:font-name-complex="Calibri1"/>
    </style:style>
    <style:style style:name="T34" style:family="text">
      <style:text-properties style:language-asian="en" style:country-asian="US" style:font-name-complex="Calibri1"/>
    </style:style>
    <style:style style:name="T35" style:family="text">
      <style:text-properties fo:font-style="normal" style:text-underline-style="none" style:font-style-asian="normal" style:font-name-complex="Calibri1" style:font-style-complex="normal"/>
    </style:style>
    <style:style style:name="T36" style:family="text">
      <style:text-properties officeooo:rsid="00115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 nr </text:span><text:span text:style-name="T4">4</text:span><text:span text:style-name="T2"><text:line-break/> <text:s text:c="82"/></text:span><text:span text:style-name="T3"><text:s text:c="2"/>do za</text:span><text:span text:style-name="T5">pytania ofertowego nr CUW.</text:span><text:span text:style-name="T6">3</text:span><text:span text:style-name="T18">6</text:span><text:span text:style-name="T19">1.</text:span><text:span text:style-name="T23">0</text:span><text:span text:style-name="T24">4</text:span><text:span text:style-name="T20">.</text:span><text:span text:style-name="T19">20</text:span><text:span text:style-name="T21">2</text:span><text:span text:style-name="T24">3</text:span></text:p>
      <text:p text:style-name="P10"/>
      <text:p text:style-name="P20"><text:span text:style-name="T16">K</text:span><text:span text:style-name="T15">lauzula informacyjna z art. 13 RODO <text:s/>w </text:span><text:span text:style-name="T16">związku </text:span><text:span text:style-name="T15"><text:s/>z postępowaniem </text:span></text:p>
      <text:p text:style-name="P9">o udzielenie zamówienia publicznego</text:p>
      <text:p text:style-name="P3"/>
      <text:p text:style-name="P14"><text:span text:style-name="T28">z</text:span><text:span text:style-name="T27">godnie z art. 13,14 <text:s/></text:span><text:span text:style-name="T29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7">z dnia 27 kwietnia 2016 r. (Dz. Urz. UE. L Nr 119, str. 1), zwanego dalej „ Rozporządzeniem” lub „RODO” informuję, iż:</text:span></text:p>
      <text:p text:style-name="P18"/>
      <text:list xml:id="list755962545" text:style-name="WWNum1">
        <text:list-item>
          <text:p text:style-name="P22"><text:span text:style-name="T11">Administratorem Pani/ Pana danych osobowych jest </text:span><text:span text:style-name="T12">Centrum Usług Wspólnych Gminy Toszek</text:span><text:span text:style-name="T11"> z siedzibą w </text:span><text:span text:style-name="T12">Toszku</text:span><text:span text:style-name="T11"> przy ulicy </text:span><text:span text:style-name="T12">Strzeleckiej 35 , 44-180 Toszek</text:span><text:span text:style-name="T11">, telefon kontaktowy: </text:span><text:span text:style-name="T12">32 3326710</text:span><text:span text:style-name="T11">, adres poczty elektronicznej </text:span><text:span text:style-name="T12">sekretariat@cuw-toszek.pl.</text:span></text:p>
        </text:list-item>
        <text:list-item>
          <text:p text:style-name="P23"><text:span text:style-name="T7">Administrator danych osobowych informuje, iż został powołany Inspektor ochrony danych, którego funkcję pełni Pan</text:span><text:span text:style-name="T9">i</text:span><text:span text:style-name="T7"> </text:span><text:span text:style-name="T9">Agnieszka Kwaśnik</text:span><text:span text:style-name="T7"> Kontakt z Inspektorem jest możliwy za pośrednictwem poczty elektronicznej: </text:span><text:span text:style-name="T10">iod@valven.pl </text:span><text:span text:style-name="T14"><text:s/></text:span><text:span text:style-name="T7"><text:s/>lub pisemnie na adres siedziby Administratora danych, wskazany powyżej.</text:span></text:p>
        </text:list-item>
        <text:list-item>
          <text:p text:style-name="P24"><text:span text:style-name="T27">Pani/Pana dane osobowe będą przetwarzane w celu związanym </text:span><text:bookmark-start text:name="_Hlk45193921"/><text:span text:style-name="T27">z przeprowadzeniem postępowania o udzielenie zamówienia, <text:s/>którego wartość nie przekracza kwoty </text:span><text:bookmark-end text:name="_Hlk45193921"/><text:span text:style-name="T27">130 000 zł netto dotyczącego realizacji zadania pn. </text:span><text:span text:style-name="T25">„Kompleksowa obsługa i stały nadzór jednostek organizacyjnych Gminy Toszek w zakresie bhp i ppoż”,</text:span><text:span text:style-name="T35"> </text:span><text:span text:style-name="T27">wyłonienia wykonawcy, realizacji umowy, ewentualnego dochodzenia <text:tab/>roszczeń i obrony przed roszczeniami.</text:span></text:p>
        </text:list-item>
        <text:list-item>
          <text:p text:style-name="P28">Pani/Pana dane osobowe przetwarzane będą na podstawie:</text:p>
        </text:list-item>
      </text:list>
      <text:list xml:id="list1328639299" text:style-name="WWNum6">
        <text:list-item>
          <text:p text:style-name="P27"><text:bookmark-start text:name="_Hlk27170244"/><text:span text:style-name="T27">art. 6 ust. 1 lit. c RODO- jako </text:span><text:bookmark-end text:name="_Hlk27170244"/><text:span text:style-name="T27">niezbędne do wypełnienia obowiązku prawnego ciążącego na Administratorze wynikającego z </text:span>ustawy z dnia 27 sierpnia 2009 roku o finansach publicznych,<text:line-break/>z regulaminu udzielania zamówień publicznych w <text:span text:style-name="T30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6"><text:span text:style-name="T27">art. 6 ust. 1 lit. b RODO – pr</text:span><text:span text:style-name="T31">zetwarzanie jest niezbędne do wykonania umowy, której stroną jest osoba, której dane dotyczą lub do</text:span><text:span text:style-name="T27"> podjęcia działań na żądanie osoby, której dane dotyczą, przed zawarciem umowy.</text:span></text:p>
        </text:list-item>
      </text:list>
      <text:p text:style-name="P16">Pani/ Pana dane osobowe na podstawie art. 6 ust. ust. 1 lit. b RODO będziemy przetwarzać <text:s/>jeśli jest Pani/ Pan stroną umowy.</text:p>
      <text:list xml:id="list125418743209196" text:continue-numbering="true" text:style-name="WWNum6">
        <text:list-item>
          <text:p text:style-name="P27"><text:span text:style-name="T31">art. 6 ust. 1 lit. f <text:s/>RODO-</text:span><text:span text:style-name="T27">przetwarzanie jest niezbędne do celów wynikających z prawnie uzasadnionych interesów realizowanych przez Administratora lub przez stronę trzecią. </text:span></text:p>
        </text:list-item>
      </text:list>
      <text:p text:style-name="P11"><text:span text:style-name="T27">Pani/ Pana <text:s/>dane, w związku z tym, że jest Pani/ Pan pracownikiem, współpracownikiem Wykonawcy będą przetwarzane w celach kontaktowych dotyczących przesłania oferty, </text:span><text:span text:style-name="T11">komunikacji <text:s/>z potencjalnym Zleceniobiorcą w celu <text:s/>nawiązania <text:s/>współpracy, podjęcia<text:tab/>czynności przed zawarciem umowy a także czynności związanych z realizacją umowy. Na tej podstawie będziemy <text:s/>również przetwarzać Pani / Pana dane w związku z obroną przed ewentualnymi roszczeniami. <text:s/></text:span><text:span text:style-name="T13"><text:s text:c="3"/></text:span></text:p>
      <text:list xml:id="list125418417523682" text:continue-list="list755962545" text:style-name="WWNum1">
        <text:list-item>
          <text:p text:style-name="P24"><text:soft-page-break/><text:span text:style-name="T27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7">ostawca <text:s/>i hostingodawca usług poczty elektronicznej, do stawca i hostingodawca Biuletynu Informacji Publicznej.</text:span> </text:p>
        </text:list-item>
        <text:list-item>
          <text:p text:style-name="P25"><text:span text:style-name="T27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-mail. Mogą wystąpić przypadki w których Administrator będzie przetwarzał dane: numer uprawnień zawodowych, <text:s/></text:span><text:span text:style-name="T32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5"><text:span text:style-name="T27"><text:s/></text:span><text:span text:style-name="T33">Podanie danych osobowych w związku z udziałem w postępowaniu <text:s/>o zamówienie o wartości nieprzekraczającej kwoty 130 000 zł netto jest <text:s/>niezbędne aby móc wziąć udział<text:line-break/>w postępowaniu. </text:span><text:span text:style-name="T27">Niepodanie danych może skutkować <text:s/>brakiem możliwości uczestnictwa<text:line-break/>w postępowaniu, którego wartość nie przekracza kwoty 130 000 zł netto.</text:span></text:p>
        </text:list-item>
        <text:list-item>
          <text:p text:style-name="P24">Państwa dane osobowe pozyskane w związku z postępowaniem o udzielenie zamówienia, którego wartość nie przekracza kwoty 130 000 zł netto będą przetwarzane przez okres niezbędny do realizacji post<text:span text:style-name="T36">ę</text:span>powania o udzielenie zamówienia, a następnie przez okres 5 lat liczonych od dnia 1 stycznia następnego roku, w którym nastąpiło zakończenie postępowania.</text:p>
        </text:list-item>
        <text:list-item>
          <text:p text:style-name="P28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9">Posiada Pani/Pan prawo do:</text:p>
        </text:list-item>
      </text:list>
      <text:p text:style-name="P15"><text:span text:style-name="T27"><text:tab/>a) prawo dostępu do danych osobowych w tym prawo do uzyskania kopii tych danych (art. 1</text:span><text:span text:style-name="T28">5</text:span><text:span text:style-name="T27"><text:tab/>RODO),</text:span></text:p>
      <text:p text:style-name="P19"><text:tab/>b) prawo do żądania sprostowania (poprawiania) danych osobowych – w przypadku, gdy<text:tab/>dane<text:tab/>są nieprawidłowe lub niekompletne (art. 16 RODO),</text:p>
      <text:p text:style-name="P15"><text:span text:style-name="T27"><text:tab/>c) <text:s/>prawo do żądania usunięcia danych osobowych, </text:span><text:span text:style-name="T11"><text:s/>w sytuacji gdy przetwarzanie danych<text:tab/>nie<text:tab/>następuje w celu wywiązania się z obowiązku wynikającego z przepisu prawa<text:tab/>wskazanego<text:tab/>w art. 6 ust. 1 lit. c RODO <text:s/></text:span><text:span text:style-name="T27">(art. 17 RODO),</text:span></text:p>
      <text:p text:style-name="P19"><text:tab/>d) prawo do żądania ograniczenia przetwarzania danych osobowych w przypadkach<text:tab/>określonych w ogólnym rozporządzeniu o ochronie danych osobowych (art. 18 RODO),</text:p>
      <text:p text:style-name="P12"><text:span text:style-name="T27"><text:tab/>e) prawo do przenoszenia danych osobowych, gdy </text:span><text:s/>przetwarzanie odbywa się na podstawie<text:tab/>art. <text:tab/>6 ust. 1 lit. b RODO oraz przetwarzanie odbywa się w sposób zautomatyzowany <text:tab/><text:span text:style-name="T27">(art. <text:tab/>20 RODO),</text:span></text:p>
      <text:p text:style-name="P17"><text:tab/>f) prawo do sprzeciwu wobec przetwarzania danych Pani/Pana dotyczących, gdy<text:tab/>przetwarzanie <text:tab/>danych odbywa się na podstawie art. 6 ust.1 lit f RODO (art. 21 RODO).</text:p>
      <text:p text:style-name="P13"><text:span text:style-name="T34"><text:tab/>Zakres każdego z tych praw oraz sytuacje, z których można z nich skorzystać, wynikają<text:line-break/> <text:tab/>z przepisów RODO. Z praw tych może Pani/Pan skorzystać składając wniosek<text:line-break/></text:span><text:soft-page-break/><text:span text:style-name="T34"><text:tab/>u Administratora. <text:s/></text:span><text:span text:style-name="T27">Ma Pani/Pan również prawo wniesienia skargi do organu nadzorczego:<text:tab/>Prezesa Urzędu Ochrony Danych Osobowych, ul. Stawki 2, 00-193 Warszawa.</text:span></text:p>
      <text:list xml:id="list125418397226928" text:continue-numbering="true" text:style-name="WWNum1">
        <text:list-item>
          <text:p text:style-name="P30">Pani/Pana dane osobowe nie będą przetwarzane w sposób zautomatyzowany w tym również<text:line-break/>w formie profilowania. </text:p>
        </text:list-item>
        <text:list-item>
          <text:p text:style-name="P30">Pani/Pana dane osobowe nie będą przekazane odbiorcy w państwie trzecim lub organizacji międzynarodowej.</text:p>
        </text:list-item>
      </text:list>
      <text:p text:style-name="P4"/>
      <text:p text:style-name="P2"/>
      <text:p text:style-name="P2"/>
      <text:p text:style-name="P6"><text:span text:style-name="T17"><text:tab/><text:tab/><text:tab/><text:tab/><text:tab/><text:tab/><text:tab/><text:tab/><text:tab/><text:tab/>………………………………..<text:tab/><text:tab/><text:tab/><text:tab/></text:span><text:span text:style-name="T26"><text:tab/><text:tab/><text:tab/><text:tab/><text:tab/>Podpis Oferenta <text:s text:c="57"/></text:span></text:p>
      <text:p text:style-name="P5"/>
      <text:p text:style-name="P2"/>
      <text:p text:style-name="P2"/>
      <text:p text:style-name="P7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3-10-17T12:54:17.411000000</dc:date>
    <meta:editing-duration>PT1H28M48S</meta:editing-duration>
    <meta:editing-cycles>18</meta:editing-cycles>
    <meta:print-date>2021-10-28T12:56:02.477000000</meta:print-date>
    <meta:document-statistic meta:table-count="0" meta:image-count="0" meta:object-count="0" meta:page-count="3" meta:paragraph-count="29" meta:word-count="905" meta:character-count="6622" meta:non-whitespace-character-count="5542"/>
  </office:meta>
</office:document-meta>
</file>