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Times New Roman" fo:font-size="12pt" style:font-size-asian="12pt" style:font-name-complex="Tahoma1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267ad7" officeooo:paragraph-rsid="00267ad7" style:font-size-asian="12pt" style:font-name-complex="Tahoma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67ad7" style:font-size-asian="12pt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4f772b" style:font-size-asian="12pt" style:font-name-complex="Tahoma1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790390" style:font-size-asian="12pt" style:font-name-complex="Tahoma1" style:font-size-complex="12pt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officeooo:paragraph-rsid="00629eea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normal" officeooo:rsid="001f0ec5" officeooo:paragraph-rsid="00267a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fb4cf" officeooo:paragraph-rsid="00267a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weight="bold" officeooo:rsid="001d1a89" officeooo:paragraph-rsid="00267ad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fb4cf" officeooo:paragraph-rsid="00267ad7" style:font-size-asian="12pt" style:font-weight-asian="bold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font-weight="normal" officeooo:paragraph-rsid="00629eea" style:font-size-asian="12pt" style:font-weight-asian="normal" style:font-size-complex="12pt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Book Antiqua" fo:font-size="11pt" officeooo:paragraph-rsid="0063cb58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fo:color="#000000" loext:opacity="100%" officeooo:paragraph-rsid="0063cb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color="#000000" loext:opacity="100%" officeooo:paragraph-rsid="006a3fc6"/>
    </style:style>
    <style:style style:name="P17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fo:color="#000000" loext:opacity="100%" style:font-name="Arial" fo:font-size="11pt" fo:font-weight="bold" style:font-size-asian="11pt" style:font-weight-asian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fo:color="#000000" loext:opacity="100%" officeooo:rsid="0068b4a3" officeooo:paragraph-rsid="0068b4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c9211e" loext:opacity="100%" style:text-line-through-style="solid" style:text-line-through-type="single" style:font-name="Times New Roman" fo:font-size="12pt" officeooo:paragraph-rsid="00629eea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c9211e" loext:opacity="100%" style:text-line-through-style="solid" style:text-line-through-type="single" style:font-name="Times New Roman" fo:font-size="12pt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c9211e" loext:opacity="100%" style:text-line-through-style="solid" style:text-line-through-type="single" style:font-name="Times New Roman" fo:font-size="12pt" officeooo:rsid="00491889" officeooo:paragraph-rsid="00629eea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fo:color="#c9211e" loext:opacity="100%" style:text-line-through-style="solid" style:text-line-through-type="single" style:font-name="Times New Roman" fo:font-size="12pt" fo:font-style="normal" officeooo:rsid="00491889" officeooo:paragraph-rsid="00629eea" style:font-size-asian="12pt" style:font-style-asian="normal" style:font-size-complex="12pt"/>
    </style:style>
    <style:style style:name="P23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Default">
      <style:paragraph-properties fo:margin-left="0cm" fo:margin-right="0cm" fo:margin-top="0cm" fo:margin-bottom="0.139cm" style:contextual-spacing="false" fo:text-indent="0cm" style:auto-text-indent="false"/>
    </style:style>
    <style:style style:name="P25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6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b0a1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 style:master-page-name="">
      <loext:graphic-properties draw:fill="none"/>
      <style:paragraph-properties fo:margin-left="0.3cm" fo:margin-right="0cm" fo:text-align="start" style:justify-single-word="false" fo:orphans="2" fo:widows="2" fo:hyphenation-ladder-count="no-limit" fo:text-indent="-0.3cm" style:auto-text-indent="false" style:page-number="auto" fo:background-color="transparent" style:writing-mode="lr-tb"/>
      <style:text-properties fo:color="#000000" loext:opacity="100%" style:font-name="Times New Roman" fo:font-size="12pt" officeooo:paragraph-rsid="002b0a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Times New Roman" fo:font-size="12pt" officeooo:rsid="00267ad7" officeooo:paragraph-rsid="00267ad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Times New Roman" fo:font-size="12pt" officeooo:rsid="00707201" officeooo:paragraph-rsid="007072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Times New Roman" fo:font-size="12pt" officeooo:rsid="0026c881" officeooo:paragraph-rsid="0026c8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6996fb" officeooo:paragraph-rsid="00790390" style:font-size-asian="12pt" style:font-name-complex="Tahoma1" style:font-size-complex="12pt"/>
    </style:style>
    <style:style style:name="P38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text-properties fo:color="#000000" loext:opacity="100%" style:font-name="Times New Roman" style:font-name-complex="Tahoma"/>
    </style:style>
    <style:style style:name="P41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43" style:family="paragraph" style:parent-style-name="Standard">
      <style:text-properties fo:color="#000000" loext:opacity="100%" style:font-name="Times New Roman" fo:font-weight="normal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style:font-weight-asian="normal" style:font-weight-complex="normal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47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language="pl" fo:country="PL" fo:font-weight="normal" officeooo:rsid="0027f286" officeooo:paragraph-rsid="00267ad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267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 style:master-page-name="">
      <loext:graphic-properties draw:fill="none"/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loext:opacity="100%" officeooo:paragraph-rsid="0063e3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 fo:text-align="justify" style:justify-single-word="false"/>
      <style:text-properties fo:font-style="normal" fo:font-weight="bold" officeooo:rsid="004b0fc9" officeooo:paragraph-rsid="00a504d4" fo:background-color="#ffff00" style:font-style-asian="normal" style:font-weight-asian="bold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 style:master-page-name="Standard">
      <style:paragraph-properties fo:text-align="end" style:justify-single-word="false" style:page-number="auto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1.37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503cm"/>
          <style:tab-stop style:position="0.9cm"/>
        </style:tab-stops>
      </style:paragraph-properties>
    </style:style>
    <style:style style:name="P5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6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 style:list-style-name="WWNum2a">
      <style:paragraph-properties fo:margin-left="0cm" fo:margin-right="0cm" fo:text-indent="0cm" style:auto-text-indent="false"/>
    </style:style>
    <style:style style:name="P63" style:family="paragraph" style:parent-style-name="Standard">
      <style:paragraph-properties fo:margin-left="1.27cm" fo:margin-right="0cm" fo:text-indent="0cm" style:auto-text-indent="false"/>
    </style:style>
    <style:style style:name="P64" style:family="paragraph" style:parent-style-name="Standard">
      <style:paragraph-properties fo:margin-left="0cm" fo:margin-right="0cm" fo:line-height="115%" fo:text-indent="0cm" style:auto-text-indent="false"/>
    </style:style>
    <style:style style:name="P65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66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0pt" officeooo:rsid="00267ad7" officeooo:paragraph-rsid="00267ad7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P67" style:family="paragraph" style:parent-style-name="Text_20_body">
      <style:paragraph-properties fo:margin-left="0.4cm" fo:margin-right="0cm" fo:line-height="115%" fo:text-align="justify" style:justify-single-word="false" fo:text-indent="0cm" style:auto-text-indent="false"/>
    </style:style>
    <style:style style:name="T1" style:family="text">
      <style:text-properties style:font-name-asian="Tahoma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485e4" style:font-weight-asian="bold" style:font-weight-complex="bold"/>
    </style:style>
    <style:style style:name="T4" style:family="text">
      <style:text-properties fo:font-weight="bold" officeooo:rsid="004cbdc8" style:font-weight-asian="bold" style:font-weight-complex="bold"/>
    </style:style>
    <style:style style:name="T5" style:family="text">
      <style:text-properties fo:font-weight="bold" officeooo:rsid="001637d9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fo:font-weight="normal" officeooo:rsid="004b0fc9" style:font-weight-asian="normal"/>
    </style:style>
    <style:style style:name="T10" style:family="text">
      <style:text-properties fo:language="pl" fo:country="PL" fo:font-weight="normal" officeooo:rsid="001fb4cf" style:font-weight-asian="normal" style:font-weight-complex="normal"/>
    </style:style>
    <style:style style:name="T11" style:family="text">
      <style:text-properties fo:language="pl" fo:country="PL" fo:font-weight="normal" officeooo:rsid="00267ad7" style:font-weight-asian="normal" style:font-weight-complex="normal"/>
    </style:style>
    <style:style style:name="T12" style:family="text">
      <style:text-properties fo:language="pl" fo:country="PL" fo:font-weight="bold" officeooo:rsid="001d1a89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670caa" fo:background-color="transparent" loext:char-shading-value="0"/>
    </style:style>
    <style:style style:name="T15" style:family="text">
      <style:text-properties officeooo:rsid="0063e342" fo:background-color="transparent" loext:char-shading-value="0"/>
    </style:style>
    <style:style style:name="T16" style:family="text">
      <style:text-properties officeooo:rsid="00276d47" fo:background-color="transparent" loext:char-shading-value="0"/>
    </style:style>
    <style:style style:name="T17" style:family="text">
      <style:text-properties officeooo:rsid="008401aa" fo:background-color="transparent" loext:char-shading-value="0"/>
    </style:style>
    <style:style style:name="T18" style:family="text">
      <style:text-properties officeooo:rsid="0089af68" fo:background-color="transparent" loext:char-shading-value="0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707201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officeooo:rsid="0029218b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officeooo:rsid="005a77b4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26c881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officeooo:rsid="0063e342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officeooo:rsid="008401aa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officeooo:rsid="00276d47" fo:background-color="transparent" loext:char-shading-value="0" style:font-size-asian="12pt" style:font-size-complex="12pt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weight="normal" style:font-weight-asian="normal"/>
    </style:style>
    <style:style style:name="T30" style:family="text">
      <style:text-properties style:font-name="Times New Roman" fo:font-style="italic" style:font-style-asian="italic"/>
    </style:style>
    <style:style style:name="T31" style:family="text">
      <style:text-properties style:font-name="Times New Roman" fo:font-style="normal" style:font-style-asian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267ad7"/>
    </style:style>
    <style:style style:name="T34" style:family="text">
      <style:text-properties officeooo:rsid="000f17a6"/>
    </style:style>
    <style:style style:name="T35" style:family="text">
      <style:text-properties officeooo:rsid="00344d5f"/>
    </style:style>
    <style:style style:name="T36" style:family="text">
      <style:text-properties officeooo:rsid="00098043"/>
    </style:style>
    <style:style style:name="T37" style:family="text">
      <style:text-properties fo:font-size="9pt" fo:language="pl" fo:country="PL" fo:font-weight="normal" officeooo:rsid="00267ad7" style:font-size-asian="9pt" style:font-weight-asian="normal" style:font-size-complex="9pt" style:font-weight-complex="normal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26c881" style:font-size-asian="8pt" style:font-size-complex="8pt"/>
    </style:style>
    <style:style style:name="T40" style:family="text">
      <style:text-properties officeooo:rsid="00276d47"/>
    </style:style>
    <style:style style:name="T41" style:family="text">
      <style:text-properties officeooo:rsid="0029218b"/>
    </style:style>
    <style:style style:name="T42" style:family="text">
      <style:text-properties officeooo:rsid="002e2382"/>
    </style:style>
    <style:style style:name="T43" style:family="text">
      <style:text-properties officeooo:rsid="00423cd3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normal" style:font-style-asian="normal"/>
    </style:style>
    <style:style style:name="T46" style:family="text">
      <style:text-properties fo:font-style="normal" officeooo:rsid="00629eea" style:font-style-asian="normal"/>
    </style:style>
    <style:style style:name="T47" style:family="text">
      <style:text-properties fo:font-style="normal" officeooo:rsid="004b0fc9" style:font-style-asian="normal"/>
    </style:style>
    <style:style style:name="T48" style:family="text">
      <style:text-properties officeooo:rsid="00491889"/>
    </style:style>
    <style:style style:name="T49" style:family="text">
      <style:text-properties officeooo:rsid="004b0fc9"/>
    </style:style>
    <style:style style:name="T50" style:family="text">
      <style:text-properties style:font-name="Book Antiqua" fo:font-size="11pt" style:font-size-asian="11pt" style:font-size-complex="6pt"/>
    </style:style>
    <style:style style:name="T51" style:family="text">
      <style:text-properties style:font-name="Book Antiqua" fo:font-size="11pt" officeooo:rsid="0063cb58" style:font-size-asian="11pt" style:font-size-complex="6pt"/>
    </style:style>
    <style:style style:name="T52" style:family="text">
      <style:text-properties style:font-name="Book Antiqua" fo:font-size="11pt" officeooo:rsid="00707201" style:font-size-asian="11pt" style:font-size-complex="6pt"/>
    </style:style>
    <style:style style:name="T53" style:family="text">
      <style:text-properties style:font-name="Book Antiqua" fo:font-size="11pt" fo:language="pl" fo:country="PL" style:font-name-asian="Times New Roman" style:font-size-asian="11pt" style:font-name-complex="Times New Roman" style:font-size-complex="6pt" style:language-complex="ar" style:country-complex="SA"/>
    </style:style>
    <style:style style:name="T54" style:family="text">
      <style:text-properties officeooo:rsid="00612f68"/>
    </style:style>
    <style:style style:name="T55" style:family="text">
      <style:text-properties officeooo:rsid="00629eea"/>
    </style:style>
    <style:style style:name="T56" style:family="text">
      <style:text-properties style:text-position="super 58%" style:font-name="Book Antiqua" fo:font-size="11pt" officeooo:rsid="006a3fc6" style:font-size-asian="11pt" style:font-size-complex="6pt"/>
    </style:style>
    <style:style style:name="T57" style:family="text">
      <style:text-properties style:text-position="super 58%" style:font-name="Times New Roman" fo:font-size="12pt" officeooo:rsid="006996fb" style:font-size-asian="12pt" style:font-size-complex="12pt"/>
    </style:style>
    <style:style style:name="T58" style:family="text">
      <style:text-properties style:text-position="super 58%" style:font-name="Arial" style:font-name-complex="Arial3"/>
    </style:style>
    <style:style style:name="T59" style:family="text">
      <style:text-properties style:text-position="super 58%" fo:font-size="10pt" style:font-size-asian="10pt" style:font-name-complex="Calibri1" style:font-size-complex="10pt"/>
    </style:style>
    <style:style style:name="T60" style:family="text">
      <style:text-properties style:text-position="super 58%" fo:font-size="10pt" style:font-size-asian="10pt" style:font-name-complex="Calibri" style:font-size-complex="10pt"/>
    </style:style>
    <style:style style:name="T61" style:family="text">
      <style:text-properties style:text-position="0% 100%" fo:font-size="10pt" style:font-size-asian="10pt" style:font-name-complex="Calibri1" style:font-size-complex="10pt"/>
    </style:style>
    <style:style style:name="T62" style:family="text">
      <style:text-properties fo:font-size="10pt" style:font-size-asian="10pt" style:font-name-complex="Calibri1" style:font-size-complex="10pt"/>
    </style:style>
    <style:style style:name="T63" style:family="text">
      <style:text-properties fo:font-size="10pt" style:font-size-asian="10pt" style:font-name-complex="Calibri" style:font-size-complex="10pt"/>
    </style:style>
    <style:style style:name="T64" style:family="text">
      <style:text-properties officeooo:rsid="00707201"/>
    </style:style>
    <style:style style:name="T65" style:family="text">
      <style:text-properties officeooo:rsid="00790390"/>
    </style:style>
    <style:style style:name="T66" style:family="text">
      <style:text-properties officeooo:rsid="007947b8"/>
    </style:style>
    <style:style style:name="T67" style:family="text">
      <style:text-properties officeooo:rsid="008401aa"/>
    </style:style>
    <style:style style:name="T68" style:family="text">
      <style:text-properties officeooo:rsid="0058f166"/>
    </style:style>
    <style:style style:name="T69" style:family="text">
      <style:text-properties officeooo:rsid="009cbaa2"/>
    </style:style>
    <style:style style:name="T70" style:family="text">
      <style:text-properties officeooo:rsid="00a4d352"/>
    </style:style>
    <style:style style:name="T71" style:family="text">
      <style:text-properties fo:color="#000000" loext:opacity="100%" style:font-name="Times New Roman" style:font-name-complex="Tahoma"/>
    </style:style>
    <style:style style:name="T72" style:family="text">
      <style:text-properties fo:color="#000000" loext:opacity="100%" style:font-name="Times New Roman" style:font-name-complex="Tahoma2"/>
    </style:style>
    <style:style style:name="T73" style:family="text">
      <style:text-properties fo:color="#000000" loext:opacity="100%" style:font-name="Times New Roman" fo:font-weight="bold" style:font-weight-asian="bold" style:font-name-complex="Tahoma" style:font-weight-complex="bold"/>
    </style:style>
    <style:style style:name="T74" style:family="text">
      <style:text-properties fo:color="#000000" loext:opacity="100%" style:font-name="Times New Roman" fo:font-weight="bold" style:font-weight-asian="bold" style:font-weight-complex="bold"/>
    </style:style>
    <style:style style:name="T75" style:family="text">
      <style:text-properties fo:color="#000000" loext:opacity="100%" style:font-name="Times New Roman" fo:font-weight="normal" style:font-weight-asian="normal" style:font-weight-complex="normal"/>
    </style:style>
    <style:style style:name="T76" style:family="text">
      <style:text-properties fo:color="#000000" loext:opacity="100%" style:font-name="Times New Roman" fo:font-weight="normal" style:font-weight-asian="normal" style:font-name-complex="Tahoma" style:font-weight-complex="normal"/>
    </style:style>
    <style:style style:name="T77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78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000000" loext:opacity="100%" style:font-name="Times New Roman"/>
    </style:style>
    <style:style style:name="T80" style:family="text">
      <style:text-properties fo:color="#000000" loext:opacity="100%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81" style:family="text">
      <style:text-properties fo:color="#000000" loext:opacity="100%" style:font-name="Times New Roman" fo:font-size="8pt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T82" style:family="text">
      <style:text-properties fo:color="#000000" loext:opacity="100%" style:font-name="Times New Roman" fo:font-size="10pt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T83" style:family="text">
      <style:text-properties fo:color="#000000" loext:opacity="100%" style:text-position="0% 100%" style:font-name="Times New Roman" fo:font-size="10pt" style:font-name-asian="Tahoma" style:font-size-asian="10pt" style:font-name-complex="Tahoma2" style:font-size-complex="10pt"/>
    </style:style>
    <style:style style:name="T84" style:family="text">
      <style:text-properties fo:color="#000000" loext:opacity="100%" fo:font-weight="normal" style:font-weight-asian="normal" style:font-weight-complex="normal"/>
    </style:style>
    <style:style style:name="T85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86" style:family="text">
      <style:text-properties fo:color="#000000" loext:opacity="100%" style:font-name="Book Antiqua" fo:font-size="9pt" fo:font-style="italic" style:font-size-asian="9pt" style:font-style-asian="italic" style:font-size-complex="9pt"/>
    </style:style>
    <style:style style:name="T87" style:family="text">
      <style:text-properties fo:color="#000000" loext:opacity="100%" style:font-name="Book Antiqua" fo:font-size="11pt" style:font-size-asian="11pt" style:font-size-complex="6pt"/>
    </style:style>
    <style:style style:name="T88" style:family="text">
      <style:text-properties fo:color="#000000" loext:opacity="100%" style:font-name="Book Antiqua" fo:font-size="11pt" style:font-size-asian="11pt" style:font-size-complex="11pt"/>
    </style:style>
    <style:style style:name="T89" style:family="text">
      <style:text-properties fo:color="#000000" loext:opacity="100%" style:font-name="Book Antiqua" fo:font-size="11pt" style:font-name-asian="Times New Roman" style:font-size-asian="11pt" style:font-name-complex="Times New Roman" style:font-size-complex="6pt"/>
    </style:style>
    <style:style style:name="T90" style:family="text">
      <style:text-properties fo:color="#000000" loext:opacity="100%" style:text-position="super 58%" style:font-name="Times New Roman"/>
    </style:style>
    <style:style style:name="T91" style:family="text">
      <style:text-properties fo:color="#000000" loext:opacity="100%" style:text-position="super 58%" style:font-name="Book Antiqua" fo:font-size="11pt" style:font-size-asian="11pt" style:font-size-complex="6pt"/>
    </style:style>
    <style:style style:name="T92" style:family="text">
      <style:text-properties fo:color="#000000" loext:opacity="100%" style:text-position="super 58%" style:font-name="Arial"/>
    </style:style>
    <style:style style:name="T93" style:family="text">
      <style:text-properties fo:color="#000000" loext:opacity="100%" fo:font-size="10pt" style:font-size-asian="10pt" style:font-name-complex="Calibri" style:font-size-complex="10pt"/>
    </style:style>
    <style:style style:name="T94" style:family="text">
      <style:text-properties fo:color="#000000" loext:opacity="100%" style:font-name="Liberation Serif" fo:font-size="11pt" style:font-size-asian="11pt" style:font-size-complex="11pt"/>
    </style:style>
    <style:style style:name="T95" style:family="text">
      <style:text-properties fo:font-size="11pt" fo:font-weight="bold" style:font-size-asian="11pt" style:font-weight-asian="bold"/>
    </style:style>
    <style:style style:name="T96" style:family="text">
      <style:text-properties style:font-name="Liberation Seri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83"><text:s text:c="2"/></text:span><text:span text:style-name="T71">Załącznik nr 1 </text:span></text:p>
      <text:p text:style-name="P51"><text:span text:style-name="T71">do zapytania ofertowego CUW.361.3.2023</text:span></text:p>
      <text:p text:style-name="P40" loext:marker-style-name="T72"/>
      <text:p text:style-name="P40" loext:marker-style-name="T72"/>
      <text:p text:style-name="P53"><text:span text:style-name="T71"><text:s/></text:span><text:span text:style-name="T73">FORMULARZ OFERTOWY WYKONAWCY</text:span></text:p>
      <text:p text:style-name="P41" loext:marker-style-name="T74"/>
      <text:p text:style-name="Standard"><text:span text:style-name="T74">Dane dotyczące Wykonawcy:</text:span></text:p>
      <text:p text:style-name="Standard"><text:span text:style-name="T75">Nazwa Wykonawcy:……………………………………………………………………..</text:span></text:p>
      <text:p text:style-name="Standard"><text:span text:style-name="T75">Adres Wykonawcy: <text:s/>…………………………………………………………………….</text:span></text:p>
      <text:p text:style-name="Standard"><text:span text:style-name="T75">Numer telefonu: ………………………………………………………………….……..</text:span></text:p>
      <text:p text:style-name="P43" loext:marker-style-name="T75"/>
      <text:p text:style-name="Standard"><text:span text:style-name="T75">Numer REGON: ………………………………………………………………………..</text:span></text:p>
      <text:p text:style-name="Standard"><text:span text:style-name="T75">Numer NIP/ PESEL ………………………………………………………….…………</text:span></text:p>
      <text:p text:style-name="Standard"><text:span text:style-name="T75">Adres poczty elektronicznej: ………………………………………………………..….</text:span></text:p>
      <text:p text:style-name="P43" loext:marker-style-name="T75"/>
      <text:p text:style-name="P54"><text:span text:style-name="T74">Dane Zamawiającego: </text:span></text:p>
      <text:p text:style-name="P42" loext:marker-style-name="T74"/>
      <text:p text:style-name="P54"><text:span text:style-name="T75">Centrum Usług Wspólnych Gminy Toszek, ul. Strzelecka 35, 44-180 Toszek</text:span></text:p>
      <text:p text:style-name="P44" loext:marker-style-name="T75"/>
      <text:p text:style-name="P61"><text:span text:style-name="T71">W odpowiedzi na ogłoszenie w trybie zapytania ofertowego na </text:span><text:span text:style-name="T73">Obsługę bankową Centrum Kultury ,,Zamek w Toszku</text:span><text:span text:style-name="T71">” , ul. Zamkowa 10, 44-180 Toszek składam niniejszą ofertę, oświadczając że akceptuję w całości wszystkie warunki zawarte </text:span><text:span text:style-name="T76">w zapytaniu ofertowym.</text:span></text:p>
      <text:p text:style-name="P23" loext:marker-style-name="T95"/>
      <text:p text:style-name="P24"><text:span text:style-name="T28">Oferuję (my) </text:span><text:span text:style-name="T29">wykonywanie przedmiotu zamówienia za cenę: </text:span></text:p>
      <text:p text:style-name="P25"><text:span text:style-name="T29">1) ryczałtowy miesięczny koszt obsługi bankowej w wysokości:</text:span></text:p>
      <text:p text:style-name="P25"><text:span text:style-name="T29"><text:s/>………………………………...… zł (słownie: …….…..…... zł),</text:span></text:p>
      <text:p text:style-name="P26"><text:span text:style-name="T19">2) oprocentowanie <text:s/>rachunku bieżącego:</text:span></text:p>
      <text:p text:style-name="P26"><text:span text:style-name="T19">WIBID 1M + stała marża banku……..= ………………….….…,</text:span></text:p>
      <text:p text:style-name="P26"><text:span text:style-name="T19">3) oprocentowanie lokat typu </text:span><text:span text:style-name="T30">overnight</text:span><text:span text:style-name="T31">,</text:span></text:p>
      <text:p text:style-name="P26"><text:span text:style-name="T31">WIBID O/N + stała marża banku……..= ………………….….…,</text:span></text:p>
      <text:p text:style-name="P26"><text:span text:style-name="T31">4) oprocentowanie lokat typu 3-dniowej lokaty weekendowej:</text:span></text:p>
      <text:p text:style-name="P26"><text:span text:style-name="T31">WIBID O/N + stała marża banku……..= ………………….….…,</text:span></text:p>
      <text:p text:style-name="P55"><text:span text:style-name="T84">Na czas prowadzonego postępowania wyznaczamy osobę do bezpośrednich kontaktów<text:line-break/>z Zamawiającym:………………………………………………………………………..</text:span></text:p>
      <text:p text:style-name="P55"><text:span text:style-name="T84"><text:s text:c="54"/></text:span><text:span text:style-name="T85"><text:s text:c="11"/>( Imię i nazwisko, nr tel.)</text:span></text:p>
      <text:p text:style-name="P45" loext:marker-style-name="T78"/>
      <text:list text:style-name="WWNum2a">
        <text:list-item>
          <text:p text:style-name="P62"><text:span text:style-name="T78">Oświadczenia i informacje dla Wykonawcy:</text:span></text:p>
        </text:list-item>
      </text:list>
      <text:p text:style-name="P63"><text:span text:style-name="T78"><text:line-break/></text:span><text:span text:style-name="T79">1.Formularz ofertowy musi być podpisany przez osobę lub osoby upoważnione do reprezentowania Wykonawcy.</text:span></text:p>
      <text:p text:style-name="P46" loext:marker-style-name="T79"/>
      <text:p text:style-name="P46" loext:marker-style-name="T79"/>
      <text:p text:style-name="P56"><text:soft-page-break/><text:span text:style-name="T79">2. Oświadczam/y, że:</text:span></text:p>
      <text:p text:style-name="P56"><text:span text:style-name="T79">a) powyższe ceny zawierają wszystkie koszty jakie ponosi Zamawiający w przypadku wyboru niniejszej oferty;</text:span></text:p>
      <text:p text:style-name="P56"><text:span text:style-name="T79">b) w cenie oferty zostały uwzględnione wszystkie koszty wykonania zamówienia;</text:span></text:p>
      <text:p text:style-name="P56"><text:span text:style-name="T79">c) zdobyłem/liśmy konieczne informacje do przygotowania oferty;</text:span></text:p>
      <text:p text:style-name="P56"><text:span text:style-name="T79">d) zapoznałem/liśmy się z treścią zapytania ofertowego i nie wnoszę/imy do niej zastrzeżeń;</text:span></text:p>
      <text:p text:style-name="P56"><text:span text:style-name="T79">e) jeżeli nastąpią jakiekolwiek znaczne zmiany przedstawione w dokumentach <text:tab/>załączonych do oferty, natychmiast powiadomię/my o nich <text:s/>Zamawiającego;</text:span></text:p>
      <text:p text:style-name="P58"><text:span text:style-name="T79">f) <text:s/>posiadam/y przedmiot działalności gospodarczej, zgodny z przedmiotem zamówienia, <text:tab/> wskazanym w aktualnym odpisie z właściwości rejestru albo aktualnym zaświadczeniu <text:s text:c="17"/>o wpisie do ewidencji działalności gospodarczej odpowiadający przedmiot zamówienia;</text:span></text:p>
      <text:p text:style-name="P58"><text:span text:style-name="T79">g</text:span><text:span text:style-name="T75">) </text:span><text:span text:style-name="T77">nie będziemy pobierać opłat i prowizji za inne czynności bankowe nie wymienione<text:line-break/>w zapytaniu ofertowym;</text:span></text:p>
      <text:p text:style-name="P59"><text:span text:style-name="T79">h) zgodnie z art. 57 ustawy z dnia 11 września 2019 r. Prawo zamówień publicznych ( tj. Dz. U. z 2023 r. poz 412 z późn. zm.):</text:span></text:p>
      <text:p text:style-name="P60"><text:span text:style-name="T79">- posiadam/y uprawnienia do wykonywania określonej działalności lub czynności, jeżeli <text:s/>ustawy nakładają obowiązek posiadania takich uprawnień;</text:span></text:p>
      <text:p text:style-name="P60"><text:span text:style-name="T79">- posiadam/y niezbędną wiedzę i doświadczenie;</text:span></text:p>
      <text:p text:style-name="P60"><text:span text:style-name="T79">- dysponuję/emy odpowiednim potencjałem technicznym i osobami zdolnymi do wykonania zamówienia;</text:span></text:p>
      <text:p text:style-name="P60"><text:span text:style-name="T79">- znajduję/emy się w sytuacji ekonomicznej i finansowej zapewniającej wykonanie zamówienia;</text:span></text:p>
      <text:p text:style-name="P56"><text:span text:style-name="T79">i) zgodnie z art. 108, art 109, art 110 ust 1ustawy z dnia 11 września 2019 r. Prawo zamówień publicznych ( tj. Dz. U. z 2023 r. poz 412 z póżn. zm.) i w myśl przytoczonego przepisu nie podlegam/y wykluczeniu z postępowania o udzielenie zamówienia w okolicznościach, <text:s text:c="22"/>o których mowa w art. 110 ust. 2 ww. Ustawy.</text:span></text:p>
      <text:p text:style-name="P57"><text:span text:style-name="T87">j) </text:span><text:span text:style-name="T79">że wypełniłem/wypełniliśmy obowiązki informacyjne przewidziane w art. 13 lub art.<text:tab/>14 RODO</text:span><text:span text:style-name="T90">1</text:span><text:span text:style-name="T79"> wobec osób fizycznych, od których dane osobowe bezpośrednio lub pośrednio pozyskałem w celu ubiegania się o udzielenie zamówienia publicznego w niniejszym postępowaniu</text:span><text:span text:style-name="T90">2</text:span><text:span text:style-name="T79">.</text:span></text:p>
      <text:p text:style-name="P57"><text:span text:style-name="T87">k) spełniam/my wymogi przewidziane w art. </text:span><text:span text:style-name="T89">28</text:span><text:span text:style-name="T87"> RODO</text:span><text:span text:style-name="T91">1</text:span><text:span text:style-name="T87">. </text:span></text:p>
      <text:p text:style-name="P27" loext:marker-style-name="T96"><text:span text:style-name="T88"><text:s/></text:span></text:p>
      <text:p text:style-name="P27" loext:marker-style-name="T96"><text:span text:style-name="T94"/></text:p>
      <text:list text:style-name="List_20_5">
        <text:list-header>
          <text:p text:style-name="P67" loext:marker-style-name="T96"><text:span text:style-name="T80"><text:s text:c="7"/>………………… <text:s text:c="28"/>...………………..………………..……………...</text:span></text:p>
          <text:p text:style-name="P67" loext:marker-style-name="T96"><text:span text:style-name="T81"><text:s text:c="7"/>(Miejscowość, data) <text:s text:c="3"/></text:span><text:span text:style-name="T82"><text:s text:c="52"/></text:span><text:span text:style-name="T81">(Podpis <text:s/>i pieczątka Wykonawcy lub osoby upoważnionej <text:s/>do <text:tab/><text:tab/><text:tab/><text:tab/><text:tab/><text:tab/><text:tab/>reprezentowania Wykonawcy lub pełnomocnika wykonawcy)</text:span></text:p>
        </text:list-header>
      </text:list>
      <text:p text:style-name="P64"><text:span text:style-name="T92">1 </text:span><text:span text:style-name="T9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Nr 119, str. 1).</text:span></text:p>
      <text:p text:style-name="P37"><text:span text:style-name="T60">2 </text:span><text:span text:style-name="T63">W przypadku gdy wykonawca nie przekazuje danych osobowych innych niż bezpośrednio jego dotyczących lub zachodzi wyłączenie stosowania obowiązku informacyjnego, określonego w art. 13 ust. 4 lub art. 14 ust. 5 RODO, treści oświadczenia wykonawca nie skła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06cm" fo:margin-bottom="0.106cm" style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style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1" fo:font-family="Tahoma" style:font-family-generic="swiss" style:font-pitch="variable"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" style:font-family-asian="Calibri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1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1" style:font-family-asian="Tahoma" style:font-family-generic-asian="swiss" style:font-pitch-asian="variable" style:font-weight-asian="bold" style:font-name-complex="Tahoma1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1" style:font-family-asian="Tahoma" style:font-family-generic-asian="swiss" style:font-pitch-asian="variable" style:font-weight-asian="bold" style:font-name-complex="Tahoma1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1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1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1pt" style:font-size-asian="11pt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2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d)%1%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ListLabel_20_52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2"/>
      </text:list-level-style-bullet>
      <text:list-level-style-bullet text:level="3" text:style-name="ListLabel_20_53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2"/>
      </text:list-level-style-bullet>
      <text:list-level-style-bullet text:level="4" text:style-name="ListLabel_20_54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2"/>
      </text:list-level-style-bullet>
      <text:list-level-style-bullet text:level="5" text:style-name="ListLabel_20_55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2"/>
      </text:list-level-style-bullet>
      <text:list-level-style-bullet text:level="6" text:style-name="ListLabel_20_56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2"/>
      </text:list-level-style-bullet>
      <text:list-level-style-bullet text:level="7" text:style-name="ListLabel_20_57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2"/>
      </text:list-level-style-bullet>
      <text:list-level-style-bullet text:level="8" text:style-name="ListLabel_20_58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2"/>
      </text:list-level-style-bullet>
      <text:list-level-style-bullet text:level="9" text:style-name="ListLabel_20_59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6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2.536cm" fo:margin-left="3.254cm" fo:margin-right="2.18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ka</meta:initial-creator>
    <meta:editing-cycles>128</meta:editing-cycles>
    <meta:editing-duration>P1DT18H2M</meta:editing-duration>
    <meta:generator>LibreOffice/7.5.4.2$Windows_X86_64 LibreOffice_project/36ccfdc35048b057fd9854c757a8b67ec53977b6</meta:generator>
    <dc:title>SPECYFIKACJA   ISTOTNYCH</dc:title>
    <dc:date>2023-10-24T13:48:51.221000000</dc:date>
    <meta:document-statistic meta:table-count="0" meta:image-count="0" meta:object-count="0" meta:page-count="2" meta:paragraph-count="47" meta:word-count="555" meta:character-count="4399" meta:non-whitespace-character-count="3663"/>
  </office:meta>
</office:document-meta>
</file>