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d1a89" officeooo:paragraph-rsid="0008f51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d1a89" officeooo:paragraph-rsid="0008f51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0ec5" officeooo:paragraph-rsid="0008f51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08f51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style:font-name="Times New Roman" fo:font-size="12pt" fo:language="pl" fo:country="PL" fo:font-weight="normal" officeooo:rsid="001fb4cf" officeooo:paragraph-rsid="00117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3aa002" officeooo:paragraph-rsid="0010427a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bold" officeooo:paragraph-rsid="00117336" fo:background-color="transparent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c33b14" officeooo:paragraph-rsid="0008f51b" fo:background-color="transparent" style:font-size-asian="12pt" style:font-weight-asian="bold" style:font-size-complex="12pt" style:font-weight-complex="normal"/>
    </style:style>
    <style:style style:name="P13" style:family="paragraph" style:parent-style-name="List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pl" fo:country="PL" officeooo:paragraph-rsid="001d59b8" style:font-size-asian="11pt" style:font-name-complex="Cambria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22db08"/>
    </style:style>
    <style:style style:name="P15" style:family="paragraph" style:parent-style-name="List" style:list-style-name="L2">
      <style:paragraph-properties fo:text-align="justify" style:justify-single-word="false"/>
      <style:text-properties style:font-name="Cambria" fo:font-size="11pt" fo:language="pl" fo:country="PL" fo:font-weight="bold" officeooo:paragraph-rsid="001d59b8" style:font-size-asian="11pt" style:font-weight-asian="bold" style:font-name-complex="Cambria" style:font-size-complex="11pt" style:font-weight-complex="bold"/>
    </style:style>
    <style:style style:name="P16" style:family="paragraph" style:parent-style-name="List" style:list-style-name="L2">
      <style:paragraph-properties fo:text-align="justify" style:justify-single-word="false"/>
      <style:text-properties style:font-name="Cambria" fo:font-size="11pt" fo:language="pl" fo:country="PL" fo:font-weight="bold" officeooo:paragraph-rsid="001d59b8" style:font-size-asian="11pt" style:font-weight-asian="bold" style:font-name-complex="Cambria" style:font-size-complex="11pt"/>
    </style:style>
    <style:style style:name="P17" style:family="paragraph" style:parent-style-name="List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fo:font-size="11pt" fo:language="pl" fo:country="PL" officeooo:paragraph-rsid="001d59b8" style:font-size-asian="11pt" style:font-name-complex="Cambria" style:font-size-complex="11pt"/>
    </style:style>
    <style:style style:name="P18" style:family="paragraph" style:parent-style-name="List" style:list-style-name="L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pl" fo:country="PL" officeooo:paragraph-rsid="001d59b8" style:font-size-asian="11pt" style:font-name-complex="Cambria" style:font-size-complex="11pt"/>
    </style:style>
    <style:style style:name="P19" style:family="paragraph" style:parent-style-name="List" style:list-style-name="L2">
      <style:paragraph-properties fo:text-align="justify" style:justify-single-word="false"/>
      <style:text-properties style:font-name="Cambria" fo:font-size="11pt" fo:language="pl" fo:country="PL" officeooo:paragraph-rsid="001d59b8" style:font-size-asian="11pt" style:font-name-complex="Cambria" style:font-size-complex="11pt"/>
    </style:style>
    <style:style style:name="P20" style:family="paragraph" style:parent-style-name="List" style:list-style-name="L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pl" fo:country="PL" officeooo:rsid="001d59b8" officeooo:paragraph-rsid="001d59b8" style:font-size-asian="11pt" style:font-name-complex="Cambria" style:font-size-complex="11pt"/>
    </style:style>
    <style:style style:name="P21" style:family="paragraph" style:parent-style-name="List" style:list-style-name="L2">
      <style:paragraph-properties fo:text-align="start" style:justify-single-word="false"/>
      <style:text-properties style:font-name="Cambria" fo:font-size="11pt" officeooo:paragraph-rsid="001d59b8" style:font-size-asian="11pt" style:font-size-complex="11pt"/>
    </style:style>
    <style:style style:name="P22" style:family="paragraph" style:parent-style-name="List" style:list-style-name="L2">
      <style:paragraph-properties fo:text-align="justify" style:justify-single-word="false"/>
      <style:text-properties style:font-name="Cambria" fo:language="pl" fo:country="PL" fo:font-weight="bold" officeooo:paragraph-rsid="001d59b8" style:font-weight-asian="bold" style:font-name-complex="Cambria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fo:language="pl" fo:country="PL" fo:font-weight="normal" officeooo:rsid="001637d9" officeooo:paragraph-rsid="00c33b14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bold" officeooo:paragraph-rsid="0022db08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margin-left="0.751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Cambria" fo:font-size="11pt" fo:language="pl" fo:country="PL" officeooo:paragraph-rsid="001d59b8" style:font-size-asian="11pt" style:font-name-complex="Cambria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08f51b" style:font-size-asian="12pt" style:font-size-complex="12pt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d59b8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Times New Roman" fo:font-size="12pt" officeooo:rsid="001d59b8" officeooo:paragraph-rsid="001d59b8" style:font-size-asian="12pt" style:font-size-complex="12pt"/>
    </style:style>
    <style:style style:name="P2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officeooo:paragraph-rsid="0040f180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c9211e" loext:opacity="100%" style:font-name="Times New Roman" fo:language="pl" fo:country="PL" officeooo:rsid="003b2f68" officeooo:paragraph-rsid="0010427a" fo:background-color="#ffff00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c9211e" loext:opacity="100%" style:font-name="Times New Roman" fo:language="pl" fo:country="PL" officeooo:rsid="003b2f68" officeooo:paragraph-rsid="003aa002" fo:background-color="#ffff00"/>
    </style:style>
    <style:style style:name="P32" style:family="paragraph" style:parent-style-name="Tekst_20_podstawowy_20_3" style:list-style-name="L2">
      <style:text-properties officeooo:paragraph-rsid="001d59b8"/>
    </style:style>
    <style:style style:name="P33" style:family="paragraph" style:parent-style-name="Tekst_20_podstawowy_20_3" style:list-style-name="L2">
      <style:text-properties style:font-name="Cambria" fo:font-size="12pt" fo:language="pl" fo:country="PL" fo:font-weight="bold" officeooo:paragraph-rsid="001d59b8" style:font-size-asian="12pt" style:font-weight-asian="bold" style:font-name-complex="Cambria" style:font-size-complex="12pt" style:font-weight-complex="bold"/>
    </style:style>
    <style:style style:name="P34" style:family="paragraph" style:parent-style-name="Tekst_20_podstawowy_20_3" style:list-style-name="L2">
      <style:text-properties style:font-name="Cambria" fo:font-size="12pt" fo:language="pl" fo:country="PL" fo:font-style="italic" officeooo:paragraph-rsid="001d59b8" style:font-size-asian="12pt" style:font-style-asian="italic" style:font-name-complex="Cambria" style:font-size-complex="12pt" style:font-weight-complex="bold"/>
    </style:style>
    <style:style style:name="T1" style:family="text">
      <style:text-properties officeooo:rsid="0008f51b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officeooo:rsid="00001732" style:font-weight-asian="normal" style:font-name-complex="Times New Roman1" style:font-weight-complex="normal"/>
    </style:style>
    <style:style style:name="T4" style:family="text">
      <style:text-properties officeooo:rsid="00344d5f"/>
    </style:style>
    <style:style style:name="T5" style:family="text">
      <style:text-properties fo:language="pl" fo:country="PL" fo:font-weight="normal" officeooo:rsid="0027f286" style:font-weight-asian="normal" style:font-weight-complex="normal"/>
    </style:style>
    <style:style style:name="T6" style:family="text">
      <style:text-properties fo:language="pl" fo:country="PL" fo:font-style="italic" fo:font-weight="normal" officeooo:rsid="00055c90" style:font-style-asian="italic" style:font-weight-asian="normal" style:font-style-complex="italic" style:font-weight-complex="normal"/>
    </style:style>
    <style:style style:name="T7" style:family="text">
      <style:text-properties fo:language="pl" fo:country="PL" fo:font-style="italic" fo:font-weight="normal" officeooo:rsid="0027f286" style:font-style-asian="italic" style:font-weight-asian="normal" style:font-style-complex="italic" style:font-weight-complex="normal"/>
    </style:style>
    <style:style style:name="T8" style:family="text">
      <style:text-properties fo:language="pl" fo:country="PL" fo:font-style="italic" fo:font-weight="normal" officeooo:rsid="000a68d8" style:font-style-asian="italic" style:font-weight-asian="normal" style:font-style-complex="italic" style:font-weight-complex="normal"/>
    </style:style>
    <style:style style:name="T9" style:family="text">
      <style:text-properties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language="pl" fo:country="PL" officeooo:rsid="0040f180"/>
    </style:style>
    <style:style style:name="T11" style:family="text">
      <style:text-properties fo:language="pl" fo:country="PL" style:font-name-asian="Cambria" style:font-name-complex="Cambria"/>
    </style:style>
    <style:style style:name="T12" style:family="text">
      <style:text-properties fo:language="pl" fo:country="PL" officeooo:rsid="0020a973"/>
    </style:style>
    <style:style style:name="T13" style:family="text">
      <style:text-properties officeooo:rsid="00098043"/>
    </style:style>
    <style:style style:name="T14" style:family="text">
      <style:text-properties fo:color="#fdfdfd" loext:opacity="100%" officeooo:rsid="00098043"/>
    </style:style>
    <style:style style:name="T15" style:family="text">
      <style:text-properties fo:color="#fdfdfd" loext:opacity="100%" style:font-name="Times New Roman" fo:font-size="12pt" style:font-size-asian="12pt" style:font-size-complex="12pt"/>
    </style:style>
    <style:style style:name="T16" style:family="text">
      <style:text-properties fo:color="#fdfdfd" loext:opacity="100%" style:font-name="Times New Roman" fo:font-size="12pt" officeooo:rsid="00098043" style:font-size-asian="12pt" style:font-size-complex="12pt"/>
    </style:style>
    <style:style style:name="T17" style:family="text">
      <style:text-properties officeooo:rsid="000e2682"/>
    </style:style>
    <style:style style:name="T18" style:family="text">
      <style:text-properties officeooo:rsid="000e4121"/>
    </style:style>
    <style:style style:name="T19" style:family="text">
      <style:text-properties fo:color="#000000" loext:opacity="100%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loext:opacity="100%" fo:language="pl" fo:country="PL" fo:font-style="italic" fo:font-weight="normal" officeooo:rsid="000a68d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fo:language="pl" fo:country="PL" fo:font-style="italic" fo:font-weight="normal" officeooo:rsid="000d652e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fo:language="pl" fo:country="PL" fo:font-style="italic" fo:font-weight="normal" officeooo:rsid="00191a27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fo:language="pl" fo:country="PL" fo:font-style="italic" fo:font-weight="normal" officeooo:rsid="0021c465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color="#000000" loext:opacity="100%" fo:language="pl" fo:country="PL" fo:font-style="italic" fo:font-weight="normal" officeooo:rsid="0035ab8f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fo:language="pl" fo:country="PL" fo:font-style="italic" fo:font-weight="normal" officeooo:rsid="0014b33a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fo:color="#000000" loext:opacity="100%" fo:language="pl" fo:country="PL" fo:font-style="italic" fo:font-weight="normal" officeooo:rsid="001d59b8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style:font-name="Times New Roman" fo:font-size="12pt" fo:language="pl" fo:country="PL" fo:font-weight="bold" officeooo:rsid="0011ad25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language="pl" fo:country="PL" fo:font-weight="bold" officeooo:rsid="008b32d3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language="pl" fo:country="PL" fo:font-weight="bold" officeooo:rsid="000fe338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language="pl" fo:country="PL" fo:font-weight="bold" officeooo:rsid="001b36b9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language="pl" fo:country="PL" fo:font-weight="bold" officeooo:rsid="00234a4a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language="pl" fo:country="PL" style:text-underline-style="none" style:font-size-asian="12pt" style:language-asian="pl" style:country-asian="PL" style:font-size-complex="12pt"/>
    </style:style>
    <style:style style:name="T33" style:family="text">
      <style:text-properties officeooo:rsid="0010427a"/>
    </style:style>
    <style:style style:name="T34" style:family="text">
      <style:text-properties officeooo:rsid="001d59b8"/>
    </style:style>
    <style:style style:name="T35" style:family="text"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T36" style:family="text">
      <style:text-properties style:font-name="Cambria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37" style:family="text"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0cc082" style:font-size-asian="12pt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language="pl" fo:country="PL" fo:font-weight="normal" officeooo:rsid="001fb4cf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text:span text:style-name="T6">Załącznik nr </text:span><text:span text:style-name="T7">1<text:line-break/> <text:s text:c="82"/></text:span><text:span text:style-name="T8"><text:s text:c="2"/>do za</text:span><text:span text:style-name="T9">pytania oferto</text:span><text:span text:style-name="T20">wego nr CUW.</text:span><text:span text:style-name="T21">3</text:span><text:span text:style-name="T22">6</text:span><text:span text:style-name="T20">1.</text:span><text:span text:style-name="T23">2</text:span><text:span text:style-name="T24">.</text:span><text:span text:style-name="T20">20</text:span><text:span text:style-name="T25">2</text:span><text:span text:style-name="T26">3</text:span></text:p>
      <text:p text:style-name="P2"/>
      <text:p text:style-name="P4"/>
      <text:p text:style-name="P3">FORMULARZ OFERTOWY WYKONAWCY</text:p>
      <text:p text:style-name="P4"/>
      <text:p text:style-name="P4">Dane dotyczące Wykonawcy:</text:p>
      <text:p text:style-name="P5">Nazwa Wykonawcy: …………………………………………………………………………………..</text:p>
      <text:p text:style-name="P5">Adres Wykonawcy: <text:s/>…………………………..……………………………………………………….</text:p>
      <text:p text:style-name="P5">Numer telefonu: ……………………………………………………………………………………….</text:p>
      <text:p text:style-name="P5">Numer faksu: ……………………………………………………………………………………….....</text:p>
      <text:p text:style-name="P5">Numer REGON: …………………………………………………………………………………..…..</text:p>
      <text:p text:style-name="P5">Numer NIP/ <text:span text:style-name="T4">PESEL </text:span>…………………………………………………………………………………...</text:p>
      <text:p text:style-name="P5">Adres poczty elektronicznej: ………………………………………………………………………….</text:p>
      <text:p text:style-name="P5"/>
      <text:p text:style-name="P12">Pełnomocnik Zamawiającego: </text:p>
      <text:p text:style-name="P10">Centrum Usług Wspólnych Gminy Toszek, ul. Strzelecka 35, 44-180 Toszek</text:p>
      <text:p text:style-name="P10"/>
      <text:p text:style-name="P9">Zamawiający:</text:p>
      <text:list text:style-name="L1">
        <text:list-item>
          <text:p text:style-name="P23">Centrum Kultury „Zamek w Toszku”, ul. Zamkowa 10, 44-180 Toszek</text:p>
        </text:list-item>
      </text:list>
      <text:p text:style-name="P11"/>
      <text:p text:style-name="P7"/>
      <text:p text:style-name="P14"><text:span text:style-name="T38">W odpowiedzi na ogłoszeni</text:span><text:span text:style-name="T39">e </text:span><text:span text:style-name="T38">w trybie zapytania ofertowego na</text:span><text:span text:style-name="T28"> </text:span><text:span text:style-name="T29">udzielenie i obsług</text:span><text:span text:style-name="T31">ę</text:span><text:span text:style-name="T29"> kredytu bankowego </text:span><text:span text:style-name="T27">na </text:span><text:span text:style-name="T30">sfinansowanie zadań</text:span><text:span text:style-name="T27">: </text:span></text:p>
      <text:p text:style-name="P24">1. Remont Dwóch wież w Budynku Bramnym Zamek w Toszku.</text:p>
      <text:p text:style-name="P14"><text:span text:style-name="Strong_20_Emphasis"><text:span text:style-name="T32">2. Przebudowa i Remont Instalacji dla Budynku Bramnego i Budynku Stajni na<text:line-break/>,,Zamku w Toszku.”</text:span></text:span><text:span text:style-name="T38">składamy niniejszą ofertę, oświadczając że akceptujemy w całości wszystkie warunki zawarte </text:span><text:span text:style-name="T41">w zapytaniu ofertowym.</text:span></text:p>
      <text:p text:style-name="P6"/>
      <text:list xml:id="list585286415" text:style-name="L2">
        <text:list-header>
          <text:p text:style-name="P33">CENA <text:s/>OFERTOWA <text:s/>(a+b)<text:tab/><text:tab/>_ _ _ _ _ _ _ _ , _ _ <text:s text:c="2"/>PLN</text:p>
          <text:p text:style-name="P34">słownie złotych: .......................................................................................................................…………………………………………………………………………………………...........................................................................................................………………….</text:p>
          <text:p text:style-name="P33">Na cenę ofertową składa się:</text:p>
          <text:p text:style-name="P33">a) jednorazowa prowizja w wysokości : ................ PLN ( słownie: ……………………….)</text:p>
          <text:p text:style-name="P32"><text:span text:style-name="Domyślna_20_czcionka_20_akapitu"><text:span text:style-name="T36">b) </text:span></text:span><text:span text:style-name="Domyślna_20_czcionka_20_akapitu"><text:span text:style-name="T35">całkowita <text:s/>wartość odsetek wyliczona wg przyjętej stawki WIBOR 3M (przy czym Zamawiający dla potrzeb określenia cen ofertowych określa WIBOR 3M ) plus marża banku w wysokości </text:span></text:span><text:span text:style-name="Domyślna_20_czcionka_20_akapitu"><text:span text:style-name="T36">......................... PLN ( słownie: …………………………….)</text:span></text:span></text:p>
          <text:p text:style-name="P33">przy czym marża Wykonawcy wynosi .......... %</text:p>
          <text:p text:style-name="P15"/>
          <text:p text:style-name="P22">Powyższa symulacja służy wyłącznie dla oceny, która oferta jest najkorzystniejsza. Przy zawarciu umowy Zamawiający zastosuje WIBOR 3M (aktualny na dzień podpisania umowy) plus marża procentowa określona wyżej w ofercie.</text:p>
          <text:p text:style-name="P16"/>
          <text:list>
            <text:list-header>
              <text:p text:style-name="P17"/>
              <text:p text:style-name="P25"/>
            </text:list-header>
          </text:list>
          <text:p text:style-name="P18"/>
          <text:p text:style-name="P19"><text:soft-page-break/></text:p>
          <text:p text:style-name="P18">Do oferty dołączono następujące dokumenty:</text:p>
        </text:list-header>
        <text:list-item>
          <text:p text:style-name="P20"/>
        </text:list-item>
        <text:list-item>
          <text:p text:style-name="P20"/>
        </text:list-item>
        <text:list-item>
          <text:p text:style-name="P20"/>
        </text:list-item>
      </text:list>
      <text:p text:style-name="P13"/>
      <text:list xml:id="list115054800182241" text:continue-numbering="true" text:style-name="L2">
        <text:list-header>
          <text:p text:style-name="P21"><text:span text:style-name="T11"><text:s text:c="4"/></text:span><text:span text:style-name="T40">Oświadczenia i informacje dla Wykonawcy:<text:line-break/></text:span><text:span text:style-name="T38">1.Formularz ofertowy musi być podpisany przez osobę lub osoby upoważnione do <text:s text:c="36"/></text:span><text:span text:style-name="T15">, </text:span><text:span text:style-name="T16"><text:s/></text:span><text:span text:style-name="T38">reprezentowania Wykonawcy.</text:span></text:p>
        </text:list-header>
      </text:list>
      <text:list text:style-name="L3">
        <text:list-header>
          <text:p text:style-name="P26">2. Oświadczamy, że:</text:p>
          <text:p text:style-name="P27">a) <text:span text:style-name="T37">uważamy się za związanych niniejszą ofertą przez 30 dni od dnia upływu terminu <text:s text:c="4"/>składania ofert;</text:span></text:p>
          <text:p text:style-name="P27"><text:span text:style-name="T34">b) </text:span>powyższe ceny zawierają wszystkie koszty jakie ponosi zamawiający w przypadku <text:span text:style-name="T13"><text:s text:c="2"/></text:span><text:span text:style-name="T14">nn nn</text:span>wyboru niniejszej oferty;</text:p>
          <text:p text:style-name="P26"><text:span text:style-name="T34">c</text:span>) w cenie oferty zostały uwzględnione wszystkie koszty wykonania zamówienia;</text:p>
          <text:p text:style-name="P26"><text:span text:style-name="T34">d</text:span>) zdobyłem/liśmy* konieczne informacje do przygotowania oferty;</text:p>
          <text:p text:style-name="P26"><text:span text:style-name="T34">e</text:span>) zapoznałem(y)* się z treścią zapytania ofertowego i nie wnoszę/imy * do niej zastrzeżeń;</text:p>
          <text:p text:style-name="P26"><text:span text:style-name="T34">f</text:span>)<text:span text:style-name="T34">jeżeli nastąpią jakiekolwiek znaczne zmiany przedstawione w moich/naszych*</text:span></text:p>
          <text:p text:style-name="P28"><text:span text:style-name="T14"><text:s/>n</text:span>dokumentach załączonych do oferty, natychmiast powiadomię/my* o nich <text:span text:style-name="T14">nn</text:span>Zamawiającego;</text:p>
          <text:p text:style-name="P26">Ja niżej podpisany/a ....................................................................................</text:p>
          <text:p text:style-name="P26">zam. ...........................................................................................................</text:p>
          <text:p text:style-name="P26">wyrażam zgodę na przetwarzanie moich danych osobowych w związku z wykonywanym zamówieniem publicznym zgodnie z ustawą z dnia <text:span text:style-name="T17">10 maja 2018</text:span> r. o ochronie danych osobowych ( t. j. Dz. U. z 201<text:span text:style-name="T33">9</text:span> r. poz. <text:span text:style-name="T17">1781</text:span>).**</text:p>
          <text:p text:style-name="P26"><text:s text:c="72"/>......................................................................</text:p>
          <text:p text:style-name="P26"><text:s text:c="81"/><text:span text:style-name="T5">(data i czytelny podpis Wykonawcy) <text:s text:c="2"/></text:span><text:line-break/>*/ niepotrzebne skreślić</text:p>
          <text:p text:style-name="P26">**/ oświadczenie powinno zostać wypełnione w przypadku, gdy Wykonawcą jest osoba fizycz<text:span text:style-name="T18">a</text:span></text:p>
        </text:list-header>
      </text:list>
      <text:p text:style-name="P8"/>
      <text:p text:style-name="P8">Załączniki:<text:line-break/></text:p>
      <text:list xml:id="list1603177241" text:style-name="L4">
        <text:list-header>
          <text:p text:style-name="P30"/>
        </text:list-header>
        <text:list-item text:style-override="L5">
          <text:p text:style-name="P29"><text:span text:style-name="T3">K</text:span><text:span text:style-name="T2">lauzula informacyjna z art. 13 RODO <text:s/>w </text:span><text:span text:style-name="T3">związku </text:span><text:span text:style-name="T2"><text:s/>z postępowaniem </text:span><text:span text:style-name="T19">o udzielenie zamówienia publicznego - z</text:span><text:span text:style-name="T10">ałącznik nr </text:span><text:span text:style-name="T12">3</text:span><text:span text:style-name="T10"> .</text:span></text:p>
          <text:p text:style-name="P31"/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fo:font-style="normal" fo:font-weight="normal" style:font-style-asian="normal" style:font-weight-asian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)" style:num-suffix=")" style:num-format="1">
        <style:list-level-properties/>
      </text:list-level-style-number>
      <text:list-level-style-number text:level="4" loext:num-list-format="%4%" style:num-format="1" text:start-value="8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text:style-name="WW_5f_CharLFO2LVL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M18S</meta:editing-duration>
    <meta:editing-cycles>28</meta:editing-cycles>
    <meta:generator>LibreOffice/7.5.4.2$Windows_X86_64 LibreOffice_project/36ccfdc35048b057fd9854c757a8b67ec53977b6</meta:generator>
    <dc:date>2023-07-04T11:50:52.812000000</dc:date>
    <meta:document-statistic meta:table-count="0" meta:image-count="0" meta:object-count="0" meta:page-count="2" meta:paragraph-count="51" meta:word-count="426" meta:character-count="3911" meta:non-whitespace-character-count="3193"/>
    <meta:user-defined meta:name="Info 1"/>
    <meta:user-defined meta:name="Info 2"/>
    <meta:user-defined meta:name="Info 3"/>
    <meta:user-defined meta:name="Info 4"/>
  </office:meta>
</office:document-meta>
</file>