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ebec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01732" style:font-size-asian="12pt" style:font-weight-asian="bold" style:font-size-complex="12pt"/>
    </style:style>
    <style:style style:name="P6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ebec8" style:font-size-asian="12pt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9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ebec8" style:font-size-asian="12pt" style:font-size-complex="12pt"/>
    </style:style>
    <style:style style:name="P10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14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f80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0e9bfe"/>
    </style:style>
    <style:style style:name="P17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8" style:family="paragraph" style:parent-style-name="List_20_Paragraph" style:list-style-name="WWNum1">
      <style:paragraph-properties fo:line-height="115%" fo:text-align="justify" style:justify-single-word="false"/>
      <style:text-properties officeooo:paragraph-rsid="001593f0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officeooo:paragraph-rsid="00176ef7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1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2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3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6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T1" style:family="text">
      <style:text-properties fo:color="#000000" loext:opacity="100%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none" fo:font-weight="normal" officeooo:rsid="001593f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officeooo:rsid="000f89e1" style:font-name-complex="Calibri1"/>
    </style:style>
    <style:style style:name="T11" style:family="text">
      <style:text-properties fo:color="#000000" loext:opacity="100%" style:font-name-complex="Segoe UI1"/>
    </style:style>
    <style:style style:name="T12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13" style:family="text">
      <style:text-properties fo:color="#000000" loext:opacity="100%" style:font-name="Times New Roman" fo:font-size="12pt" officeooo:rsid="00160ea4" style:font-size-asian="12pt" style:font-name-complex="Calibri1" style:font-size-complex="12pt"/>
    </style:style>
    <style:style style:name="T14" style:family="text">
      <style:text-properties fo:color="#000000" loext:opacity="100%" style:font-name="Times New Roman" fo:font-size="12pt" officeooo:rsid="00176ef7" style:font-size-asian="12pt" style:font-name-complex="Calibri1" style:font-size-complex="12pt"/>
    </style:style>
    <style:style style:name="T15" style:family="text">
      <style:text-properties fo:color="#000000" loext:opacity="100%" style:font-name="Times New Roman" fo:font-size="12pt" fo:font-style="normal" officeooo:rsid="00176ef7" style:font-size-asian="12pt" style:font-style-asian="normal" style:font-name-complex="Calibri1" style:font-size-complex="12pt" style:font-style-complex="normal"/>
    </style:style>
    <style:style style:name="T16" style:family="text">
      <style:text-properties fo:color="#000000" loext:opacity="100%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Calibri1" style:font-size-complex="12pt" style:font-weight-complex="bold"/>
    </style:style>
    <style:style style:name="T18" style:family="text">
      <style:text-properties fo:color="#000000" loext:opacity="100%" style:font-name="Times New Roman" fo:font-size="12pt" fo:language="pl" fo:country="PL" style:text-underline-style="none" style:font-size-asian="12pt" style:language-asian="pl" style:country-asian="PL" style:font-size-complex="12pt"/>
    </style:style>
    <style:style style:name="T19" style:family="text">
      <style:text-properties fo:color="#000000" loext:opacity="100%" style:font-name="Times New Roman" fo:font-style="normal" style:font-style-asian="normal" style:font-name-complex="Calibri1" style:font-style-complex="normal"/>
    </style:style>
    <style:style style:name="T20" style:family="text">
      <style:text-properties fo:color="#000000" loext:opacity="100%" style:font-name="Liberation Serif" fo:font-size="12pt" fo:font-weight="bold" style:font-size-asian="12pt" style:font-weight-asian="bold" style:font-size-complex="12pt"/>
    </style:style>
    <style:style style:name="T21" style:family="text">
      <style:text-properties style:font-name-complex="Times New Roman1"/>
    </style:style>
    <style:style style:name="T22" style:family="text">
      <style:text-properties officeooo:rsid="00001732" style:font-name-complex="Times New Roman1"/>
    </style:style>
    <style:style style:name="T23" style:family="text">
      <style:text-properties style:use-window-font-color="true" loext:opacity="0%" style:text-underline-style="none" style:font-name-complex="Calibri1"/>
    </style:style>
    <style:style style:name="T24" style:family="text">
      <style:text-properties style:use-window-font-color="true" loext:opacity="0%" style:text-underline-style="none" officeooo:rsid="0008f51b" style:font-name-complex="Calibri1"/>
    </style:style>
    <style:style style:name="T25" style:family="text">
      <style:text-properties style:use-window-font-color="true" loext:opacity="0%" style:text-underline-style="none" officeooo:rsid="0012073e" style:font-name-complex="Calibri1"/>
    </style:style>
    <style:style style:name="T26" style:family="text">
      <style:text-properties style:font-name-complex="Calibri1"/>
    </style:style>
    <style:style style:name="T27" style:family="text">
      <style:text-properties officeooo:rsid="001111b2" style:font-name-complex="Calibri1"/>
    </style:style>
    <style:style style:name="T28" style:family="text">
      <style:text-properties officeooo:rsid="0012073e" style:font-name-complex="Calibri1"/>
    </style:style>
    <style:style style:name="T29" style:family="text">
      <style:text-properties style:letter-kerning="true" style:font-name-complex="Calibri1" style:font-weight-complex="bold"/>
    </style:style>
    <style:style style:name="T30" style:family="text">
      <style:text-properties fo:color="#121416" loext:opacity="100%" fo:background-color="#ffffff" loext:char-shading-value="0" style:font-name-complex="Calibri1"/>
    </style:style>
    <style:style style:name="T31" style:family="text">
      <style:text-properties fo:color="#1c1e21" loext:opacity="100%" style:font-name-complex="Calibri1"/>
    </style:style>
    <style:style style:name="T32" style:family="text">
      <style:text-properties style:language-asian="en" style:country-asian="US" style:font-name-complex="Calibri1"/>
    </style:style>
    <style:style style:name="T33" style:family="text">
      <style:text-properties officeooo:rsid="000f89e1"/>
    </style:style>
    <style:style style:name="T34" style:family="text">
      <style:text-properties fo:background-color="#ffffff" loext:char-shading-value="0" style:font-name-complex="Calibri1"/>
    </style:style>
    <style:style style:name="T35" style:family="text">
      <style:text-properties officeooo:rsid="001747a6"/>
    </style:style>
    <style:style style:name="T36" style:family="text">
      <style:text-properties style:font-name="Times New Roman" fo:font-size="12pt" style:font-size-asian="12pt" style:font-name-complex="Calibri1" style:font-size-complex="12pt"/>
    </style:style>
    <style:style style:name="T37" style:family="text">
      <style:text-properties style:font-name="Liberation Serif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</text:span><text:span text:style-name="T2">4</text:span><text:span text:style-name="T3"><text:line-break/></text:span><text:span text:style-name="T4">do za</text:span><text:span text:style-name="T5">pytania ofertowego nr </text:span><text:span text:style-name="T6">CUW.3</text:span><text:span text:style-name="T7">6</text:span><text:span text:style-name="T6">1.</text:span><text:span text:style-name="T8">7</text:span><text:span text:style-name="T6">.202</text:span><text:span text:style-name="T8">2</text:span></text:p>
      <text:p text:style-name="P3"/>
      <text:p text:style-name="P15"><text:span text:style-name="T22">K</text:span><text:span text:style-name="T21">lauzula informacyjna z art. 13 RODO <text:s/>w </text:span><text:span text:style-name="T22">związku </text:span><text:span text:style-name="T21"><text:s/>z postępowaniem </text:span></text:p>
      <text:p text:style-name="P4">o udzielenie zamówienia publicznego</text:p>
      <text:p text:style-name="P1"/>
      <text:p text:style-name="P5"><text:s/></text:p>
      <text:p text:style-name="P9"><text:span text:style-name="T27">z</text:span><text:span text:style-name="T26">godnie z art. 13,14 <text:s/></text:span><text:span text:style-name="T29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26">z dnia 27 kwietnia 2016 r. (Dz. Urz. UE. L Nr 119, str. 1), zwanego dalej „ Rozporządzeniem” lub „RODO” informuję, iż:</text:span></text:p>
      <text:p text:style-name="P13"/>
      <text:list xml:id="list2216818759" text:style-name="WWNum1">
        <text:list-item>
          <text:p text:style-name="P17"><text:span text:style-name="T9">Administratorem Pani/ Pana danych osobowych jest </text:span><text:span text:style-name="T10">Centrum Usług Wspólnych Gminy Toszek</text:span><text:span text:style-name="T9"> z siedzibą w </text:span><text:span text:style-name="T10">Toszku</text:span><text:span text:style-name="T9"> przy ulicy </text:span><text:span text:style-name="T10">Strzeleckiej 35 , 44-180 Toszek</text:span><text:span text:style-name="T9">, telefon kontaktowy: </text:span><text:span text:style-name="T10">32 3326710</text:span><text:span text:style-name="T9">, adres poczty elektronicznej </text:span><text:span text:style-name="T10">sekretariat@cuw-toszek.pl.</text:span></text:p>
        </text:list-item>
        <text:list-item>
          <text:p text:style-name="P18"><text:span text:style-name="T12">Administrator danych osobowych informuje, iż został powołany Inspektor ochrony danych, którego funkcję pełni Pan</text:span><text:span text:style-name="T14">i</text:span><text:span text:style-name="T12"> </text:span><text:span text:style-name="T14">Agnieszka Kwaśnik</text:span><text:span text:style-name="T12">. Kontakt z Inspektorem jest możliwy za pośrednictwem poczty elektronicznej: </text:span><text:span text:style-name="Emphasis"><text:span text:style-name="T15">iod@valven.pl</text:span></text:span><text:span text:style-name="T19"> </text:span><text:span text:style-name="T12"><text:s/>lub pisemnie na adres siedziby Administratora danych, wskazany powyżej.</text:span></text:p>
        </text:list-item>
        <text:list-item>
          <text:p text:style-name="P19"><text:span text:style-name="T36">Pani/Pana dane osobowe będą przetwarzane w celu związanym </text:span><text:bookmark-start text:name="_Hlk45193921"/><text:span text:style-name="T36">z przeprowadzeniem postępowania o udzielenie zamówienia, <text:s/>którego wartość nie przekracza kwoty </text:span><text:bookmark-end text:name="_Hlk45193921"/><text:span text:style-name="T36">130 000 zł netto dotyczącego realizacji zadania </text:span><text:span text:style-name="T16">pn. udzielenie i obsługa kredytu bankowego </text:span><text:span text:style-name="T20">na sfinansowanie zadań:<text:line-break/></text:span><text:span text:style-name="T16">1. Remont Dwóch wież w Budynku Bramnym Zamek w Toszku.</text:span></text:p>
          <text:p text:style-name="P19"><text:span text:style-name="Strong_20_Emphasis"><text:span text:style-name="T18">2. Przebudowa i Remont Instalacji dla Budynku Bramnego i Budynku Stajni na<text:line-break/>,,Zamku w Toszku.”</text:span></text:span><text:span text:style-name="T36"> wyłonienia wykonawcy, realizacji umowy, ewentualnego dochodzenia roszczeń i obrony przed roszczeniami.</text:span></text:p>
        </text:list-item>
        <text:list-item>
          <text:p text:style-name="P24">Pani/Pana dane osobowe przetwarzane będą na podstawie:</text:p>
        </text:list-item>
      </text:list>
      <text:list xml:id="list1505764694" text:style-name="WWNum6">
        <text:list-item>
          <text:p text:style-name="P23"><text:bookmark-start text:name="_Hlk27170244"/><text:span text:style-name="T26">art. 6 ust. 1 lit. c RODO- jako </text:span><text:bookmark-end text:name="_Hlk27170244"/><text:span text:style-name="T26">niezbędne do wypełnienia obowiązku prawnego ciążącego na Administratorze wynikającego z </text:span>ustawy z dnia 27 sierpnia 2009 roku o finansach publicznych,<text:line-break/>z regulaminu udzielania zamówień publicznych w <text:span text:style-name="T33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2"><text:span text:style-name="T26">art. 6 ust. 1 lit. b RODO – pr</text:span><text:span text:style-name="T30">zetwarzanie jest niezbędne do wykonania umowy, której stroną jest osoba, której dane dotyczą lub do</text:span><text:span text:style-name="T26"> podjęcia działań na żądanie osoby, której dane dotyczą, przed zawarciem umowy.</text:span></text:p>
        </text:list-item>
      </text:list>
      <text:p text:style-name="P11">Pani/ Pana dane osobowe na podstawie art. 6 ust. ust. 1 lit. b RODO będziemy przetwarzać <text:s/>jeśli jest Pani/ Pan stroną umowy.</text:p>
      <text:list xml:id="list114825524248051" text:continue-numbering="true" text:style-name="WWNum6">
        <text:list-item>
          <text:p text:style-name="P23"><text:span text:style-name="T30">art. 6 ust. 1 lit. f <text:s/>RODO-</text:span><text:span text:style-name="T26">przetwarzanie jest niezbędne do celów wynikających z prawnie uzasadnionych interesów realizowanych przez Administratora lub przez stronę trzecią. </text:span></text:p>
        </text:list-item>
      </text:list>
      <text:p text:style-name="P6"><text:span text:style-name="T26"><text:tab/>Pani/ Pana <text:s/>dane, w związku z tym, że jest Pani/ Pan pracownikiem, współpracownikiem<text:tab/>Wykonawcy <text:s/>będą przetwarzane <text:tab/>w celach kontaktowych dotyczących przesłania oferty,</text:span><text:soft-page-break/><text:span text:style-name="T26"><text:tab/></text:span><text:span text:style-name="T9">komunikacji <text:s/>z potencjalnym Zleceniobiorcą w celu <text:s/>nawiązania <text:s/>współpracy, podjęcia<text:tab/>czynności przed zawarciem umowy a także czynności związanych z realizacją umowy. Na tej<text:tab/>podstawie będziemy <text:s/>również przetwarzać Pani / Pana dane w związku z obroną przed<text:tab/>ewentualnymi roszczeniami. <text:s/></text:span><text:span text:style-name="T11"><text:s text:c="3"/></text:span></text:p>
      <text:list xml:id="list114825499953415" text:continue-list="list2216818759" text:style-name="WWNum1">
        <text:list-item>
          <text:p text:style-name="P20"><text:span text:style-name="T26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26">ostawca <text:s/>i hostingodawca usług poczty elektronicznej, dostawca i hostingodawca Biuletynu Informacji Publicznej.</text:span> </text:p>
        </text:list-item>
        <text:list-item>
          <text:p text:style-name="P21"><text:span text:style-name="T26">Pani/ Pana dane osobowe, zostały pozyskane od Oferenta biorącego udział w postępowaniu<text:line-break/>o udzielenie zamówienia publicznego, którego wartość <text:s/>nie przekracza kwoty <text:s/>130 000 zł netto. 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31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1"><text:span text:style-name="T26"><text:s/></text:span><text:span text:style-name="T34">Podanie danych osobowych w związku z udziałem w postępowaniu <text:s/>o zamówienie o wartości nieprzekraczającej kwoty 130 000 zł netto jest <text:s/>niezbędne aby móc wziąć udział w postępowaniu. </text:span><text:span text:style-name="T26">Niepodanie danych może skutkować <text:s/>brakiem możliwości uczestnictwa w postępowaniu, którego wartość nie przekracza kwoty 130 000 zł netto.</text:span></text:p>
        </text:list-item>
        <text:list-item>
          <text:p text:style-name="P20">Państwa dane osobowe pozyskane w związku z postępowaniem o udzielenie zamówienia, którego wartość nie przekracza kwoty 130 000 zł netto będą przetwarzane przez okres niezbędny do realizacji post<text:span text:style-name="T35">ę</text:span>powania o udzielenie zamówienia, a następnie przez okres 5 lat liczonych od dnia 1 stycznia następnego roku, w którym nastąpiło zakończenie postępowania.</text:p>
        </text:list-item>
        <text:list-item>
          <text:p text:style-name="P24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5">Posiada Pani/Pan prawo do:</text:p>
        </text:list-item>
      </text:list>
      <text:p text:style-name="P10"><text:span text:style-name="T26"><text:tab/>a) prawo dostępu do danych osobowych w tym prawo do uzyskania kopii tych danych (art. 1</text:span><text:span text:style-name="T27">5</text:span><text:span text:style-name="T26"><text:tab/>RODO),</text:span></text:p>
      <text:p text:style-name="P14"><text:tab/>b) prawo do żądania sprostowania (poprawiania) danych osobowych – w przypadku, gdy dane<text:tab/>są nieprawidłowe lub niekompletne (art. 16 RODO),</text:p>
      <text:p text:style-name="P10"><text:span text:style-name="T26"><text:tab/>c) <text:s/>prawo do żądania usunięcia danych osobowych, </text:span><text:span text:style-name="T9"><text:s/>w sytuacji gdy przetwarzanie danych nie<text:tab/>następuje w celu wywiązania się z obowiązku wynikającego z przepisu prawa <text:s/>wskazanego<text:line-break/><text:tab/>w art. 6 ust. 1 lit. c RODO <text:s/></text:span><text:span text:style-name="T26">(art. 17 RODO),</text:span></text:p>
      <text:p text:style-name="P14"><text:tab/>d) prawo do żądania ograniczenia przetwarzania danych osobowych w przypadkach<text:tab/>określonych w ogólnym rozporządzeniu o ochronie danych osobowych (art. 18 RODO),</text:p>
      <text:p text:style-name="P7"><text:span text:style-name="T26"><text:tab/>e) prawo do przenoszenia danych osobowych, gdy </text:span><text:s/>przetwarzanie odbywa się na podstawie art. <text:tab/>6 ust. 1 lit. b RODO oraz przetwarzanie odbywa się w sposób zautomatyzowany <text:s/><text:span text:style-name="T26">(art. 20 <text:tab/>RODO),</text:span></text:p>
      <text:p text:style-name="P12"><text:soft-page-break/><text:tab/>f) prawo do sprzeciwu wobec przetwarzania danych Pani/Pana dotyczących, gdy przetwarzanie <text:tab/>danych odbywa się na podstawie art. 6 ust.1 lit f RODO (art. 21 RODO).</text:p>
      <text:p text:style-name="P8"><text:span text:style-name="T32"><text:tab/>Zakres każdego z tych praw oraz sytuacje, z których można z nich skorzystać, wynikają <text:s/><text:tab/>z przepisów RODO. Z praw tych może Pani/Pan skorzystać składając wniosek u Administrator<text:tab/>a.</text:span><text:span text:style-name="T26">Ma Pani/Pan również prawo wniesienia skargi do organu nadzorczego: Prezesa Urzędu <text:tab/>Ochrony Danych Osobowych, ul. Stawki 2, 00-193 Warszawa.</text:span></text:p>
      <text:list xml:id="list114825277122903" text:continue-numbering="true" text:style-name="WWNum1">
        <text:list-item>
          <text:p text:style-name="P26">Pani/Pana dane osobowe nie będą przetwarzane w sposób zautomatyzowany w tym również w formie profilowania. </text:p>
        </text:list-item>
        <text:list-item>
          <text:p text:style-name="P26">Pani/Pana dane osobowe nie będą przekazane odbiorcy w państwie trzecim lub organizacji międzynarodowej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estern" style:family="paragraph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WW8Num5z0" style:family="text">
      <style:text-properties style:font-name="Calibri" fo:font-family="Calibri" style:font-family-generic="roman" style:font-pitch="variable" fo:font-size="1pt" fo:letter-spacing="-0.028cm" fo:font-weight="bold" style:font-name-asian="Calibri1" style:font-family-asian="Calibri" style:font-family-generic-asian="system" style:font-pitch-asian="variable" style:font-size-asian="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pt" style:font-weight-complex="bold"/>
    </style:style>
    <style:style style:name="Tekst_20_podstawowy_20_Znak" style:display-name="Tekst podstawowy Znak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dwołanie_20_do_20_komentarza" style:display-name="Odwołanie do komentarza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duration>PT1H9M6S</meta:editing-duration>
    <meta:editing-cycles>23</meta:editing-cycles>
    <dc:date>2023-07-04T11:48:24.045000000</dc:date>
    <meta:document-statistic meta:table-count="0" meta:image-count="0" meta:object-count="0" meta:page-count="3" meta:paragraph-count="30" meta:word-count="920" meta:character-count="6544" meta:non-whitespace-character-count="5607"/>
  </office:meta>
</office:document-meta>
</file>