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20%"/>
    </style:style>
    <style:style style:name="T13" style:parent-style-name="Domyślnaczcionkaakapitu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use-window-font-color="true" style:letter-kerning="false" fo:font-size="11pt" style:font-size-asian="11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Calibri" style:font-name-asian="Calibri" style:font-name-complex="Tahoma" style:use-window-font-color="true" style:font-size-complex="11pt" style:language-asian="en" style:country-asian="US"/>
    </style:style>
    <style:style style:name="T19" style:parent-style-name="Domyślnaczcionkaakapitu" style:family="text">
      <style:text-properties style:font-name="Calibri" style:font-name-asian="Calibri" style:font-name-complex="Tahoma" style:use-window-font-color="true" style:font-size-complex="11pt" style:language-asian="en" style:country-asian="US"/>
    </style:style>
    <style:style style:name="P20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style:font-name="Book Antiqu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bottom="0.0416in">
        <style:tab-stops>
          <style:tab-stop style:type="left" style:position="5.9895in"/>
        </style:tab-stops>
      </style:paragraph-properties>
    </style:style>
    <style:style style:name="T24" style:parent-style-name="Domyślnaczcionkaakapitu" style:family="text">
      <style:text-properties style:font-name="Book Antiqua" fo:font-size="10pt" style:font-size-asian="10pt" style:font-size-complex="10pt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4.3868in" style:use-optimal-column-width="false"/>
    </style:style>
    <style:style style:name="Table25" style:family="table">
      <style:table-properties style:width="6.6506in" fo:margin-left="0in" table:align="center"/>
    </style:style>
    <style:style style:name="TableRow28" style:family="table-row">
      <style:table-row-properties style:min-row-height="0.7416in" style:use-optimal-row-height="false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6833in" style:use-optimal-row-height="false"/>
    </style:style>
    <style:style style:name="TableCell34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38" style:parent-style-name="Akapitzlistą" style:family="paragraph">
      <style:paragraph-properties fo:text-align="center" fo:line-height="150%" fo:margin-left="0.2361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39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0.4861in" style:use-optimal-column-width="false"/>
    </style:style>
    <style:style style:name="TableColumn42" style:family="table-column">
      <style:table-column-properties style:column-width="3.6458in" style:use-optimal-column-width="false"/>
    </style:style>
    <style:style style:name="TableColumn43" style:family="table-column">
      <style:table-column-properties style:column-width="2.4638in" style:use-optimal-column-width="false"/>
    </style:style>
    <style:style style:name="Table40" style:family="table">
      <style:table-properties style:width="6.5958in" fo:margin-left="0in" table:align="center"/>
    </style:style>
    <style:style style:name="TableRow44" style:family="table-row">
      <style:table-row-properties style:min-row-height="0.6833in" style:use-optimal-row-height="false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4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4625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4625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4625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72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3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4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5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Book Antiqua" fo:font-style="italic" style:font-style-asian="italic"/>
    </style:style>
    <style:style style:name="T82" style:parent-style-name="Domyślnaczcionkaakapitu" style:family="text">
      <style:text-properties style:font-name="Book Antiqua" fo:font-style="italic" style:font-style-asian="italic"/>
    </style:style>
    <style:style style:name="T83" style:parent-style-name="Domyślnaczcionkaakapitu" style:family="text">
      <style:text-properties style:font-name="Book Antiqua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Book Antiqua" fo:font-size="9pt" style:font-size-asian="9pt" style:font-size-complex="10pt"/>
    </style:style>
    <style:style style:name="T85" style:parent-style-name="Domyślnaczcionkaakapitu" style:family="text">
      <style:text-properties style:font-name="Book Antiqua" fo:font-size="9pt" style:font-size-asian="9pt" style:font-size-complex="10pt"/>
    </style:style>
    <style:style style:name="T86" style:parent-style-name="Domyślnaczcionkaakapitu" style:family="text">
      <style:text-properties style:font-name="Book Antiqua" fo:font-size="9pt" style:font-size-asian="9pt" style:font-size-complex="10pt"/>
    </style:style>
  </office:automatic-styles>
  <office:body>
    <office:text text:use-soft-page-breaks="true">
      <text:p text:style-name="P1"><text:tab/></text:p>
      <text:p text:style-name="P10"/>
      <text:p text:style-name="P11">FORMULARZ ZGŁASZANIA UWAG I OPINII</text:p>
      <text:p text:style-name="P12"><text:span text:style-name="T13">o projekcie uchwa</text:span><text:span text:style-name="T14">ły</text:span><text:span text:style-name="T15"><text:s/>w sprawie</text:span><text:span text:style-name="T16">:</text:span><text:span text:style-name="T17"><text:s/></text:span><text:span text:style-name="T18">określenia wymagań, jakie powinien spełniać przedsiębiorca ubiegający się o uzyskanie zezwolenia na prowadzenie<text:s/></text:span><text:span text:style-name="T19">działalności w zakresie opróżniania zbiorników bezodpływowych lub osadników w instalacjach przydomowych oczyszczalni ścieków i transportu nieczystości ciekłych na terenie gminy Toszek</text:span></text:p>
      <text:list text:style-name="WWNum1">
        <text:list-item text:start-value="1">
          <text:p text:style-name="P20"><text:span text:style-name="T21">Informacje o zgłaszającym</text:span><text:span text:style-name="T22"><text:note text:note-class="footnote" text:id="_ftn0"><text:note-citation>1</text:note-citation><text:note-body><text:p text:style-name="P23"><text:span text:style-name="T24">Konieczne jest wypełnienie punktu 1</text:span></text:p><text:p text:style-name="Tekstprzypisudolnego"/></text:note-body></text:note>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ełna nazwa organizacji/ podmiotu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siedziby organizacji/podmiotu</text:p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WWNum1" text:continue-numbering="true">
        <text:list-item>
          <text:p text:style-name="P39">Zgłaszane uwagi i opinie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Wskazanie zapisu w projekcie uchwały,<text:s/><text:line-break/>do którego odnosi się uwaga/opinia<text:line-break/>(rozdział/paragraf/ustęp/punkt/strona)</text:p>
          </table:table-cell>
          <table:table-cell table:style-name="TableCell49">
            <text:p text:style-name="P50">Propozycja zmiany / proponowane zmienione<text:s/>brzmienie zapisu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list text:style-name="WWNum1" text:continue-numbering="true">
        <text:list-item>
          <text:p text:style-name="P74">Dodatkowe uwagi i opinie:</text:p>
        </text:list-item>
      </text:list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>………………………………………………………………………………………………………………………………</text:p>
      <text:p text:style-name="P77"/>
      <text:p text:style-name="P78"/>
      <text:p text:style-name="P79"/>
      <text:p text:style-name="P80"><text:s text:c="151"/><text:line-break/><text:s text:c="52"/>………………..…….…….……………………………</text:p>
      <text:p text:style-name="Standard"><text:span text:style-name="T81"><text:s text:c="26"/></text:span><text:span text:style-name="T82"><text:s text:c="66"/></text:span><text:span text:style-name="T83">/</text:span><text:span text:style-name="T84"><text:s/>podpis osoby uprawnionej do reprezentacji</text:span></text:p>
      <text:p text:style-name="Standard"><text:span text:style-name="T85"><text:s text:c="145"/>o</text:span><text:span text:style-name="T86">rganizacji/podmiotu</text:span><text:bookmark-start text:name="_Hlk520106930"/><text:bookmark-end text:name="_Hlk5201069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ela-Prosty11" style:display-name="Tabela - Prosty 11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Standardowy1" style:display-name="Standardowy1" style:family="paragraph">
      <style:paragraph-properties fo:widows="2" fo:orphans="2" fo:line-height="102%"/>
      <style:text-properties style:font-name="Times New Roman" style:font-name-asian="0" style:font-name-complex="0" fo:font-size="10pt" style:font-size-asian="10pt" style:font-size-complex="12pt" style:language-asian="pl" style:country-asian="PL" style:language-complex="hi" style:country-complex="I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asian="Calibri" style:font-name-complex="Tahoma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4" style:display-name="ListLabel 34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5" style:display-name="ListLabel 3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6" style:display-name="ListLabel 36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FootnoteCharacters" style:display-name="Footnote Characters" style:family="text">
      <style:text-properties style:text-position="super 66.6%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7" style:display-name="ListLabel 3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319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Book Antiqua" fo:font-size="10pt" style:font-size-asian="10pt" style:font-size-complex="10pt" fo:hyphenate="true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9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3</text:span><text:span text:style-name="T4"><text:line-break/>do Zarządzenia nr 0050.159.2023 Burmistrza Toszka z dnia 13 czerwca 2023 r. <text:s/></text:span></text:p>
        <text:p text:style-name="P5"><text:s/></text:p>
      </style:header>
      <style:footer>
        <text:p text:style-name="P6"><text:page-number text:fixed="false">1</text:page-number><text:span text:style-name="T7">/</text:span><text:span text:style-name="T8"><text:page-count>1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dry</meta:initial-creator>
    <dc:creator>Ewa Koprek</dc:creator>
    <meta:creation-date>2023-01-09T09:13:00Z</meta:creation-date>
    <dc:date>2023-06-13T10:58:00Z</dc:date>
    <meta:print-date>2023-06-13T10:58:00Z</meta:print-date>
    <meta:template xlink:href="Normal.dotm" xlink:type="simple"/>
    <meta:editing-cycles>20</meta:editing-cycles>
    <meta:editing-duration>PT12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437" meta:row-count="10" meta:non-whitespace-character-count="1234"/>
  </office:meta>
</office:document-meta>
</file>