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-0.751cm" fo:line-height="150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.501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.635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0.751cm" fo:margin-top="0.212cm" fo:margin-bottom="0cm" style:contextual-spacing="false" fo:text-align="justify" style:justify-single-word="false" fo:text-indent="0.501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-0.751cm" fo:margin-top="0.212cm" fo:margin-bottom="0cm" style:contextual-spacing="false" fo:text-indent="0.501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751cm" fo:text-align="end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.212cm" fo:margin-bottom="0.494cm" style:contextual-spacing="false" fo:text-align="center" style:justify-single-word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left="0cm" fo:margin-right="-0.75cm" fo:margin-top="0.494cm" fo:margin-bottom="0.494cm" style:contextual-spacing="false" fo:text-align="center" style:justify-single-word="false" fo:text-indent="0cm" style:auto-text-indent="false">
        <style:tab-stops>
          <style:tab-stop style:position="-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margin-left="0.635cm" fo:margin-right="-0.751cm" fo:margin-top="0.212cm" fo:margin-bottom="0cm" style:contextual-spacing="false" fo:text-indent="0cm" style:auto-text-indent="false">
        <style:tab-stops>
          <style:tab-stop style:position="-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left="0cm" fo:margin-right="-0.751cm" fo:margin-top="0.212cm" fo:margin-bottom="0cm" style:contextual-spacing="false" fo:text-indent="0cm" style:auto-text-indent="false">
        <style:tab-stops>
          <style:tab-stop style:position="-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7" style:family="paragraph" style:parent-style-name="Heading_20_1">
      <style:paragraph-properties fo:margin-left="0.635cm" fo:margin-right="0cm" fo:text-align="end" style:justify-single-word="false" fo:text-indent="0cm" style:auto-text-indent="false"/>
      <style:text-properties style:font-name="Liberation Serif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top="0.212cm" fo:margin-bottom="0.494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7pt" style:font-size-asian="7pt" style:font-size-complex="7pt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font-style="italic" fo:font-weight="bold" officeooo:rsid="00113efa" style:font-size-asian="9pt" style:font-style-asian="italic" style:font-weight-asian="bold" style:font-size-complex="9pt"/>
    </style:style>
    <style:style style:name="T6" style:family="text">
      <style:text-properties fo:font-size="9pt" fo:font-style="italic" fo:font-weight="bold" officeooo:rsid="00150159" style:font-size-asian="9pt" style:font-style-asian="italic" style:font-weight-asian="bold" style:font-size-complex="9pt"/>
    </style:style>
    <style:style style:name="T7" style:family="text">
      <style:text-properties fo:font-size="9pt" style:text-underline-style="none" fo:font-weight="normal" style:font-name-asian="Times New Roman1" style:font-size-asian="9pt" style:font-weight-asian="normal" style:font-name-complex="Times New Roman1" style:font-size-complex="9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line text:anchor-type="char" draw:z-index="0" draw:name="Łącznik prosty 1" draw:style-name="gr1" draw:text-style-name="P21" svg:x1="0cm" svg:y1="0.296cm" svg:x2="5.396cm" svg:y2="0.296cm"><text:p/></draw:line>Załącznik nr 3 do SWZ</text:p>
      <text:p text:style-name="P1"/>
      <text:p text:style-name="P5">pieczątka firmowa Podmiotu </text:p>
      <text:p text:style-name="P3"/>
      <text:p text:style-name="P18">ZOBOWIĄZANIE INNEGO PODMIOTU DO ODDANIA DO DYSPOZYCJI WYKONAWCY ZASOBÓW NIEZBĘDNYCH DO WYKONANIA ZAMÓWIENIA <text:s/></text:p>
      <text:p text:style-name="P12">(wypełnić tylko w przypadku gdy Wykonawca w celu potwierdzenia spełniania warunków udziału w postępowaniu polega na zdolnościach innych podmiotów) </text:p>
      <text:p text:style-name="P2"><text:span text:style-name="T1">Po zapoznaniu się z treścią ogłoszenia o zamówieniu oraz specyfikacją warunków zamówienia obowiązującą </text:span><text:line-break/><text:span text:style-name="T1">w postępowaniu <text:s text:c="2"/>o udzielenie zamówienia publicznego prowadzonego w trybie przetargu nieograniczonego na <text:s text:c="20"/></text:span><text:span text:style-name="T8">„</text:span><text:span text:style-name="Strong_20_Emphasis"><text:span text:style-name="T3">Dow</text:span></text:span><text:span text:style-name="Strong_20_Emphasis"><text:span text:style-name="T7">óz uczniów do szkół i placówek oświatowych z podziałem na zadania </text:span></text:span><text:span text:style-name="T4">od dnia <text:s/>0</text:span><text:span text:style-name="T6">4</text:span><text:span text:style-name="T4">.09.202</text:span><text:span text:style-name="T5">3</text:span><text:span text:style-name="T4"> r. do dnia 2</text:span><text:span text:style-name="T5">1</text:span><text:span text:style-name="T4">.06.202</text:span><text:span text:style-name="T5">4</text:span><text:span text:style-name="T4"> r.”, </text:span><text:span text:style-name="T1">my:</text:span></text:p>
      <text:p text:style-name="P2"><text:span text:style-name="T1">………………….. </text:span><text:span text:style-name="T2">(imię i nazwisko osoby podpisującej)</text:span></text:p>
      <text:p text:style-name="P2"><text:span text:style-name="T1">………………….. </text:span><text:span text:style-name="T2">(imię i nazwisko osoby podpisującej)</text:span></text:p>
      <text:p text:style-name="P2"><text:span text:style-name="T1">oświadczając iż jesteśmy osobami odpowiednio umocowanymi do niniejszej czynności działając w imieniu …………………………………………………………. </text:span><text:span text:style-name="T2">(wpisać nazwę podmiotu udostępniającego)</text:span><text:span text:style-name="T1"> z siedzibą </text:span><text:line-break/><text:span text:style-name="T1">w ………………………. </text:span><text:span text:style-name="T2">(wpisać adres podmiotu udostępniającego)</text:span><text:span text:style-name="T1"> zobowiązujemy się do:</text:span></text:p>
      <text:p text:style-name="P2"><text:span text:style-name="T1">udostępnienia ………………. <text:s/></text:span><text:span text:style-name="T2">(wpisać komu)</text:span><text:span text:style-name="T1"> z siedzibą w ……………</text:span><text:span text:style-name="T2">(wpisać adres)</text:span><text:span text:style-name="T1">, zwanemu dalej Wykonawcą, posiadanych przez nas zasobów niezbędnych do realizacji zamówienia.</text:span></text:p>
      <text:p text:style-name="P6">1)<text:tab/>Zakres zasobów, jakie udostępniamy wykonawcy:  </text:p>
      <text:p text:style-name="P7">a)<text:tab/>…………………………………………………………………………………………………….</text:p>
      <text:p text:style-name="P14"><text:tab/><text:tab/><text:tab/>(należy wyspecyfikować udostępniane zasoby)</text:p>
      <text:p text:style-name="P7">b)<text:tab/>………………………………………………………………………………………………………</text:p>
      <text:p text:style-name="P14"><text:tab/><text:tab/><text:tab/>(należy wyspecyfikować udostępniane zasoby)</text:p>
      <text:p text:style-name="P7">c)<text:tab/>……………………………………………………………………………………………………</text:p>
      <text:p text:style-name="P15"><text:tab/><text:tab/><text:tab/>(należy wyspecyfikować udostępniane zasoby)</text:p>
      <text:p text:style-name="P10">2)<text:tab/>Sposób wykorzystania zasobów przy wykonywaniu zamówienia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3)<text:tab/>Zakres i okres naszego udziału przy wykonywaniu zamówienia*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4) Czy podmiot, na zdolnościach którego wykonawca polega w odniesieniu do warunków udziału w postępowaniu dotyczących wykształcenia, kwalifikacji zawodowych lub doświadczenia, zrealizuje roboty budowlane, których wskazane zdolności dotyczą:</text:p>
      <text:p text:style-name="P9">………………………………………………………………………………………………………………………</text:p>
      <text:p text:style-name="P13">(podać zakres robót, który zrealizuje podmiot)</text:p>
      <text:p text:style-name="P2"><text:span text:style-name="T1">W związku z powyższym oddajemy Wykonawcy do dyspozycji ww. zasoby w celu korzystania z nich przez Wykonawcę </text:span><text:line-break/><text:span text:style-name="T1">– w przypadku wyboru jego oferty w przedmiotowym postępowaniu i udzielenia mu zamówienia - przy wykonaniu przedmiotu zamówienia. </text:span></text:p>
      <text:p text:style-name="P4"/>
      <text:p text:style-name="P4">Miejscowość, data:</text:p>
      <text:p text:style-name="P4"/>
      <text:p text:style-name="P4"/>
      <text:p text:style-name="P11"><text:tab/><text:tab/><text:tab/><text:tab/><text:tab/><text:tab/>.........................................................................</text:p>
      <text:p text:style-name="P19"><text:s text:c="21"/>(podpis <text:s/>i pieczęć imienna osoby/osób <text:s/></text:p>
      <text:p text:style-name="P20"><text:s text:c="19"/>właściwej/ych do reprezentowania Podmiotu)</text:p>
      <text:p text:style-name="P16">Uwaga –dokument składany wraz z ofertą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da" fo:country="DK" style:text-underline-style="none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6z0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1z0" style:family="text"/>
    <style:style style:name="WW8Num41z1" style:family="text"/>
    <style:style style:name="WW8Num4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7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9z0" style:family="text"/>
    <style:style style:name="WW8Num50z0" style:family="text"/>
    <style:style style:name="WW8Num50z1" style:family="text"/>
    <style:style style:name="WW8Num5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5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0z1" style:family="text"/>
    <style:style style:name="WW8Num4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9z1" style:family="text"/>
    <style:style style:name="WW8Num49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5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7z1" style:family="text"/>
    <style:style style:name="WW8Num4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6z1" style:family="text"/>
    <style:style style:name="WW8Num5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5z0" style:family="text"/>
    <style:style style:name="WW8Num66z0" style:family="text"/>
    <style:style style:name="WW8Num67z0" style:family="text"/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6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20z1" style:family="text"/>
    <style:style style:name="WW8Num3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5z1" style:family="text"/>
    <style:style style:name="WW8Num6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6z1" style:family="text">
      <style:text-properties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7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Default_20_Paragraph_20_Font" style:display-name="Default Paragraph Font" style:family="text"/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style:use-window-font-color="true" loext:opacity="0%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8pt" fo:language="en" fo:country="US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zh" style:country-asian="CN" style:font-name-complex="Times New Roman1" style:font-family-complex="'Times New Roman'" style:font-family-generic-complex="system" style:font-pitch-complex="variable" style:font-size-complex="16pt"/>
    </style:style>
    <style:style style:name="Domyślna_20_czcionka_20_akapitu" style:display-name="Domyślna czcionka akapitu" style:family="text"/>
    <style:style style:name="WW8Num1z5" style:family="text"/>
    <style:style style:name="WW8Num1z4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WW8Num1z3" style:family="text">
      <style:text-properties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WW8Num1z2" style:family="text"/>
    <style:style style:name="WW8Num1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3.048cm" fo:margin-left="5.549cm"/>
        </style:list-level-properties>
      </text:list-level-style-number>
      <text:list-level-style-number text:level="5" text:style-name="ListLabel_20_2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0T11:30:14.569000000</dc:date>
    <meta:editing-duration>PT1M14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7" meta:word-count="274" meta:character-count="2596" meta:non-whitespace-character-count="2256"/>
  </office:meta>
</office:document-meta>
</file>