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4" style:parent-style-name="Standard" style:family="paragraph">
      <style:paragraph-properties fo:line-height="150%"/>
      <style:text-properties style:font-name="Book Antiqu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20%"/>
    </style:style>
    <style:style style:name="T17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23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2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6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8" style:parent-style-name="Domyślnaczcionkaakapitu" style:family="text">
      <style:text-properties style:font-name="Book Antiqua" fo:font-size="10pt" style:font-size-asian="10pt" style:font-size-complex="10pt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4.3868in" style:use-optimal-column-width="false"/>
    </style:style>
    <style:style style:name="Table29" style:family="table">
      <style:table-properties style:width="6.6506in" fo:margin-left="0in" table:align="center"/>
    </style:style>
    <style:style style:name="TableRow32" style:family="table-row">
      <style:table-row-properties style:min-row-height="0.7416in" style:use-optimal-row-height="false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6833in" style:use-optimal-row-height="false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2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0.4861in" style:use-optimal-column-width="false"/>
    </style:style>
    <style:style style:name="TableColumn46" style:family="table-column">
      <style:table-column-properties style:column-width="3.6458in" style:use-optimal-column-width="false"/>
    </style:style>
    <style:style style:name="TableColumn47" style:family="table-column">
      <style:table-column-properties style:column-width="2.4638in" style:use-optimal-column-width="false"/>
    </style:style>
    <style:style style:name="Table44" style:family="table">
      <style:table-properties style:width="6.5958in" fo:margin-left="0in" table:align="center"/>
    </style:style>
    <style:style style:name="TableRow48" style:family="table-row">
      <style:table-row-properties style:min-row-height="0.6833in"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4625in"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4625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6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7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8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9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Book Antiqua" fo:font-style="italic" style:font-style-asian="italic"/>
    </style:style>
    <style:style style:name="T83" style:parent-style-name="Domyślnaczcionkaakapitu" style:family="text">
      <style:text-properties style:font-name="Book Antiqua" fo:font-style="italic" style:font-style-asian="italic"/>
    </style:style>
    <style:style style:name="T84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Book Antiqua" fo:font-size="9pt" style:font-size-asian="9pt" style:font-size-complex="10pt"/>
    </style:style>
    <style:style style:name="T86" style:parent-style-name="Domyślnaczcionkaakapitu" style:family="text">
      <style:text-properties style:font-name="Book Antiqua" fo:font-size="9pt" style:font-size-asian="9pt" style:font-size-complex="10pt"/>
    </style:style>
    <style:style style:name="T87" style:parent-style-name="Domyślnaczcionkaakapitu" style:family="text">
      <style:text-properties style:font-name="Book Antiqua" fo:font-size="9pt" style:font-size-asian="9pt"/>
    </style:style>
  </office:automatic-styles>
  <office:body>
    <office:text text:use-soft-page-breaks="true">
      <text:p text:style-name="P1"><text:tab/></text:p>
      <text:p text:style-name="P14"/>
      <text:p text:style-name="P15">FORMULARZ ZGŁASZANIA UWAG I OPINII</text:p>
      <text:p text:style-name="P16"><text:span text:style-name="T17">o projekcie uchwa</text:span><text:span text:style-name="T18">ły<text:s/></text:span><text:span text:style-name="T19">w sprawie</text:span><text:span text:style-name="T20">:</text:span><text:span text:style-name="T21"><text:s/></text:span><text:span text:style-name="T22">szczegółowego sposobu i zakresu świadczenia usług <text:s/>w zakresie odbierania odpadów komunalnych od właścicieli<text:s/></text:span><text:span text:style-name="T23">nieruchomości i zagospodarowania tych odpadów, w zamian za uiszczoną przez właściciela nieruchomości opłatę za gospodarowanie odpadami komunalnymi.</text:span></text:p>
      <text:list text:style-name="WWNum1">
        <text:list-item text:start-value="1">
          <text:p text:style-name="P24"><text:span text:style-name="T25">Informacje o zgłaszającym</text:span><text:span text:style-name="T26"><text:note text:note-class="footnote" text:id="_ftn0"><text:note-citation>1</text:note-citation><text:note-body><text:p text:style-name="P27"><text:span text:style-name="T28">Konieczne jest wypełnienie punktu 1</text:span></text:p><text:p text:style-name="Tekstprzypisudolnego"/></text:note-body></text:note>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ełna nazwa organizacji/ podmiot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<text:s/>siedziby organizacji/podmiotu</text:p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WWNum1" text:continue-numbering="true">
        <text:list-item>
          <text:p text:style-name="P43">Zgłaszane uwagi i opinie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Wskazanie zapisu w projekcie uchwały,<text:s/><text:line-break/>do którego odnosi się uwaga/opinia<text:line-break/>(rozdział/paragraf/ustęp/punkt/strona)</text:p>
          </table:table-cell>
          <table:table-cell table:style-name="TableCell53">
            <text:p text:style-name="P54">Propozycja zmiany / proponowane zmienione brzmienie zapisu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list text:style-name="WWNum1" text:continue-numbering="true">
        <text:list-item>
          <text:p text:style-name="P78">Dodatkowe uwagi i opinie:</text:p>
        </text:list-item>
      </text:list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</text:p>
      <text:p text:style-name="P81"><text:s text:c="36"/><text:s text:c="115"/><text:line-break/><text:s text:c="52"/>………………..…….…….……………………………</text:p>
      <text:p text:style-name="Standard"><text:span text:style-name="T82"><text:s text:c="62"/></text:span><text:span text:style-name="T83"><text:s text:c="30"/></text:span><text:span text:style-name="T84">/</text:span><text:span text:style-name="T85"><text:s/>podpis osoby uprawnionej do reprezentacji</text:span></text:p>
      <text:p text:style-name="Standard"><text:span text:style-name="T86"><text:s text:c="145"/>organizacji/podmiotu</text:span><text:span text:style-name="T87">/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ela-Prosty11" style:display-name="Tabela - Prosty 1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Standardowy1" style:display-name="Standardowy1" style:family="paragraph">
      <style:paragraph-properties fo:widows="2" fo:orphans="2" fo:line-height="103%"/>
      <style:text-properties style:font-name="Times New Roman" style:font-name-asian="0" style:font-name-complex="0" fo:font-size="10pt" style:font-size-asian="10pt" style:font-size-complex="12pt" style:language-asian="pl" style:country-asian="PL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FootnoteCharacters" style:display-name="Footnote Characters" style:family="text">
      <style:text-properties style:text-position="super 66.6%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7" style:display-name="ListLabel 3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T7" style:parent-style-name="Domyślnaczcionkaakapitu" style:family="text">
      <style:text-properties style:font-name="Book Antiqua" fo:font-size="10pt" style:font-size-asian="10pt" style:font-size-complex="10pt"/>
    </style:style>
    <style:style style:name="T8" style:parent-style-name="Domyślnaczcionkaakapitu" style:family="text">
      <style:text-properties style:font-name="Book Antiqua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3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line-break/></text:span><text:span text:style-name="T5">do Zarządzenia nr 0050. ……... 2023</text:span><text:span text:style-name="T6"><text:s/>Burmistrza Toszka z dnia<text:s/></text:span><text:span text:style-name="T7">7 lutego 2023</text:span><text:span text:style-name="T8"><text:s/>r. <text:s/></text:span></text:p>
        <text:p text:style-name="P9"><text:s/></text:p>
      </style:header>
      <style:footer>
        <text:p text:style-name="P10"><text:page-number text:fixed="false">1</text:page-number><text:span text:style-name="T11">/</text:span><text:span text:style-name="T12"><text:page-count>1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7:00Z</meta:creation-date>
    <dc:date>2023-02-06T13:09:00Z</dc:date>
    <meta:print-date>2022-12-05T12:31:00Z</meta:print-date>
    <meta:template xlink:href="Normal.dotm" xlink:type="simple"/>
    <meta:editing-cycles>18</meta:editing-cycles>
    <meta:editing-duration>PT12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5" meta:row-count="9" meta:non-whitespace-character-count="1198"/>
  </office:meta>
</office:document-meta>
</file>