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20%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style:font-name="Book Antiqua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31" style:family="table-column">
      <style:table-column-properties style:column-width="2.2611in" style:use-optimal-column-width="false"/>
    </style:style>
    <style:style style:name="TableColumn32" style:family="table-column">
      <style:table-column-properties style:column-width="4.3312in" style:use-optimal-column-width="false"/>
    </style:style>
    <style:style style:name="Table30" style:family="table">
      <style:table-properties style:width="6.5923in" fo:margin-left="-0.0784in" table:align="left"/>
    </style:style>
    <style:style style:name="TableRow33" style:family="table-row">
      <style:table-row-properties style:min-row-height="0.6055in" style:use-optimal-row-height="false"/>
    </style:style>
    <style:style style:name="TableCell3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5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8" style:family="table-row">
      <style:table-row-properties style:min-row-height="0.5847in" style:use-optimal-row-height="false"/>
    </style:style>
    <style:style style:name="TableCell3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0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2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43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4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0.4861in" style:use-optimal-column-width="false"/>
    </style:style>
    <style:style style:name="TableColumn47" style:family="table-column">
      <style:table-column-properties style:column-width="3.6451in" style:use-optimal-column-width="false"/>
    </style:style>
    <style:style style:name="TableColumn48" style:family="table-column">
      <style:table-column-properties style:column-width="2.4645in" style:use-optimal-column-width="false"/>
    </style:style>
    <style:style style:name="Table45" style:family="table">
      <style:table-properties style:width="6.5958in" fo:margin-left="0in" table:align="center"/>
    </style:style>
    <style:style style:name="TableRow49" style:family="table-row">
      <style:table-row-properties style:min-row-height="0.9638in" style:use-optimal-row-height="false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70" style:family="table-row">
      <style:table-row-properties style:min-row-height="0.3819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7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8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80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9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9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2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4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5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6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7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8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9" style:parent-style-name="Akapitzlistą" style:family="paragraph">
      <style:paragraph-properties fo:text-align="justify" fo:margin-left="0in">
        <style:tab-stops/>
      </style:paragraph-properties>
    </style:style>
    <style:style style:name="T100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10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102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103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104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5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6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7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8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9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10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11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12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15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16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17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8" style:parent-style-name="Akapitzlistą" style:family="paragraph">
      <style:paragraph-properties fo:text-align="justify" fo:margin-left="0.2951in">
        <style:tab-stops/>
      </style:paragraph-properties>
    </style:style>
    <style:style style:name="T119" style:parent-style-name="Domyślnaczcionkaakapitu" style:family="text">
      <style:text-properties style:font-name="Book Antiqua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T121" style:parent-style-name="Domyślnaczcionkaakapitu" style:family="text">
      <style:text-properties style:font-name="Book Antiqua" fo:font-size="9.5pt" style:font-size-asian="9.5pt" style:font-size-complex="9.5pt"/>
    </style:style>
    <style:style style:name="T122" style:parent-style-name="Domyślnaczcionkaakapitu" style:family="text">
      <style:text-properties style:font-name="Book Antiqua" fo:font-size="9.5pt" style:font-size-asian="9.5pt" style:font-size-complex="9.5pt"/>
    </style:style>
    <style:style style:name="T123" style:parent-style-name="Domyślnaczcionkaakapitu" style:family="text">
      <style:text-properties style:font-name="Book Antiqua" fo:font-size="9.5pt" style:font-size-asian="9.5pt" style:font-size-complex="9.5pt"/>
    </style:style>
    <style:style style:name="T124" style:parent-style-name="Domyślnaczcionkaakapitu" style:family="text">
      <style:text-properties style:font-name="Book Antiqua" fo:font-size="9.5pt" style:font-size-asian="9.5pt" style:font-size-complex="9.5pt"/>
    </style:style>
    <style:style style:name="P12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6" style:parent-style-name="Akapitzlistą" style:family="paragraph">
      <style:paragraph-properties fo:text-align="justify" fo:margin-left="0.2951in">
        <style:tab-stops/>
      </style:paragraph-properties>
    </style:style>
    <style:style style:name="T127" style:parent-style-name="Domyślnaczcionkaakapitu" style:family="text">
      <style:text-properties style:font-name="Book Antiqua" fo:font-size="9.5pt" style:font-size-asian="9.5pt" style:font-size-complex="9.5pt"/>
    </style:style>
    <style:style style:name="T128" style:parent-style-name="Domyślnaczcionkaakapitu" style:family="text">
      <style:text-properties style:font-name="Book Antiqua" fo:font-size="9.5pt" style:font-size-asian="9.5pt" style:font-size-complex="9.5pt"/>
    </style:style>
    <style:style style:name="T129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30" style:parent-style-name="Domyślnaczcionkaakapitu" style:family="text">
      <style:text-properties style:font-name="Book Antiqua" fo:font-size="9.5pt" style:font-size-asian="9.5pt" style:font-size-complex="9.5pt"/>
    </style:style>
    <style:style style:name="T131" style:parent-style-name="Domyślnaczcionkaakapitu" style:family="text">
      <style:text-properties style:font-name="Book Antiqua" fo:font-size="9.5pt" style:font-size-asian="9.5pt" style:font-size-complex="9.5pt"/>
    </style:style>
    <style:style style:name="P132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6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7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38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Book Antiqua" fo:font-size="9.5pt" style:font-size-asian="9.5pt" style:font-size-complex="9.5pt"/>
    </style:style>
    <style:style style:name="T140" style:parent-style-name="Domyślnaczcionkaakapitu" style:family="text">
      <style:text-properties style:font-name="Book Antiqua" fo:font-size="9.5pt" style:font-size-asian="9.5pt" style:font-size-complex="9.5pt"/>
    </style:style>
    <style:style style:name="P141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2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43" style:parent-style-name="Domyślnaczcionkaakapitu" style:family="text">
      <style:text-properties style:font-name="Book Antiqua" fo:font-size="9.5pt" style:font-size-asian="9.5pt" style:font-size-complex="9.5pt"/>
    </style:style>
    <style:style style:name="T144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5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7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48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50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1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2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54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5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6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7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8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60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61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62" style:parent-style-name="Standard" style:family="paragraph">
      <style:text-properties style:font-name="Book Antiqua" style:font-name-asian="Calibri" style:language-asian="en" style:country-asian="US"/>
    </style:style>
    <style:style style:name="P163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64" style:parent-style-name="Standard" style:family="paragraph">
      <style:paragraph-properties fo:text-align="justify" fo:margin-left="0.5in">
        <style:tab-stops/>
      </style:paragraph-properties>
    </style:style>
    <style:style style:name="T16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10"><text:tab/></text:p>
      <text:p text:style-name="P11">FORMULARZ ZGŁASZANIA UWAG I PROPOZYCJI</text:p>
      <text:p text:style-name="P12"><text:span text:style-name="T13">o projekcie uchwa</text:span><text:span text:style-name="T14">ły<text:s/></text:span><text:span text:style-name="T15">w sprawie</text:span><text:span text:style-name="T16">:</text:span></text:p>
      <text:p text:style-name="P17"><text:span text:style-name="T18">przyj</text:span><text:span text:style-name="T19">ę</text:span><text:span text:style-name="T20">cia Regulaminu utrzymania czysto</text:span><text:span text:style-name="T21">ś</text:span><text:span text:style-name="T22">ci i porz</text:span><text:span text:style-name="T23">ą</text:span><text:span text:style-name="T24">dku na terenie Gminy Toszek.</text:span><text:span text:style-name="T25"><text:tab/></text:span></text:p>
      <text:p text:style-name="P26"><text:tab/></text:p>
      <text:list text:style-name="WWNum1">
        <text:list-item text:start-value="1">
          <text:p text:style-name="P27"><text:span text:style-name="T28">Informacje o zgłaszającym</text:span><text:span text:style-name="T29">1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 text:c="15"/>Imię i nazw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zamieszkania</text:p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WWNum1" text:continue-numbering="true">
        <text:list-item>
          <text:p text:style-name="P44">Zgłaszane uwagi i opinie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.p.</text:p>
          </table:table-cell>
          <table:table-cell table:style-name="TableCell52">
            <text:p text:style-name="P53">Wskazanie zapisu w projekcie uchwały,<text:s/><text:line-break/>do którego odnosi się uwaga/opinia<text:line-break/>(rozdział/paragraf/ustęp/punkt/strona)</text:p>
          </table:table-cell>
          <table:table-cell table:style-name="TableCell54">
            <text:p text:style-name="P55">Propozycja zmiany / proponowane zmienione brzmienie zapisu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list text:style-name="WWNum1" text:continue-numbering="true">
        <text:list-item>
          <text:p text:style-name="P79">Dodatkowe uwagi i opinie:</text:p>
        </text:list-item>
      </text:list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<text:bookmark-start text:name="_Hlk520106930"/><text:span text:style-name="T82"><text:s text:c="64"/></text:span><text:span text:style-name="T83"><text:s text:c="83"/></text:span><text:bookmark-end text:name="_Hlk520106930"/><text:span text:style-name="T84"><text:line-break/></text:span></text:p>
      <text:p text:style-name="P85">……………………………………………………………..</text:p>
      <text:p text:style-name="P86"><text:span text:style-name="T87"><text:s text:c="7"/></text:span><text:bookmark-start text:name="_Hlk520119258"/><text:bookmark-end text:name="_Hlk520119258"/><text:span text:style-name="T88"><text:tab/></text:span><text:span text:style-name="T89"><text:tab/></text:span><text:span text:style-name="T90"><text:tab/></text:span><text:span text:style-name="T91"><text:tab/><text:s text:c="30"/>/podpis mieszkańca biorącego udział w konsultacjach/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--------------------------------------------</text:p>
      <text:p text:style-name="P99"><text:span text:style-name="T100">1 <text:s/></text:span><text:span text:style-name="T101">Konieczne jest wypełnienie punktu 1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KLAUZULA INFORMACYJNA DOTYCZĄCA PRZETWARZANIA DANYCH OSOBOWYCH</text:p>
      <text:p text:style-name="P114"/>
      <text:p text:style-name="P115">W związku z ustawą z dnia 10 maja 2018 r. o ochronie danych osobowych <text:s/>(t. j. Dz. U. z 2019 r. poz. 1781 z późn. zm.), dalej „UODO” oraz z<text:s/>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16"/>
      <text:list text:style-name="WWNum2">
        <text:list-item text:start-value="1">
          <text:p text:style-name="P117">Administratorem zebranych danych osobowych jest:</text:p>
        </text:list-item>
      </text:list>
      <text:p text:style-name="P118"><text:bookmark-start text:name="_Hlk5184769581"/><text:bookmark-end text:name="_Hlk5184769581"/><text:span text:style-name="T119">Burmistrz Toszka, z siedzibą w Urzędzie Miejskim w Toszku przy ul. Bolesława Chrobrego 2,</text:span><text:span text:style-name="T120"><text:line-break/></text:span><text:span text:style-name="T121">44-180 Toszek, kontakt mailowy pod adresem</text:span><text:span text:style-name="T122"><text:s/></text:span><text:a xlink:href="mailto:umtoszek@toszek.pl" office:target-frame-name="_top" xlink:show="replace"><text:span text:style-name="T123">umtoszek@toszek.pl</text:span></text:a><text:span text:style-name="T124">, tel. <text:s/>32 237 80 00.</text:span></text:p>
      <text:list text:style-name="WWNum2" text:continue-numbering="true">
        <text:list-item>
          <text:p text:style-name="P125">Inspektor Ochrony Danych</text:p>
        </text:list-item>
      </text:list>
      <text:p text:style-name="P126"><text:span text:style-name="T127">Na mocy art. 37 ust. 1 lit. a RODO oraz art. 8 i 9 UODO Administrator powołał Inspektora Ochrony Danych, którym jest Pani Lorin Frejno, z którym<text:s/></text:span><text:span text:style-name="T128">Pan/Pani może się skontaktować w sprawach ochrony swoich danych osobowych i realizacji swoich praw przez e-mail</text:span><text:span text:style-name="T129">:</text:span><text:span text:style-name="T130"><text:s/></text:span><text:a xlink:href="mailto:iod@toszek.pl" office:target-frame-name="_top" xlink:show="replace">iod@toszek.pl</text:a><text:span text:style-name="T131">, tel. 32 237 80 15 lub pisemnie na adres naszej siedziby wskazany w pkt I.</text:span></text:p>
      <text:list text:style-name="WWNum2" text:continue-numbering="true">
        <text:list-item>
          <text:p text:style-name="P132">Cele i podstawy<text:s/>przetwarzania danych osobowych</text:p>
        </text:list-item>
      </text:list>
      <text:p text:style-name="P133">Pana/Pani dane osobowe przetwarzane są i będą w celu, na jaki wyraził/a Pan/Pani zgodę na przetwarzanie swoich danych osobowych (art. 6 ust. 1 lit. a RODO), tj. w celu zweryfikowania posiadania uprawnienia do wzięcia udziału<text:s/>w konsultacjach społecznych.</text:p>
      <text:p text:style-name="P134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35">Kategorie danych osobowych, które są przetwarzane</text:p>
        </text:list-item>
      </text:list>
      <text:p text:style-name="P136">Administrator przetwarzać będzie Pana/Pani dane osobowe wyłącznie w kategorii podstawowych danych identyfikacyjnych, takich jak:</text:p>
      <text:list text:style-name="WWNum3">
        <text:list-item text:start-value="1">
          <text:p text:style-name="P137">imię i nazwisko,</text:p>
        </text:list-item>
        <text:list-item>
          <text:p text:style-name="P138"><text:bookmark-start text:name="_Hlk5184774661"/><text:span text:style-name="T139">adres zamieszkania (miejscowość, ulica, nr domu, nr lokalu</text:span><text:bookmark-end text:name="_Hlk5184774661"/><text:span text:style-name="T140">).</text:span></text:p>
        </text:list-item>
      </text:list>
      <text:list text:style-name="WWNum2" text:continue-numbering="true">
        <text:list-item>
          <text:p text:style-name="P141">Odbiorcy danych</text:p>
        </text:list-item>
      </text:list>
      <text:p text:style-name="P142"><text:span text:style-name="T143">W związku z przetwarzaniem danych w celu wskazanym w pkt III informuję, że Pana/Pani dane osobowe<text:s/></text:span><text:span text:style-name="T144">będą przetwarzane wyłącznie w celu weryfikacji posiadania uprawnienia do udziału w konsultacjach <text:s/></text:span><text:span text:style-name="T145"><text:line-break/></text:span><text:span text:style-name="T146">społecznych i nie podlegają udostępnieniu o</text:span><text:span text:style-name="T147">sobom trzecim.</text:span></text:p>
      <text:list text:style-name="WWNum2" text:continue-numbering="true">
        <text:list-item>
          <text:p text:style-name="P148">Przekazywanie danych osobowych do państw trzecich lub organizacji międzynarodowych</text:p>
        </text:list-item>
      </text:list>
      <text:p text:style-name="P149">Pana/Pani dane osobowe nie będą przekazywane do państwa trzeciego w rozumieniu RODO lub organizacji międzynarodowych.</text:p>
      <text:list text:style-name="WWNum2" text:continue-numbering="true">
        <text:list-item>
          <text:p text:style-name="P150">Okres przechowywania danych osobowych</text:p>
        </text:list-item>
      </text:list>
      <text:p text:style-name="P151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52">Przysługujące prawa</text:p>
        </text:list-item>
      </text:list>
      <text:p text:style-name="P153">W związku z przetwarzaniem przez Administratora danych osobowych przysługuje Pani/Panu:</text:p>
      <text:list text:style-name="WWNum4">
        <text:list-item text:start-value="1">
          <text:p text:style-name="P154">żądania od administratora dostępu do danych osobowych,</text:p>
        </text:list-item>
        <text:list-item>
          <text:p text:style-name="P155">sprostowania, usunięcia lub ograniczenia przetwarzania danych osobowych,</text:p>
        </text:list-item>
        <text:list-item>
          <text:p text:style-name="P156">wniesienia sprzeciwu wobec przetwarzania,</text:p>
        </text:list-item>
        <text:list-item>
          <text:p text:style-name="P157">przenoszenia danych.</text:p>
        </text:list-item>
      </text:list>
      <text:list text:style-name="WWNum2" text:continue-numbering="true">
        <text:list-item>
          <text:p text:style-name="P158">Informacja o wymogu/dobrowolności podania<text:s/>danych</text:p>
        </text:list-item>
      </text:list>
      <text:p text:style-name="P159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60">Pana/Pani dane osobowe nie będą przetwarzane w sposób zautomatyzowany, w tym również w formie profilowania.</text:p>
        </text:list-item>
      </text:list>
      <text:p text:style-name="P161"/>
      <text:p text:style-name="P162"/>
      <text:p text:style-name="P163">……………………………………………………………..</text:p>
      <text:p text:style-name="P164"><text:span text:style-name="T165"><text:s text:c="7"/></text:span><text:span text:style-name="T166"><text:tab/></text:span><text:span text:style-name="T167"><text:tab/></text:span><text:span text:style-name="T168"><text:tab/></text:span><text:span text:style-name="T169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9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2</text:span><text:span text:style-name="T4"><text:line-break/></text:span><text:span text:style-name="T5">do Zarządzenia nr 0050………..2023</text:span><text:span text:style-name="T6"><text:s/>Burmistrza Toszka z dnia 7 lutego 2023 r. <text:s/></text:span></text:p>
      </style:header>
      <style:footer>
        <text:p text:style-name="P7"><text:page-number text:fixed="false">1</text:page-number><text:span text:style-name="T8">/2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1T14:49:00Z</meta:creation-date>
    <dc:date>2023-02-06T14:12:00Z</dc:date>
    <meta:template xlink:href="Normal.dotm" xlink:type="simple"/>
    <meta:editing-cycles>25</meta:editing-cycles>
    <meta:editing-duration>PT4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6" meta:character-count="4798" meta:row-count="34" meta:non-whitespace-character-count="4121"/>
  </office:meta>
</office:document-meta>
</file>