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9.74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Times New Roman" fo:font-size="12pt" fo:font-style="italic" officeooo:rsid="00267ad7" officeooo:paragraph-rsid="00072587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rsid="00267ad7" officeooo:paragraph-rsid="00316171" style:font-size-asian="12pt" style:font-name-complex="Tahoma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rsid="00316171" officeooo:paragraph-rsid="00316171" style:font-size-asian="12pt" style:font-name-complex="Tahoma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55c90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0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78af1b" style:font-size-asian="12pt" style:font-size-complex="12pt"/>
    </style:style>
    <style:style style:name="T1" style:family="text">
      <style:text-properties style:font-name-asian="Tahoma"/>
    </style:style>
    <style:style style:name="T2" style:family="text">
      <style:text-properties officeooo:rsid="00267ad7"/>
    </style:style>
    <style:style style:name="T3" style:family="text">
      <style:text-properties officeooo:rsid="0008e138"/>
    </style:style>
    <style:style style:name="T4" style:family="text">
      <style:text-properties officeooo:rsid="0005dee3"/>
    </style:style>
    <style:style style:name="T5" style:family="text">
      <style:text-properties officeooo:rsid="00075b02"/>
    </style:style>
    <style:style style:name="T6" style:family="text">
      <style:text-properties officeooo:rsid="0006e445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weight="normal" officeooo:rsid="0004d495" style:font-weight-asian="normal" style:font-weight-complex="normal"/>
    </style:style>
    <style:style style:name="T9" style:family="text">
      <style:text-properties fo:language="pl" fo:country="PL" fo:font-weight="normal" officeooo:rsid="00092119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2">Załącznik nr 2 </text:span></text:p>
      <text:p text:style-name="P3">do zapytania ofertowego <text:span text:style-name="T7">CUW.3</text:span><text:span text:style-name="T8">6</text:span><text:span text:style-name="T7">1.</text:span><text:span text:style-name="T9">8</text:span><text:span text:style-name="T7"> .202</text:span><text:span text:style-name="T9">2</text:span></text:p>
      <text:p text:style-name="P2"/>
      <text:p text:style-name="P4"/>
      <text:p text:style-name="P5"/>
      <text:p text:style-name="P8">Wykaz osób, <text:span text:style-name="T3">które</text:span> będą uczestniczyć w wykonaniu zadania</text:p>
      <text:p text:style-name="P9"/>
      <text:p text:style-name="P9"/>
      <text:p text:style-name="P10"/>
      <text:p text:style-name="P13">Nazwa Wykonawcy: <text:s text:c="2"/>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3"/>
      <text:p text:style-name="P13"/>
      <text:p text:style-name="P13">Adres Wykonawcy: <text:s text:c="3"/>.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2"/>
      <text:p text:style-name="P12"/>
      <text:p text:style-name="P12"/>
      <text:p text:style-name="P12"/>
      <text:p text:style-name="P12">Miejscowość: ................................... <text:s text:c="50"/>Data: ...................................</text:p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526985991840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Imię <text:span text:style-name="T4">nazwisko</text:span></text:p>
          </table:table-cell>
          <table:table-cell table:style-name="Tabela2.C1" office:value-type="string">
            <text:p text:style-name="P11"><text:span text:style-name="T4">Kwalifikacje</text:span> zawodowe</text:p>
          </table:table-cell>
        </table:table-row>
        <table:table-row table:style-name="TableLine2526985992112">
          <table:table-cell table:style-name="Tabela2.A2" office:value-type="string">
            <text:p text:style-name="P11">1.</text:p>
          </table:table-cell>
          <table:table-cell table:style-name="Tabela2.B2" office:value-type="string">
            <text:p text:style-name="P14"/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leLine2526986011968">
          <table:table-cell table:style-name="Tabela2.A2" office:value-type="string">
            <text:p text:style-name="P11">2.</text:p>
          </table:table-cell>
          <table:table-cell table:style-name="Tabela2.B3" office:value-type="string">
            <text:p text:style-name="P14"/>
            <text:p text:style-name="P14"/>
            <text:p text:style-name="P14"/>
          </table:table-cell>
          <table:table-cell table:style-name="Tabela2.C3" office:value-type="string">
            <text:p text:style-name="P14"/>
          </table:table-cell>
        </table:table-row>
        <table:table-row table:style-name="TableLine2526986003536">
          <table:table-cell table:style-name="Tabela2.A2" office:value-type="string">
            <text:p text:style-name="P11">3.</text:p>
          </table:table-cell>
          <table:table-cell table:style-name="Tabela2.B4" office:value-type="string">
            <text:p text:style-name="P14"/>
            <text:p text:style-name="P14"/>
            <text:p text:style-name="P14"/>
          </table:table-cell>
          <table:table-cell table:style-name="Tabela2.C4" office:value-type="string">
            <text:p text:style-name="P14"/>
          </table:table-cell>
        </table:table-row>
      </table:table>
      <text:p text:style-name="P12"/>
      <text:p text:style-name="P12"/>
      <text:p text:style-name="P12"/>
      <text:p text:style-name="P6"><text:tab/><text:tab/><text:tab/><text:tab/><text:tab/><text:tab/><text:tab/><text:tab/>…………………………………………<text:line-break/> <text:s text:c="7"/><text:tab/><text:tab/><text:tab/><text:tab/><text:tab/><text:tab/><text:tab/><text:tab/><text:tab/> <text:span text:style-name="T5">(data i czytelny podpis </text:span><text:span text:style-name="T6">Wykonawcy</text:span><text:span text:style-name="T5">)</text:span></text:p>
      <text:p text:style-name="P7"/>
      <text:p text:style-name="P7"><text:s/>strona 1 z 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loext:opacity="100%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 loext:hyphenation-no-caps="false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List_20_-_20_Body_20_Text" style:display-name="List - Body Text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2" style:display-name="Normalny (Web)2" style:family="paragraph" style:parent-style-name="Standard">
      <style:paragraph-properties fo:margin-top="0.494cm" fo:margin-bottom="0.21cm" style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553" style:display-name="ListLabel 553" style:family="text"/>
    <style:style style:name="Hyperlink.2" style:family="text" style:parent-style-name="Łącze">
      <style:text-properties fo:color="#0000ff" loext:opacity="100%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Łącze" style:family="text">
      <style:text-properties fo:color="#0000ff" loext:opacity="100%" style:text-underline-style="solid" style:text-underline-width="auto" style:text-underline-color="#0000ff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Hyperlink.1" style:family="text" style:parent-style-name="Hyperlink.0">
      <style:text-properties fo:color="#0000ff" loext:opacity="100%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Brak" style:family="text"/>
    <style:style style:name="Hyperlink.0" style:family="text" style:parent-style-name="Internet_20_link">
      <style:text-properties fo:color="#0000ff" loext:opacity="100%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9z1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fo:font-weight="bold" style:font-weight-asian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d)%1%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11-02T12:21:32.906000000</dc:date>
    <meta:editing-duration>PT4M34S</meta:editing-duration>
    <meta:editing-cycles>10</meta:editing-cycles>
    <meta:print-date>2021-10-28T12:07:26.202000000</meta:print-date>
    <meta:document-statistic meta:table-count="1" meta:image-count="0" meta:object-count="0" meta:page-count="1" meta:paragraph-count="16" meta:word-count="46" meta:character-count="971" meta:non-whitespace-character-count="783"/>
  </office:meta>
</office:document-meta>
</file>