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pl" fo:country="PL" fo:font-weight="normal" officeooo:rsid="000a3b83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pl" fo:country="PL" fo:font-weight="normal" officeooo:rsid="00055c90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fo:language="pl" fo:country="PL" fo:font-style="italic" officeooo:rsid="00055c90" officeooo:paragraph-rsid="00822449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end" style:justify-single-word="false"/>
      <style:text-properties fo:font-size="12pt" fo:language="pl" fo:country="PL" fo:font-style="italic" officeooo:rsid="00055c90" officeooo:paragraph-rsid="00089580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end" style:justify-single-word="false"/>
      <style:text-properties fo:language="pl" fo:country="PL" fo:font-style="italic" officeooo:rsid="0009e658" officeooo:paragraph-rsid="00822449" style:font-style-asian="italic" style:font-style-complex="italic"/>
    </style:style>
    <style:style style:name="P6" style:family="paragraph" style:parent-style-name="Standard">
      <style:paragraph-properties fo:text-align="end" style:justify-single-word="false"/>
      <style:text-properties fo:language="pl" fo:country="PL" officeooo:rsid="0009e658" officeooo:paragraph-rsid="00822449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9e658" officeooo:paragraph-rsid="0082244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089580" style:font-size-asian="12pt" style:font-weight-asian="normal" style:font-size-complex="12pt" style:font-weight-complex="normal"/>
    </style:style>
    <style:style style:name="T1" style:family="text">
      <style:text-properties fo:font-size="9pt" officeooo:rsid="00075b02" style:font-size-asian="9pt" style:font-size-complex="9pt"/>
    </style:style>
    <style:style style:name="T2" style:family="text">
      <style:text-properties fo:font-size="9pt" officeooo:rsid="0079896d" style:font-size-asian="9pt" style:font-size-complex="9pt"/>
    </style:style>
    <style:style style:name="T3" style:family="text">
      <style:text-properties officeooo:rsid="000de975"/>
    </style:style>
    <style:style style:name="T4" style:family="text">
      <style:text-properties officeooo:rsid="00119d01"/>
    </style:style>
    <style:style style:name="T5" style:family="text">
      <style:text-properties officeooo:rsid="000a3b83"/>
    </style:style>
    <style:style style:name="T6" style:family="text">
      <style:text-properties officeooo:rsid="00158934"/>
    </style:style>
    <style:style style:name="T7" style:family="text">
      <style:text-properties officeooo:rsid="0005f54e"/>
    </style:style>
    <style:style style:name="T8" style:family="text">
      <style:text-properties fo:font-weight="normal" officeooo:rsid="00072e95" fo:background-color="transparent" loext:char-shading-value="0" style:font-weight-asian="normal" style:font-weight-complex="normal"/>
    </style:style>
    <style:style style:name="T9" style:family="text">
      <style:text-properties fo:font-weight="normal" officeooo:rsid="000bd7ce" fo:background-color="transparent" loext:char-shading-value="0" style:font-weight-asian="normal" style:font-weight-complex="normal"/>
    </style:style>
    <style:style style:name="T10" style:family="text">
      <style:text-properties fo:color="#000000" loext:opacity="100%" fo:font-weight="normal" officeooo:rsid="00072e95" fo:background-color="transparent" loext:char-shading-value="0" style:font-weight-asian="normal" style:font-weight-complex="normal"/>
    </style:style>
    <style:style style:name="T11" style:family="text">
      <style:text-properties fo:color="#000000" loext:opacity="100%" fo:font-weight="normal" officeooo:rsid="0004d495" fo:background-color="transparent" loext:char-shading-value="0" style:font-weight-asian="normal" style:font-weight-complex="normal"/>
    </style:style>
    <style:style style:name="T12" style:family="text">
      <style:text-properties fo:color="#000000" loext:opacity="100%" fo:font-weight="normal" officeooo:rsid="000bd7ce" fo:background-color="transparent" loext:char-shading-value="0" style:font-weight-asian="normal" style:font-weight-complex="normal"/>
    </style:style>
    <style:style style:name="T13" style:family="text">
      <style:text-properties fo:color="#000000" loext:opacity="100%" officeooo:rsid="00158934"/>
    </style:style>
    <style:style style:name="T14" style:family="text">
      <style:text-properties fo:color="#000000" loext:opacity="100%" fo:font-style="italic" officeooo:rsid="00072e95" fo:background-color="transparent" loext:char-shading-value="0" style:font-style-asian="italic" style:font-style-complex="italic"/>
    </style:style>
    <style:style style:name="T15" style:family="text">
      <style:text-properties fo:color="#000000" loext:opacity="100%" fo:font-style="italic" officeooo:rsid="0004d495" fo:background-color="transparent" loext:char-shading-value="0" style:font-style-asian="italic" style:font-style-complex="italic"/>
    </style:style>
    <style:style style:name="T16" style:family="text">
      <style:text-properties fo:color="#000000" loext:opacity="100%" fo:font-style="italic" officeooo:rsid="000bd7ce" fo:background-color="transparent" loext:char-shading-value="0" style:font-style-asian="italic" style:font-style-complex="italic"/>
    </style:style>
    <style:style style:name="T17" style:family="text">
      <style:text-properties fo:color="#000000" loext:opacity="100%" fo:font-size="9pt" fo:font-style="italic" officeooo:rsid="00822449" fo:background-color="transparent" loext:char-shading-value="0" style:font-size-asian="9pt" style:font-style-asian="italic" style:font-size-complex="9pt" style:font-style-complex="italic"/>
    </style:style>
    <style:style style:name="T18" style:family="text">
      <style:text-properties fo:color="#000000" loext:opacity="100%" officeooo:rsid="000a3b83" fo:background-color="transparent" loext:char-shading-value="0"/>
    </style:style>
    <style:style style:name="T19" style:family="text">
      <style:text-properties fo:color="#000000" loext:opacity="100%" officeooo:rsid="00089580" fo:background-color="transparent" loext:char-shading-value="0"/>
    </style:style>
    <style:style style:name="T20" style:family="text">
      <style:text-properties fo:color="#000000" loext:opacity="100%" officeooo:rsid="00059fcc" fo:background-color="transparent" loext:char-shading-value="0"/>
    </style:style>
    <style:style style:name="T21" style:family="text">
      <style:text-properties fo:color="#000000" loext:opacity="100%" officeooo:rsid="0004e572" fo:background-color="transparent" loext:char-shading-value="0"/>
    </style:style>
    <style:style style:name="T22" style:family="text">
      <style:text-properties fo:color="#000000" loext:opacity="100%" officeooo:rsid="001810eb" fo:background-color="transparent" loext:char-shading-value="0"/>
    </style:style>
    <style:style style:name="T23" style:family="text">
      <style:text-properties fo:color="#000000" loext:opacity="100%" officeooo:rsid="00072e95" fo:background-color="transparent" loext:char-shading-value="0"/>
    </style:style>
    <style:style style:name="T24" style:family="text">
      <style:text-properties fo:color="#000000" loext:opacity="100%" officeooo:rsid="000ad285" fo:background-color="transparent" loext:char-shading-value="0"/>
    </style:style>
    <style:style style:name="T25" style:family="text">
      <style:text-properties fo:color="#000000" loext:opacity="100%" officeooo:rsid="000bd7ce" fo:background-color="transparent" loext:char-shading-value="0"/>
    </style:style>
    <style:style style:name="T26" style:family="text">
      <style:text-properties fo:color="#000000" loext:opacity="100%" officeooo:rsid="000d7481" fo:background-color="transparent" loext:char-shading-value="0"/>
    </style:style>
    <style:style style:name="T27" style:family="text">
      <style:text-properties fo:color="#c9211e" loext:opacity="100%" officeooo:rsid="000ad285" fo:background-color="transparent" loext:char-shading-value="0"/>
    </style:style>
    <style:style style:name="T28" style:family="text">
      <style:text-properties fo:color="#c9211e" loext:opacity="100%" officeooo:rsid="00059fcc" fo:background-color="transparent" loext:char-shading-value="0"/>
    </style:style>
    <style:style style:name="T29" style:family="text">
      <style:text-properties fo:color="#c9211e" loext:opacity="100%" officeooo:rsid="0004e572" fo:background-color="transparent" loext:char-shading-value="0"/>
    </style:style>
    <style:style style:name="T30" style:family="text">
      <style:text-properties fo:color="#c9211e" loext:opacity="100%" officeooo:rsid="000bd7ce" fo:background-color="transparent" loext:char-shading-value="0"/>
    </style:style>
    <style:style style:name="T31" style:family="text">
      <style:text-properties fo:color="#c9211e" loext:opacity="100%" officeooo:rsid="001810eb" fo:background-color="transparent" loext:char-shading-value="0"/>
    </style:style>
    <style:style style:name="T32" style:family="text">
      <style:text-properties fo:color="#c9211e" loext:opacity="100%" officeooo:rsid="00072e95" fo:background-color="transparent" loext:char-shading-value="0"/>
    </style:style>
    <style:style style:name="T33" style:family="text">
      <style:text-properties fo:color="#c9211e" loext:opacity="100%" officeooo:rsid="00089580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<text:span text:style-name="T3">3 </text:span></text:p>
      <text:p text:style-name="P4"><text:span text:style-name="T3">do zapytania ofertowego nr </text:span><text:span text:style-name="T8">CUW</text:span><text:span text:style-name="T10">.3</text:span><text:span text:style-name="T11">6</text:span><text:span text:style-name="T10">1.</text:span><text:span text:style-name="T12">8</text:span><text:span text:style-name="T10">.</text:span><text:span text:style-name="T8">20</text:span><text:span text:style-name="T9">22</text:span></text:p>
      <text:p text:style-name="P5"/>
      <text:p text:style-name="P6"/>
      <text:p text:style-name="P6"/>
      <text:p text:style-name="P7">Oświadczenie o posiadaniu odpowiednich kwalifikacji przez osoby </text:p>
      <text:p text:style-name="P7">uczestniczące w wykonaniu zadania</text:p>
      <text:p text:style-name="P7"/>
      <text:p text:style-name="P7"/>
      <text:p text:style-name="P7"/>
      <text:p text:style-name="P7"/>
      <text:p text:style-name="P8">Nazwa Wykonawcy: …………………………………………………………………………………..</text:p>
      <text:p text:style-name="P8"><text:s text:c="35"/>………………………………………………………………………………….</text:p>
      <text:p text:style-name="P9"/>
      <text:p text:style-name="P8">Adres Wykonawcy: <text:s text:c="2"/>…………………………………………………………………………………..</text:p>
      <text:p text:style-name="P8"><text:s text:c="35"/>………………………………………………………………………………….</text:p>
      <text:p text:style-name="P9"/>
      <text:p text:style-name="P9"/>
      <text:p text:style-name="P9"/>
      <text:p text:style-name="P9"/>
      <text:p text:style-name="P9"/>
      <text:p text:style-name="P8">Miejscowość: ……………………………… <text:s text:c="29"/>Data: ……………………………</text:p>
      <text:p text:style-name="P9"/>
      <text:p text:style-name="P9"/>
      <text:p text:style-name="P9"/>
      <text:p text:style-name="P10">Oświadczam, że osoby które będą uczestniczyć w wykonywaniu zamówienia, wskazane <text:s text:c="22"/>w załączniku nr <text:span text:style-name="T4">2</text:span> <text:s/><text:span text:style-name="T4">(</text:span>Wykaz osób, <text:span text:style-name="T5">które</text:span> będą uczestniczyć w wykonaniu <text:span text:style-name="T5">zamówienia</text:span>), posiadają <text:span text:style-name="T5">odpowiednie</text:span> <text:span text:style-name="T5">kwalifikacje</text:span> niezbędne do wykonania przedmiotu niniejszego postępowania, <text:s/>o <text:span text:style-name="T5">którym</text:span> mowa w pkt <text:span text:style-name="T6">I zapytania ofertowe</text:span><text:span text:style-name="T13">go nr <text:s/></text:span><text:span text:style-name="T14">CUW.3</text:span><text:span text:style-name="T15">6</text:span><text:span text:style-name="T14">1.</text:span><text:span text:style-name="T16">8</text:span><text:span text:style-name="T14"> .202</text:span><text:span text:style-name="T16">2</text:span><text:span text:style-name="T17"> </text:span><text:span text:style-name="T13">z dnia</text:span><text:span text:style-name="T18"> </text:span><text:span text:style-name="T19">2</text:span><text:span text:style-name="T26">3</text:span><text:span text:style-name="T20">.</text:span><text:span text:style-name="T21">1</text:span><text:span text:style-name="T25">1</text:span><text:span text:style-name="T22">.20</text:span><text:span text:style-name="T23">2</text:span><text:span text:style-name="T25">2</text:span><text:span text:style-name="T19"> </text:span><text:span text:style-name="T22">r.</text:span></text:p>
      <text:p text:style-name="P9"/>
      <text:p text:style-name="P9"/>
      <text:p text:style-name="P9"/>
      <text:p text:style-name="P9"/>
      <text:p text:style-name="P9"/>
      <text:p text:style-name="P9"><text:s text:c="69"/>………………………………………………..</text:p>
      <text:p text:style-name="P1"><text:s text:c="77"/>(data i czytelny podpis <text:span text:style-name="T7">Oferenta</text:span>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<text:s/>s</text:span><text:span text:style-name="T2">trona 1 z 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fo:padding="0cm" fo:border="none" style:writing-mode="lr-tb"/>
      <style:text-properties fo:color="#000000" loext:opacity="100%" fo:language="da" fo:country="DK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loext:opacity="100%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2" fo:font-family="Arial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 loext:hyphenation-no-caps="false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List_20_-_20_Body_20_Text" style:display-name="List - Body Text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2" style:display-name="Normalny (Web)2" style:family="paragraph" style:parent-style-name="Standard">
      <style:paragraph-properties fo:margin-top="0.494cm" fo:margin-bottom="0.21cm" style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554" style:display-name="ListLabel 554" style:family="text">
      <style:text-properties style:font-name="Century Gothic" fo:font-family="'Century Gothic'" style:font-family-generic="roman" style:font-pitch="variable" fo:font-size="11pt" style:text-underline-style="none" style:font-size-asian="11pt" style:font-size-complex="11pt"/>
    </style:style>
    <style:style style:name="ListLabel_20_279" style:display-name="ListLabel 27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8" style:display-name="ListLabel 27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7" style:display-name="ListLabel 27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6" style:display-name="ListLabel 27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5" style:display-name="ListLabel 27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4" style:display-name="ListLabel 27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3" style:display-name="ListLabel 27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2" style:display-name="ListLabel 27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1" style:display-name="ListLabel 27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70" style:display-name="ListLabel 27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9" style:display-name="ListLabel 26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8" style:display-name="ListLabel 26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7" style:display-name="ListLabel 26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6" style:display-name="ListLabel 26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5" style:display-name="ListLabel 26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4" style:display-name="ListLabel 26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3" style:display-name="ListLabel 26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61" style:display-name="ListLabel 26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0" style:display-name="ListLabel 26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9" style:display-name="ListLabel 25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8" style:display-name="ListLabel 25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7" style:display-name="ListLabel 25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6" style:display-name="ListLabel 25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5" style:display-name="ListLabel 25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4" style:display-name="ListLabel 25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3" style:display-name="ListLabel 25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553" style:display-name="ListLabel 553" style:family="text"/>
    <style:style style:name="Hyperlink.2" style:family="text" style:parent-style-name="Łącze">
      <style:text-properties fo:color="#0000ff" loext:opacity="100%" style:font-name="Century Gothic" fo:font-family="'Century Gothic'" style:font-family-generic="roman" style:font-pitch="variable" fo:font-size="11pt" style:text-underline-style="solid" style:text-underline-width="auto" style:text-underline-color="#000000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Łącze" style:family="text">
      <style:text-properties fo:color="#0000ff" loext:opacity="100%" style:text-underline-style="solid" style:text-underline-width="auto" style:text-underline-color="#0000ff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1pt"/>
    </style:style>
    <style:style style:name="ListLabel_20_552" style:display-name="ListLabel 552" style:family="text">
      <style:text-properties fo:font-size="11pt" style:font-size-asian="11pt" style:font-size-complex="11pt"/>
    </style:style>
    <style:style style:name="Hyperlink.1" style:family="text" style:parent-style-name="Hyperlink.0">
      <style:text-properties fo:color="#0000ff" loext:opacity="100%" style:font-name="Century Gothic" fo:font-family="'Century Gothic'" style:font-family-generic="roman" style:font-pitch="variable" style:text-underline-style="solid" style:text-underline-width="auto" style:text-underline-color="#0000ff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Brak" style:family="text"/>
    <style:style style:name="Hyperlink.0" style:family="text" style:parent-style-name="Internet_20_link">
      <style:text-properties fo:color="#0000ff" loext:opacity="100%" style:text-underline-style="solid" style:text-underline-width="auto" style:text-underline-color="#0000ff"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ListLabel_20_252" style:display-name="ListLabel 2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1" style:display-name="ListLabel 2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0" style:display-name="ListLabel 2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9" style:display-name="ListLabel 2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8" style:display-name="ListLabel 24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7" style:display-name="ListLabel 2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6" style:display-name="ListLabel 2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5" style:display-name="ListLabel 24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34" style:display-name="ListLabel 23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216" style:display-name="ListLabel 21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09" style:display-name="ListLabel 20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08" style:display-name="ListLabel 20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98" style:display-name="ListLabel 19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7" style:display-name="ListLabel 19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6" style:display-name="ListLabel 19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89" style:display-name="ListLabel 18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53" style:display-name="ListLabel 15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2" style:display-name="ListLabel 1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1" style:display-name="ListLabel 1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0" style:display-name="ListLabel 1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9" style:display-name="ListLabel 1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8" style:display-name="ListLabel 14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Numbering_20_Symbols" style:display-name="Numbering Symbols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Domyślna_20_czcionka_20_akapitu1" style:display-name="Domyślna czcionka akapitu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9z1" style:family="text"/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color="#000000" loext:opacity="100%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fo:font-weight="bold" style:font-weight-asian="bold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loext:num-list-format="%7%.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d)%1%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5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57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0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6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20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20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205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20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>
          <style:list-level-label-alignment text:label-followed-by="listtab" fo:text-indent="-0.485cm" fo:margin-left="3.799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cm" fo:margin-left="5.069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6.339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>
          <style:list-level-label-alignment text:label-followed-by="listtab" fo:text-indent="-0.485cm" fo:margin-left="7.609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cm" fo:margin-left="8.87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0.149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>
          <style:list-level-label-alignment text:label-followed-by="listtab" fo:text-indent="-0.485cm" fo:margin-left="11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_64 LibreOffice_project/02b2acce88a210515b4a5bb2e46cbfb63fe97d56</meta:generator>
    <dc:date>2022-11-23T11:36:23.939000000</dc:date>
    <meta:editing-duration>PT8M41S</meta:editing-duration>
    <meta:editing-cycles>14</meta:editing-cycles>
    <meta:print-date>2021-10-28T12:07:56.767000000</meta:print-date>
    <meta:document-statistic meta:table-count="0" meta:image-count="0" meta:object-count="0" meta:page-count="1" meta:paragraph-count="13" meta:word-count="87" meta:character-count="1035" meta:non-whitespace-character-count="686"/>
  </office:meta>
</office:document-meta>
</file>