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19dced" style:font-size-asian="9pt" style:font-style-asian="italic" style:font-size-complex="9pt" style:font-style-complex="italic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1810eb" fo:background-color="transparent" loext:char-shading-value="0"/>
    </style:style>
    <style:style style:name="T6" style:family="text">
      <style:text-properties officeooo:rsid="000a3b83" fo:background-color="transparent" loext:char-shading-value="0"/>
    </style:style>
    <style:style style:name="T7" style:family="text">
      <style:text-properties officeooo:rsid="001d2659" fo:background-color="transparent" loext:char-shading-value="0"/>
    </style:style>
    <style:style style:name="T8" style:family="text">
      <style:text-properties officeooo:rsid="00257892" fo:background-color="transparent" loext:char-shading-value="0"/>
    </style:style>
    <style:style style:name="T9" style:family="text">
      <style:text-properties officeooo:rsid="0025e605" fo:background-color="transparent" loext:char-shading-value="0"/>
    </style:style>
    <style:style style:name="T10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d2659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d60b1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2114ea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257892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3 <text:line-break/>do zapytania ofertowego<text:line-break/> nr </text:span><text:span text:style-name="T10">CUW.</text:span><text:span text:style-name="T11">3</text:span><text:span text:style-name="T14">6</text:span><text:span text:style-name="T10">1.</text:span><text:span text:style-name="T15">7</text:span><text:span text:style-name="T13">.</text:span><text:span text:style-name="T10">20</text:span><text:span text:style-name="T12">2</text:span><text:span text:style-name="T15">2</text:span></text:p>
      <text:p text:style-name="P1"/>
      <text:p text:style-name="P1"/>
      <text:p text:style-name="P1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Miejscowość: ………………………………. <text:s text:c="32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.</text:span><text:span text:style-name="T1"> zapytania ofertowego z dnia</text:span><text:span text:style-name="T6"> </text:span><text:span text:style-name="T9">23</text:span><text:span text:style-name="T5">.1</text:span><text:span text:style-name="T9">1</text:span><text:span text:style-name="T5">.20</text:span><text:span text:style-name="T7">2</text:span><text:span text:style-name="T8">2 </text:span><text:span text:style-name="T5">r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</text:p>
      <text:p text:style-name="P3"><text:s text:c="16"/>(data i czytelny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0M34S</meta:editing-duration>
    <meta:editing-cycles>22</meta:editing-cycles>
    <meta:generator>LibreOffice/7.2.2.2$Windows_X86_64 LibreOffice_project/02b2acce88a210515b4a5bb2e46cbfb63fe97d56</meta:generator>
    <dc:date>2022-11-22T12:17:21.422000000</dc:date>
    <meta:print-date>2020-11-25T08:31:24.429000000</meta:print-date>
    <meta:document-statistic meta:table-count="0" meta:image-count="0" meta:object-count="0" meta:page-count="1" meta:paragraph-count="11" meta:word-count="80" meta:character-count="858" meta:non-whitespace-character-count="665"/>
    <meta:user-defined meta:name="Info 1"/>
    <meta:user-defined meta:name="Info 2"/>
    <meta:user-defined meta:name="Info 3"/>
    <meta:user-defined meta:name="Info 4"/>
  </office:meta>
</office:document-meta>
</file>