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d1a89" officeooo:paragraph-rsid="0008f51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8f51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8f5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style:font-name="Times New Roman" fo:font-size="12pt" fo:language="pl" fo:country="PL" fo:font-weight="normal" officeooo:rsid="001fb4cf" officeooo:paragraph-rsid="00117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3aa002" officeooo:paragraph-rsid="0010427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bold" officeooo:paragraph-rsid="00117336" fo:background-color="transparent" style:font-weight-asian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c33b14" officeooo:paragraph-rsid="0008f51b" fo:background-color="transparent" style:font-size-asian="12pt" style:font-weight-asian="bold" style:font-size-complex="12pt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2391e9" officeooo:paragraph-rsid="0008f51b" fo:background-color="#b4c7dc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531ba" officeooo:paragraph-rsid="0008f51b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officeooo:rsid="003b2f68" officeooo:paragraph-rsid="0010427a" style:font-size-asian="12pt" style:font-size-complex="12pt"/>
    </style:style>
    <style:style style:name="P20" style:family="paragraph" style:parent-style-name="Standard" style:list-style-name="L3">
      <loext:graphic-properties draw:fill="none"/>
      <style:paragraph-properties fo:margin-left="-0.101cm" fo:margin-right="0cm" fo:text-align="justify" style:justify-single-word="false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08f51b" style:font-size-asian="12pt" style:font-weight-asian="bold" style:font-name-complex="Times New Roman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2391e9" officeooo:paragraph-rsid="0008f51b" fo:background-color="#b4c7dc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2pt" officeooo:paragraph-rsid="0008f51b" style:font-size-asian="12pt" style:font-size-complex="12pt"/>
    </style:style>
    <style:style style:name="P25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officeooo:paragraph-rsid="0040f180"/>
    </style:style>
    <style:style style:name="P26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language="pl" fo:country="PL" officeooo:rsid="004458ed" officeooo:paragraph-rsid="003aa002" fo:background-color="transparent"/>
    </style:style>
    <style:style style:name="P27" style:family="paragraph" style:parent-style-name="Standard" style:list-style-name="L4">
      <style:text-properties style:font-name="Times New Roman" fo:language="pl" fo:country="PL" officeooo:rsid="003b2f68"/>
    </style:style>
    <style:style style:name="P2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officeooo:rsid="0008f51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91e9" style:font-weight-asian="normal" style:font-weight-complex="normal"/>
    </style:style>
    <style:style style:name="T4" style:family="text">
      <style:text-properties fo:font-weight="normal" officeooo:rsid="00262c4d" style:font-weight-asian="normal" style:font-weight-complex="normal"/>
    </style:style>
    <style:style style:name="T5" style:family="text">
      <style:text-properties fo:font-weight="normal" officeooo:rsid="002531ba" style:font-weight-asian="normal" style:font-weight-complex="normal"/>
    </style:style>
    <style:style style:name="T6" style:family="text">
      <style:text-properties fo:font-weight="normal" officeooo:rsid="0016e63c" style:font-weight-asian="normal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fo:font-weight="normal" officeooo:rsid="00001732" style:font-weight-asian="normal" style:font-name-complex="Times New Roman1" style:font-weight-complex="normal"/>
    </style:style>
    <style:style style:name="T9" style:family="text">
      <style:text-properties officeooo:rsid="00344d5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3712d" style:font-weight-asian="bold" style:font-weight-complex="bold"/>
    </style:style>
    <style:style style:name="T12" style:family="text">
      <style:text-properties fo:font-weight="bold" officeooo:rsid="003951eb" style:font-weight-asian="bold" style:font-weight-complex="bold"/>
    </style:style>
    <style:style style:name="T1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pl" fo:country="PL" fo:font-weight="normal" officeooo:rsid="002bdcdd" style:font-weight-asian="normal" style:font-weight-complex="normal"/>
    </style:style>
    <style:style style:name="T15" style:family="text">
      <style:text-properties fo:language="pl" fo:country="PL" fo:font-weight="normal" officeooo:rsid="001fb4cf" style:font-weight-asian="normal" style:font-weight-complex="normal"/>
    </style:style>
    <style:style style:name="T16" style:family="text">
      <style:text-properties fo:language="pl" fo:country="PL" fo:font-weight="normal" officeooo:rsid="0027f286" style:font-weight-asian="normal" style:font-weight-complex="normal"/>
    </style:style>
    <style:style style:name="T17" style:family="text">
      <style:text-properties fo:language="pl" fo:country="PL" fo:font-style="italic" fo:font-weight="normal" officeooo:rsid="00055c90" style:font-style-asian="italic" style:font-weight-asian="normal" style:font-style-complex="italic" style:font-weight-complex="normal"/>
    </style:style>
    <style:style style:name="T18" style:family="text">
      <style:text-properties fo:language="pl" fo:country="PL" fo:font-style="italic" fo:font-weight="normal" officeooo:rsid="0027f286" style:font-style-asian="italic" style:font-weight-asian="normal" style:font-style-complex="italic" style:font-weight-complex="normal"/>
    </style:style>
    <style:style style:name="T19" style:family="text">
      <style:text-properties fo:language="pl" fo:country="PL" fo:font-style="italic" fo:font-weight="normal" officeooo:rsid="000a68d8" style:font-style-asian="italic" style:font-weight-asian="normal" style:font-style-complex="italic" style:font-weight-complex="normal"/>
    </style:style>
    <style:style style:name="T20" style:family="text">
      <style:text-properties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language="pl" fo:country="PL" fo:font-style="italic" fo:font-weight="normal" officeooo:rsid="0035ab8f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language="pl" fo:country="PL" fo:font-style="italic" fo:font-weight="normal" officeooo:rsid="000d652e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language="pl" fo:country="PL" fo:font-style="italic" fo:font-weight="normal" officeooo:rsid="0014b33a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language="pl" fo:country="PL" fo:font-style="italic" fo:font-weight="normal" officeooo:rsid="00191a27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language="pl" fo:country="PL" officeooo:rsid="003b2f68"/>
    </style:style>
    <style:style style:name="T26" style:family="text">
      <style:text-properties fo:language="pl" fo:country="PL" officeooo:rsid="0094dccb"/>
    </style:style>
    <style:style style:name="T27" style:family="text">
      <style:text-properties fo:language="pl" fo:country="PL" officeooo:rsid="0040f180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098043"/>
    </style:style>
    <style:style style:name="T30" style:family="text">
      <style:text-properties fo:color="#fdfdfd" loext:opacity="100%"/>
    </style:style>
    <style:style style:name="T31" style:family="text">
      <style:text-properties fo:color="#fdfdfd" loext:opacity="100%" officeooo:rsid="00098043"/>
    </style:style>
    <style:style style:name="T32" style:family="text">
      <style:text-properties officeooo:rsid="000cc082"/>
    </style:style>
    <style:style style:name="T33" style:family="text">
      <style:text-properties officeooo:rsid="000e2682"/>
    </style:style>
    <style:style style:name="T34" style:family="text">
      <style:text-properties officeooo:rsid="000e4121"/>
    </style:style>
    <style:style style:name="T35" style:family="text">
      <style:text-properties fo:color="#000000" loext:opacity="100%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officeooo:rsid="0010427a"/>
    </style:style>
    <style:style style:name="T37" style:family="text">
      <style:text-properties officeooo:rsid="002ad57a"/>
    </style:style>
    <style:style style:name="T38" style:family="text">
      <style:text-properties officeooo:rsid="007e870c"/>
    </style:style>
    <style:style style:name="T39" style:family="text">
      <style:text-properties officeooo:rsid="00bdd59e"/>
    </style:style>
    <style:style style:name="T40" style:family="text">
      <style:text-properties officeooo:rsid="0018a655"/>
    </style:style>
    <style:style style:name="T41" style:family="text">
      <style:text-properties officeooo:rsid="0016e3ca"/>
    </style:style>
    <style:style style:name="T42" style:family="text">
      <style:text-properties officeooo:rsid="001176a1"/>
    </style:style>
    <style:style style:name="T43" style:family="text">
      <style:text-properties officeooo:rsid="005615ff"/>
    </style:style>
    <style:style style:name="T44" style:family="text">
      <style:text-properties officeooo:rsid="00131877"/>
    </style:style>
    <style:style style:name="T45" style:family="text">
      <style:text-properties officeooo:rsid="0017fae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text:span text:style-name="T17">Załącznik nr </text:span><text:span text:style-name="T18">1<text:line-break/> <text:s text:c="82"/></text:span><text:span text:style-name="T19"><text:s text:c="2"/>do za</text:span><text:span text:style-name="T20">pytania ofertowego nr CUW.</text:span><text:span text:style-name="T22">3</text:span><text:span text:style-name="T24">6</text:span><text:span text:style-name="T20">1.</text:span><text:span text:style-name="T24">5</text:span><text:span text:style-name="T21">.</text:span><text:span text:style-name="T20">20</text:span><text:span text:style-name="T23">2</text:span><text:span text:style-name="T24">1</text:span></text:p>
      <text:p text:style-name="P3"/>
      <text:p text:style-name="P5"/>
      <text:p text:style-name="P4">FORMULARZ OFERTOWY WYKONAWCY</text:p>
      <text:p text:style-name="P5"/>
      <text:p text:style-name="P5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9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13">Pełnomocnik Zamawiającego: </text:p>
      <text:p text:style-name="P12">Centrum Usług Wspólnych Gminy Toszek, ul. Strzelecka 35, 44-180 Toszek</text:p>
      <text:p text:style-name="P12"/>
      <text:p text:style-name="P11">Zamawiający:</text:p>
      <text:list xml:id="list3248689715" text:style-name="L1">
        <text:list-item>
          <text:p text:style-name="P14">Centrum Usług Wspólnych Gminy Toszek, ul. Strzelecka 35, 44-180 Toszek</text:p>
        </text:list-item>
        <text:list-item>
          <text:p text:style-name="P14">Centrum Kultury „Zamek w Toszku”, ul. Zamkowa 10, 44-180 Toszek</text:p>
        </text:list-item>
        <text:list-item>
          <text:p text:style-name="P14">Ośrodek Pomocy Społecznej w Toszku, ul. Rynek 11, 44-180 Toszek</text:p>
        </text:list-item>
        <text:list-item>
          <text:p text:style-name="P14"><text:span text:style-name="T37">Szkoła Podstawowa nr 1</text:span> im. I<text:span text:style-name="T38">reny</text:span> Sendler w Toszku, ul. Dworcowa 27, 44-180 Toszek</text:p>
        </text:list-item>
        <text:list-item>
          <text:p text:style-name="P14">Szkoła Podstawowa <text:span text:style-name="T39">nr 2</text:span> im. G<text:span text:style-name="T38">ustawa</text:span> Morcinka w Toszku, ul. <text:span text:style-name="T40">W</text:span>ilkowicka 2, 44-180 Toszek</text:p>
        </text:list-item>
        <text:list-item>
          <text:p text:style-name="P14">Szkoł<text:span text:style-name="T41">a</text:span> Podstawowa w Kotulinie, ul. Gliwicka 13, 44-180 Kotulin</text:p>
        </text:list-item>
        <text:list-item>
          <text:p text:style-name="P14">Szkoła Podstawowa w Paczynie, ul. Wiejska 80, 44-120 Paczyna</text:p>
        </text:list-item>
        <text:list-item>
          <text:p text:style-name="P14">Szkoła Podstawowa <text:span text:style-name="T38">im. Królowej Jadwigi </text:span>w Pniowie, ul. Szkolna 4/1 , 44-120 Pniów</text:p>
        </text:list-item>
        <text:list-item>
          <text:p text:style-name="P14"><text:span text:style-name="T38">Publiczne </text:span>Przedszkole w Toszku, ul. Dworcowa 21, 44-180 Toszek.</text:p>
        </text:list-item>
      </text:list>
      <text:p text:style-name="P8"/>
      <text:p text:style-name="P2">W odpowiedzi na ogłoszeni<text:span text:style-name="T32">e </text:span>w trybie zapytania ofertowego na <text:span text:style-name="T1">kompleksową </text:span>obsługę<text:span text:style-name="T1"> </text:span>informatyczną <text:s/>jednostek organizacyjnych <text:span text:style-name="T1">Gminy Toszek </text:span>w 20<text:span text:style-name="T42">2</text:span><text:span text:style-name="T45">2</text:span> roku składamy niniejszą ofertę, oświadczając że akceptujemy w całości wszystkie warunki zawarte <text:span text:style-name="T15">w zapytaniu ofertowym.</text:span></text:p>
      <text:p text:style-name="P7"/>
      <text:list xml:id="list3255138174" text:style-name="L2">
        <text:list-item>
          <text:p text:style-name="P17">Dla Centrum Usług Wspólnych Gminy Toszek, ul. Strzelecka 35, 44-180 Toszek </text:p>
          <text:p text:style-name="P18"><text:span text:style-name="T3">c</text:span><text:span text:style-name="T2">ena netto: ……………………………… </text:span><text:span text:style-name="T4">zł</text:span><text:span text:style-name="T2"> <text:s text:c="15"/></text:span><text:span text:style-name="T10"><text:s text:c="2"/></text:span><text:span text:style-name="T12">(</text:span><text:span text:style-name="T10"> </text:span><text:span text:style-name="T12">kwoty</text:span></text:p>
          <text:p text:style-name="P15">wartość VAT: …………………………... <text:s/>zł <text:s text:c="14"/><text:span text:style-name="T11">za cały rok)</text:span></text:p>
          <text:p text:style-name="P15">cena brutto: …………………………….. zł</text:p>
        </text:list-item>
        <text:list-item>
          <text:p text:style-name="P17">Dla Centrum Kultury „Zamek w Toszku”, ul. Zamkowa 10, 44-180 Toszek</text:p>
          <text:p text:style-name="P18"><draw:frame text:anchor-type="paragraph" draw:z-index="0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7">Dla Ośrodka Pomocy Społecznej w Toszku, ul. Rynek 11, 44-180 Toszek</text:p>
          <text:p text:style-name="P18"><draw:frame text:anchor-type="paragraph" draw:z-index="1" draw:name="Kształt1" draw:style-name="gr1" draw:text-style-name="P28" svg:width="2.17cm" svg:height="0.98cm" svg:x="10.523cm" svg:y="0.182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 <text:s/></text:span><text:span text:style-name="T2"><text:s/>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7">Dla Szkoły Podstawowej <text:span text:style-name="T44">nr 1</text:span> im. I. Sendler w Toszku, ul. Dworcowa 27, 44-180 Toszek</text:p>
          <text:p text:style-name="P18"><draw:frame text:anchor-type="paragraph" draw:z-index="2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</text:list>
      <text:p text:style-name="P9"/>
      <text:p text:style-name="P9"/>
      <text:list xml:id="list115205031863388" text:continue-numbering="true" text:style-name="L2">
        <text:list-item>
          <text:p text:style-name="P17"><text:soft-page-break/>Dla Szkoły Podstawowej <text:span text:style-name="T44">nr 2</text:span> im. G. Morcinka w Toszku, ul. Wilkowicka 2, 44-180 Toszek</text:p>
          <text:p text:style-name="P18"><draw:frame text:anchor-type="paragraph" draw:z-index="3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7">Dla Szkoły Podstawowej w Kotulinie, ul. Gliwicka 13, 44-180 Kotulinie</text:p>
          <text:p text:style-name="P18"><draw:frame text:anchor-type="paragraph" draw:z-index="4" draw:name="Kształt1" draw:style-name="gr1" draw:text-style-name="P28" svg:width="2.17cm" svg:height="0.98cm" svg:x="10.523cm" svg:y="0.245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21"><text:span text:style-name="T2">Dla Szkoły </text:span><text:span text:style-name="T5">Podstawowej</text:span><text:span text:style-name="T2"> w Paczynie, ul. Wiejska 80, 44-120 Paczyna</text:span></text:p>
          <text:p text:style-name="P18"><draw:frame text:anchor-type="paragraph" draw:z-index="5" draw:name="Kształt1" draw:style-name="gr1" draw:text-style-name="P28" svg:width="2.17cm" svg:height="0.98cm" svg:x="10.523cm" svg:y="0.229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6">cena brutto: …………………………….. zł<text:line-break/></text:p>
        </text:list-item>
        <text:list-item>
          <text:p text:style-name="P21"><text:span text:style-name="T2">Dla Szkoły Podstawowej </text:span><text:span text:style-name="T6">im. Królowej Jadwigi </text:span><text:span text:style-name="T2">w </text:span><text:span text:style-name="T5">Pniowie</text:span><text:span text:style-name="T2">, ul. Szkolna 4/1, 44-120 Pniów</text:span></text:p>
          <text:p text:style-name="P18"><draw:frame text:anchor-type="paragraph" draw:z-index="6" draw:name="Kształt1" draw:style-name="gr1" draw:text-style-name="P28" svg:width="2.17cm" svg:height="0.98cm" svg:x="10.523cm" svg:y="0.256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  <text:list-item>
          <text:p text:style-name="P17">Dla Publicznego Przedszkola, ul. Dworcowa 21, 44-180 Toszek</text:p>
          <text:p text:style-name="P18"><draw:frame text:anchor-type="paragraph" draw:z-index="7" draw:name="Kształt1" draw:style-name="gr1" draw:text-style-name="P28" svg:width="2.17cm" svg:height="0.98cm" svg:x="10.523cm" svg:y="0.044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6">cena brutto: …………………………….. zł<text:line-break/></text:p>
        </text:list-item>
        <text:list-item>
          <text:p text:style-name="P22"><text:span text:style-name="T13">Łącznie dla wszystkich jednostek</text:span><text:span text:style-name="T14">:</text:span></text:p>
          <text:p text:style-name="P18"><draw:frame text:anchor-type="paragraph" draw:z-index="8" draw:name="Kształt1" draw:style-name="gr1" draw:text-style-name="P28" svg:width="2.17cm" svg:height="0.98cm" svg:x="10.523cm" svg:y="0.229cm"><draw:text-box><text:p><text:span text:style-name="T10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5">wartość VAT: …………………………... <text:s/>zł</text:p>
          <text:p text:style-name="P15">cena brutto: …………………………….. zł</text:p>
        </text:list-item>
      </text:list>
      <text:list xml:id="list2608576147" text:style-name="L3">
        <text:list-header>
          <text:p text:style-name="P20"/>
          <text:p text:style-name="P23"><text:span text:style-name="T1">J</text:span>ednocześnie zobowiązujemy/zobowiązuję* się do podjęcia działań w związku ze zgłoszoną awarią w terminie ___________ dni/godzin* od czasu zgłoszenia (osobiście lub telefonicznie).</text:p>
          <text:p text:style-name="P24"><text:span text:style-name="T28">Oświadczenia i informacje dla Wykonawcy:<text:line-break/></text:span>1.Formularz ofertowy musi być podpisany przez osobę lub osoby upoważnione do <text:s text:c="36"/><text:span text:style-name="T30">, </text:span><text:span text:style-name="T31"><text:s/></text:span>reprezentowania Wykonawcy.</text:p>
          <text:p text:style-name="P23">2. Oświadczamy, że:</text:p>
          <text:p text:style-name="P23">a) powyższe ceny zawierają wszystkie koszty jakie ponosi zamawiający w przypadku <text:span text:style-name="T29"><text:s text:c="2"/></text:span><text:span text:style-name="T31">nn <text:s/>nn</text:span>wyboru niniejszej oferty;</text:p>
          <text:p text:style-name="P23">b) w cenie oferty zostały uwzględnione wszystkie koszty wykonania zamówienia;</text:p>
          <text:p text:style-name="P23"><text:span text:style-name="T29">c</text:span>) zdobyłem/liśmy* konieczne informacje do przygotowania oferty;</text:p>
          <text:p text:style-name="P23"><text:span text:style-name="T29">d</text:span>) zapoznałem(y)* się z treścią zapytania ofertowego i nie wnoszę/imy * do niej zastrzeżeń;</text:p>
          <text:p text:style-name="P23"><text:span text:style-name="T29">e</text:span>) jeżeli nastąpią jakiekolwiek znaczne zmiany przedstawione w moich/naszych*</text:p>
          <text:p text:style-name="P24"><text:s text:c="2"/><text:span text:style-name="T31">n</text:span>dokumentach załączonych do oferty, natychmiast powiadomię/my* o nich <text:s/><text:span text:style-name="T31">nn</text:span>Zamawiającego;</text:p>
          <text:p text:style-name="P23">Ja niżej podpisany/a ....................................................................................</text:p>
          <text:p text:style-name="P23">zam. ...........................................................................................................</text:p>
          <text:p text:style-name="P23">wyrażam zgodę na przetwarzanie moich danych osobowych w związku z wykonywanym zamówieniem publicznym zgodnie z ustawą z dnia <text:span text:style-name="T33">10 maja 2018</text:span> r. o ochronie danych osobowych ( t. j. Dz. U. z 201<text:span text:style-name="T36">9</text:span> r. poz. <text:span text:style-name="T33">1781</text:span>).**</text:p>
          <text:p text:style-name="P23"><text:s text:c="72"/>......................................................................</text:p>
          <text:p text:style-name="P23"><text:s text:c="81"/><text:span text:style-name="T16">(data i czytelny podpis Wykonawcy) <text:s text:c="2"/></text:span><text:line-break/>*/ niepotrzebne skreślić</text:p>
          <text:p text:style-name="P23">**/ oświadczenie powinno zostać wypełnione w przypadku, gdy Wykonawcą jest osoba fizycz<text:span text:style-name="T34">a</text:span></text:p>
        </text:list-header>
      </text:list>
      <text:p text:style-name="P10"><text:soft-page-break/></text:p>
      <text:p text:style-name="P10">Załączniki:<text:line-break/></text:p>
      <text:list xml:id="list1321136876" text:style-name="L4">
        <text:list-item>
          <text:p text:style-name="P19">Wykaz osób, które będą uczestniczyć w wykonywaniu zamówienia- załącznik nr 2.</text:p>
        </text:list-item>
        <text:list-item text:style-override="L5">
          <text:p text:style-name="P25"><text:span text:style-name="T25">Oświadczenie, że osoby </text:span><text:span text:style-name="T26">uczestniczące</text:span><text:span text:style-name="T25"> w wykonaniu zamówienia, posiadają odpowiednie kwalifikacje- załącznik nr 3.</text:span></text:p>
        </text:list-item>
        <text:list-item text:style-override="L5">
          <text:p text:style-name="P25"><text:span text:style-name="T8">K</text:span><text:span text:style-name="T7">lauzula informacyjna z art. 13 RODO <text:s/>w </text:span><text:span text:style-name="T8">związku </text:span><text:span text:style-name="T7"><text:s/>z postępowaniem </text:span><text:span text:style-name="T35">o udzielenie zamówienia publicznego - z</text:span><text:span text:style-name="T27">ałącznik nr 4 .</text:span></text:p>
        </text:list-item>
        <text:list-item text:style-override="L5">
          <text:p text:style-name="P26">Ewentualne dodatkowe usługi, jakie <text:span text:style-name="T43">Wykonawca</text:span> oferuje w ramach podanej ceny (np. szkolenia wysokościowe, dla palaczy lub inne, których koszt mieściłby się w zaoferowanej cenie).</text:p>
        </text:list-item>
        <text:list-item>
          <text:p text:style-name="P27">Dokumenty potwierdzające kwalifikacje osób, które będą uczestniczyć w wykonaniu zamówienia- kopie potwierdzone za zgodność z oryginałem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5M12S</meta:editing-duration>
    <meta:editing-cycles>20</meta:editing-cycles>
    <meta:generator>LibreOffice/7.2.2.2$Windows_X86_64 LibreOffice_project/02b2acce88a210515b4a5bb2e46cbfb63fe97d56</meta:generator>
    <dc:date>2021-10-28T11:52:02.746000000</dc:date>
    <meta:print-date>2021-10-28T11:51:52.758000000</meta:print-date>
    <meta:document-statistic meta:table-count="0" meta:image-count="0" meta:object-count="0" meta:page-count="3" meta:paragraph-count="84" meta:word-count="692" meta:character-count="5586" meta:non-whitespace-character-count="4604"/>
    <meta:user-defined meta:name="Info 1"/>
    <meta:user-defined meta:name="Info 2"/>
    <meta:user-defined meta:name="Info 3"/>
    <meta:user-defined meta:name="Info 4"/>
  </office:meta>
</office:document-meta>
</file>