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modern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language="pl" fo:country="PL" fo:font-weight="normal" officeooo:rsid="000a3b83" officeooo:paragraph-rsid="00822449" style:letter-kerning="true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language="pl" fo:country="PL" fo:font-weight="normal" officeooo:rsid="00055c90" officeooo:paragraph-rsid="00822449" style:letter-kerning="true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2pt" fo:language="pl" fo:country="PL" fo:font-style="italic" officeooo:rsid="00055c90" officeooo:paragraph-rsid="00822449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end" style:justify-single-word="false"/>
      <style:text-properties fo:font-size="12pt" fo:language="pl" fo:country="PL" fo:font-style="italic" officeooo:rsid="00055c90" officeooo:paragraph-rsid="00089580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end" style:justify-single-word="false"/>
      <style:text-properties fo:language="pl" fo:country="PL" fo:font-style="italic" officeooo:rsid="0009e658" officeooo:paragraph-rsid="00822449" style:font-style-asian="italic" style:font-style-complex="italic"/>
    </style:style>
    <style:style style:name="P6" style:family="paragraph" style:parent-style-name="Standard">
      <style:paragraph-properties fo:text-align="end" style:justify-single-word="false"/>
      <style:text-properties fo:language="pl" fo:country="PL" officeooo:rsid="0009e658" officeooo:paragraph-rsid="00822449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9e658" officeooo:paragraph-rsid="00822449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officeooo:rsid="0009e658" officeooo:paragraph-rsid="0082244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9e658" officeooo:paragraph-rsid="0082244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9e658" officeooo:paragraph-rsid="00089580" style:font-size-asian="12pt" style:font-weight-asian="normal" style:font-size-complex="12pt" style:font-weight-complex="normal"/>
    </style:style>
    <style:style style:name="T1" style:family="text">
      <style:text-properties fo:font-size="9pt" officeooo:rsid="00075b02" style:font-size-asian="9pt" style:font-size-complex="9pt"/>
    </style:style>
    <style:style style:name="T2" style:family="text">
      <style:text-properties fo:font-size="9pt" officeooo:rsid="0079896d" style:font-size-asian="9pt" style:font-size-complex="9pt"/>
    </style:style>
    <style:style style:name="T3" style:family="text">
      <style:text-properties officeooo:rsid="000de975"/>
    </style:style>
    <style:style style:name="T4" style:family="text">
      <style:text-properties officeooo:rsid="00119d01"/>
    </style:style>
    <style:style style:name="T5" style:family="text">
      <style:text-properties officeooo:rsid="000a3b83"/>
    </style:style>
    <style:style style:name="T6" style:family="text">
      <style:text-properties officeooo:rsid="00158934"/>
    </style:style>
    <style:style style:name="T7" style:family="text">
      <style:text-properties officeooo:rsid="0005f54e"/>
    </style:style>
    <style:style style:name="T8" style:family="text">
      <style:text-properties fo:font-weight="normal" officeooo:rsid="00072e95" fo:background-color="transparent" loext:char-shading-value="0" style:font-weight-asian="normal" style:font-weight-complex="normal"/>
    </style:style>
    <style:style style:name="T9" style:family="text">
      <style:text-properties fo:font-weight="normal" officeooo:rsid="0004d495" fo:background-color="transparent" loext:char-shading-value="0" style:font-weight-asian="normal" style:font-weight-complex="normal"/>
    </style:style>
    <style:style style:name="T10" style:family="text">
      <style:text-properties fo:color="#000000" loext:opacity="100%" fo:font-weight="normal" officeooo:rsid="00072e95" fo:background-color="transparent" loext:char-shading-value="0" style:font-weight-asian="normal" style:font-weight-complex="normal"/>
    </style:style>
    <style:style style:name="T11" style:family="text">
      <style:text-properties fo:color="#000000" loext:opacity="100%" fo:font-weight="normal" officeooo:rsid="0004d495" fo:background-color="transparent" loext:char-shading-value="0" style:font-weight-asian="normal" style:font-weight-complex="normal"/>
    </style:style>
    <style:style style:name="T12" style:family="text">
      <style:text-properties fo:color="#000000" loext:opacity="100%" officeooo:rsid="00158934"/>
    </style:style>
    <style:style style:name="T13" style:family="text">
      <style:text-properties fo:color="#000000" loext:opacity="100%" fo:font-style="italic" officeooo:rsid="00072e95" fo:background-color="transparent" loext:char-shading-value="0" style:font-style-asian="italic" style:font-style-complex="italic"/>
    </style:style>
    <style:style style:name="T14" style:family="text">
      <style:text-properties fo:color="#000000" loext:opacity="100%" fo:font-style="italic" officeooo:rsid="0004d495" fo:background-color="transparent" loext:char-shading-value="0" style:font-style-asian="italic" style:font-style-complex="italic"/>
    </style:style>
    <style:style style:name="T15" style:family="text">
      <style:text-properties fo:color="#000000" loext:opacity="100%" fo:font-size="9pt" fo:font-style="italic" officeooo:rsid="00822449" fo:background-color="transparent" loext:char-shading-value="0" style:font-size-asian="9pt" style:font-style-asian="italic" style:font-size-complex="9pt" style:font-style-complex="italic"/>
    </style:style>
    <style:style style:name="T16" style:family="text">
      <style:text-properties fo:color="#000000" loext:opacity="100%" officeooo:rsid="000a3b83" fo:background-color="transparent" loext:char-shading-value="0"/>
    </style:style>
    <style:style style:name="T17" style:family="text">
      <style:text-properties fo:color="#000000" loext:opacity="100%" officeooo:rsid="00089580" fo:background-color="transparent" loext:char-shading-value="0"/>
    </style:style>
    <style:style style:name="T18" style:family="text">
      <style:text-properties fo:color="#000000" loext:opacity="100%" officeooo:rsid="00059fcc" fo:background-color="transparent" loext:char-shading-value="0"/>
    </style:style>
    <style:style style:name="T19" style:family="text">
      <style:text-properties fo:color="#000000" loext:opacity="100%" officeooo:rsid="0004e572" fo:background-color="transparent" loext:char-shading-value="0"/>
    </style:style>
    <style:style style:name="T20" style:family="text">
      <style:text-properties fo:color="#000000" loext:opacity="100%" officeooo:rsid="001810eb" fo:background-color="transparent" loext:char-shading-value="0"/>
    </style:style>
    <style:style style:name="T21" style:family="text">
      <style:text-properties fo:color="#000000" loext:opacity="100%" officeooo:rsid="00072e95" fo:background-color="transparent" loext:char-shading-value="0"/>
    </style:style>
    <style:style style:name="T22" style:family="text">
      <style:text-properties fo:color="#000000" loext:opacity="100%" officeooo:rsid="000ad285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<text:span text:style-name="T3">3 </text:span></text:p>
      <text:p text:style-name="P4"><text:span text:style-name="T3">do zapytania ofertowego nr </text:span><text:span text:style-name="T8">CUW</text:span><text:span text:style-name="T10">.3</text:span><text:span text:style-name="T11">6</text:span><text:span text:style-name="T10">1.</text:span><text:span text:style-name="T11">6</text:span><text:span text:style-name="T10"> .</text:span><text:span text:style-name="T8">202</text:span><text:span text:style-name="T9">1</text:span></text:p>
      <text:p text:style-name="P5"/>
      <text:p text:style-name="P6"/>
      <text:p text:style-name="P6"/>
      <text:p text:style-name="P7">Oświadczenie o posiadaniu odpowiednich kwalifikacji przez osoby </text:p>
      <text:p text:style-name="P7">uczestniczące w wykonaniu zadania</text:p>
      <text:p text:style-name="P7"/>
      <text:p text:style-name="P7"/>
      <text:p text:style-name="P7"/>
      <text:p text:style-name="P7"/>
      <text:p text:style-name="P8">Nazwa Wykonawcy: …………………………………………………………………………………..</text:p>
      <text:p text:style-name="P8"><text:s text:c="35"/>………………………………………………………………………………….</text:p>
      <text:p text:style-name="P9"/>
      <text:p text:style-name="P8">Adres Wykonawcy: <text:s text:c="2"/>…………………………………………………………………………………..</text:p>
      <text:p text:style-name="P8"><text:s text:c="35"/>………………………………………………………………………………….</text:p>
      <text:p text:style-name="P9"/>
      <text:p text:style-name="P9"/>
      <text:p text:style-name="P9"/>
      <text:p text:style-name="P9"/>
      <text:p text:style-name="P9"/>
      <text:p text:style-name="P8">Miejscowość: ……………………………… <text:s text:c="29"/>Data: ……………………………</text:p>
      <text:p text:style-name="P9"/>
      <text:p text:style-name="P9"/>
      <text:p text:style-name="P9"/>
      <text:p text:style-name="P10">Oświadczam, że osoby które będą uczestniczyć w wykonywaniu zamówienia, wskazane <text:s text:c="22"/>w załączniku nr <text:span text:style-name="T4">2</text:span> <text:s/><text:span text:style-name="T4">(</text:span>Wykaz osób, <text:span text:style-name="T5">które</text:span> będą uczestniczyć w wykonaniu <text:span text:style-name="T5">zamówienia</text:span>), posiadają <text:span text:style-name="T5">odpowiednie</text:span> <text:span text:style-name="T5">kwalifikacje</text:span> niezbędne do wykonania przedmiotu niniejszego postępowania, <text:s/>o <text:span text:style-name="T5">którym</text:span> mowa w pkt <text:span text:style-name="T6">I zapytania ofertowe</text:span><text:span text:style-name="T12">go nr <text:s/></text:span><text:span text:style-name="T13">CUW.3</text:span><text:span text:style-name="T14">6</text:span><text:span text:style-name="T13">1.</text:span><text:span text:style-name="T14">6</text:span><text:span text:style-name="T13"> .202</text:span><text:span text:style-name="T14">1</text:span><text:span text:style-name="T15"> </text:span><text:span text:style-name="T12">z dnia</text:span><text:span text:style-name="T16"> </text:span><text:span text:style-name="T17">2</text:span><text:span text:style-name="T22">8</text:span><text:span text:style-name="T18">.</text:span><text:span text:style-name="T19">1</text:span><text:span text:style-name="T17">0</text:span><text:span text:style-name="T20">.20</text:span><text:span text:style-name="T21">2</text:span><text:span text:style-name="T17">1 </text:span><text:span text:style-name="T20">r.</text:span></text:p>
      <text:p text:style-name="P9"/>
      <text:p text:style-name="P9"/>
      <text:p text:style-name="P9"/>
      <text:p text:style-name="P9"/>
      <text:p text:style-name="P9"/>
      <text:p text:style-name="P9"><text:s text:c="69"/>………………………………………………..</text:p>
      <text:p text:style-name="P1"><text:s text:c="77"/>(data i czytelny podpis <text:span text:style-name="T7">Oferenta</text:span>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<text:s/>s</text:span><text:span text:style-name="T2">trona 1 z 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modern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_20_Paragraph" style:display-name="List Paragraph" style:family="paragraph" style:default-outline-level="">
      <style:paragraph-properties fo:margin-left="1.27cm" fo:margin-right="0cm" fo:text-align="start" style:justify-single-word="false" fo:orphans="2" fo:widows="2" fo:text-indent="0cm" style:auto-text-indent="false" fo:padding="0cm" fo:border="none" style:writing-mode="lr-tb"/>
      <style:text-properties fo:color="#000000" loext:opacity="100%" fo:language="da" fo:country="DK" style:text-underline-style="non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loext:padding="0cm" loext:border="none"/>
    </style:style>
    <style:style style:name="Przypis_20_dolny_20_A" style:display-name="Przypis dolny A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loext:opacity="100%" style:font-name="Helvetica" fo:font-family="Helvetica" style:font-family-generic="roman" style:font-pitch="variable" fo:font-size="11pt" style:text-underline-style="none" style:font-name-asian="Helvetica1" style:font-family-asian="Helvetica" style:font-family-generic-asian="system" style:font-pitch-asian="variable" style:font-size-asian="11pt" style:font-name-complex="Helvetica1" style:font-family-complex="Helvetica" style:font-family-generic-complex="system" style:font-pitch-complex="variable" style:font-size-complex="11pt" loext:padding="0cm" loext:border="non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size-complex="10pt" fo:hyphenate="true" fo:hyphenation-remain-char-count="2" fo:hyphenation-push-char-count="2" loext:hyphenation-no-caps="false"/>
    </style:style>
    <style:style style:name="Style8" style:family="paragraph" style:parent-style-name="Standard">
      <style:paragraph-properties fo:margin-left="0cm" fo:margin-right="0cm" fo:line-height="1.016cm" fo:orphans="0" fo:widows="0" fo:hyphenation-ladder-count="no-limit" fo:text-indent="-1.388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/>
    </style:style>
    <style:style style:name="Style2" style:family="paragraph" style:parent-style-name="Standard">
      <style:paragraph-properties fo:line-height="0.787cm" fo:text-align="center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/>
    </style:style>
    <style:style style:name="Style9" style:family="paragraph" style:parent-style-name="Standard">
      <style:paragraph-properties fo:margin-left="0cm" fo:margin-right="0cm" fo:line-height="0.737cm" fo:orphans="0" fo:widows="0" fo:hyphenation-ladder-count="no-limit" fo:text-indent="-3.023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/>
    </style:style>
    <style:style style:name="Style6" style:family="paragraph" style:parent-style-name="Standard">
      <style:paragraph-properties fo:margin-left="0cm" fo:margin-right="0cm" fo:line-height="0.847cm" fo:orphans="0" fo:widows="0" fo:hyphenation-ladder-count="no-limit" fo:text-indent="-1.939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/>
    </style:style>
    <style:style style:name="Style4" style:family="paragraph" style:parent-style-name="Standard">
      <style:paragraph-properties fo:line-height="0.49cm" fo:text-align="justify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/>
    </style:style>
    <style:style style:name="Style5" style:family="paragraph" style:parent-style-name="Standard">
      <style:paragraph-properties fo:margin-left="0cm" fo:margin-right="0cm" fo:line-height="0.485cm" fo:text-align="justify" style:justify-single-word="false" fo:orphans="0" fo:widows="0" fo:hyphenation-ladder-count="no-limit" fo:text-indent="-0.635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/>
    </style:style>
    <style:style style:name="List_20_-_20_Body_20_Text" style:display-name="List - Body Text" style:family="paragraph" style:parent-style-name="Standard">
      <style:paragraph-properties fo:margin-top="0.212cm" fo:margin-bottom="0.212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fo:hyphenation-ladder-count="no-limit" text:number-lines="false" text:line-number="0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Tekst_20_podstawowy_20_3" style:display-name="WW-Tekst podstawowy 3" style:family="paragraph" style:parent-style-name="Standard">
      <style:paragraph-properties fo:text-align="justify" style:justify-single-word="false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2" style:display-name="Normalny (Web)2" style:family="paragraph" style:parent-style-name="Standard">
      <style:paragraph-properties fo:margin-top="0.494cm" fo:margin-bottom="0.21cm" style:contextual-spacing="false" fo:orphans="0" fo:widows="0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554" style:display-name="ListLabel 554" style:family="text">
      <style:text-properties style:font-name="Century Gothic" fo:font-family="'Century Gothic'" style:font-family-generic="roman" style:font-pitch="variable" fo:font-size="11pt" style:text-underline-style="none" style:font-size-asian="11pt" style:font-size-complex="11pt"/>
    </style:style>
    <style:style style:name="ListLabel_20_279" style:display-name="ListLabel 27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8" style:display-name="ListLabel 27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7" style:display-name="ListLabel 27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6" style:display-name="ListLabel 27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5" style:display-name="ListLabel 27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4" style:display-name="ListLabel 27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3" style:display-name="ListLabel 27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2" style:display-name="ListLabel 27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1" style:display-name="ListLabel 27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270" style:display-name="ListLabel 27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9" style:display-name="ListLabel 26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8" style:display-name="ListLabel 26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7" style:display-name="ListLabel 26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6" style:display-name="ListLabel 26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5" style:display-name="ListLabel 26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4" style:display-name="ListLabel 26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3" style:display-name="ListLabel 26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2" style:display-name="ListLabel 26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61" style:display-name="ListLabel 26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0" style:display-name="ListLabel 26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9" style:display-name="ListLabel 25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8" style:display-name="ListLabel 25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7" style:display-name="ListLabel 25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6" style:display-name="ListLabel 25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5" style:display-name="ListLabel 25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4" style:display-name="ListLabel 25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3" style:display-name="ListLabel 25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553" style:display-name="ListLabel 553" style:family="text"/>
    <style:style style:name="Hyperlink.2" style:family="text" style:parent-style-name="Łącze">
      <style:text-properties fo:color="#0000ff" loext:opacity="100%" style:font-name="Century Gothic" fo:font-family="'Century Gothic'" style:font-family-generic="roman" style:font-pitch="variable" fo:font-size="11pt" style:text-underline-style="solid" style:text-underline-width="auto" style:text-underline-color="#000000" style:font-name-asian="Century Gothic1" style:font-family-asian="'Century Gothic'" style:font-family-generic-asian="system" style:font-pitch-asian="variable" style:font-size-asian="11pt" style:font-name-complex="Century Gothic1" style:font-family-complex="'Century Gothic'" style:font-family-generic-complex="system" style:font-pitch-complex="variable" style:font-size-complex="11pt"/>
    </style:style>
    <style:style style:name="Łącze" style:family="text">
      <style:text-properties fo:color="#0000ff" loext:opacity="100%" style:text-underline-style="solid" style:text-underline-width="auto" style:text-underline-color="#0000ff"/>
    </style:style>
    <style:style style:name="ListLabel_20_550" style:display-name="ListLabel 550" style:family="text">
      <style:text-properties style:font-name="Century Gothic" fo:font-family="'Century Gothic'" style:font-family-generic="roman" style:font-pitch="variable" fo:font-size="11pt" fo:font-weight="bold" style:font-size-asian="11pt" style:font-weight-asian="bold" style:font-size-complex="11pt"/>
    </style:style>
    <style:style style:name="ListLabel_20_552" style:display-name="ListLabel 552" style:family="text">
      <style:text-properties fo:font-size="11pt" style:font-size-asian="11pt" style:font-size-complex="11pt"/>
    </style:style>
    <style:style style:name="Hyperlink.1" style:family="text" style:parent-style-name="Hyperlink.0">
      <style:text-properties fo:color="#0000ff" loext:opacity="100%" style:font-name="Century Gothic" fo:font-family="'Century Gothic'" style:font-family-generic="roman" style:font-pitch="variable" style:text-underline-style="solid" style:text-underline-width="auto" style:text-underline-color="#0000ff" fo:font-weight="bold" style:font-name-asian="Century Gothic1" style:font-family-asian="'Century Gothic'" style:font-family-generic-asian="system" style:font-pitch-asian="variable" style:font-weight-asian="bold" style:font-name-complex="Century Gothic1" style:font-family-complex="'Century Gothic'" style:font-family-generic-complex="system" style:font-pitch-complex="variable" style:font-weight-complex="bold"/>
    </style:style>
    <style:style style:name="Brak" style:family="text"/>
    <style:style style:name="Hyperlink.0" style:family="text" style:parent-style-name="Internet_20_link">
      <style:text-properties fo:color="#0000ff" loext:opacity="100%" style:text-underline-style="solid" style:text-underline-width="auto" style:text-underline-color="#0000ff"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="Century Gothic" fo:font-family="'Century Gothic'" style:font-family-generic="roman" style:font-pitch="variable" fo:font-size="11pt" style:font-size-asian="11pt" style:font-size-complex="11pt"/>
    </style:style>
    <style:style style:name="ListLabel_20_252" style:display-name="ListLabel 2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1" style:display-name="ListLabel 2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0" style:display-name="ListLabel 2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9" style:display-name="ListLabel 2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8" style:display-name="ListLabel 24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7" style:display-name="ListLabel 2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6" style:display-name="ListLabel 2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5" style:display-name="ListLabel 24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4" style:display-name="ListLabel 24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34" style:display-name="ListLabel 23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3" style:display-name="ListLabel 23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2" style:display-name="ListLabel 23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1" style:display-name="ListLabel 23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0" style:display-name="ListLabel 23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9" style:display-name="ListLabel 22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8" style:display-name="ListLabel 22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7" style:display-name="ListLabel 22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6" style:display-name="ListLabel 226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scale="100%"/>
    </style:style>
    <style:style style:name="ListLabel_20_216" style:display-name="ListLabel 21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5" style:display-name="ListLabel 21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4" style:display-name="ListLabel 21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3" style:display-name="ListLabel 21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2" style:display-name="ListLabel 21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1" style:display-name="ListLabel 21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0" style:display-name="ListLabel 21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09" style:display-name="ListLabel 20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08" style:display-name="ListLabel 20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07" style:display-name="ListLabel 20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6" style:display-name="ListLabel 20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5" style:display-name="ListLabel 20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4" style:display-name="ListLabel 20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3" style:display-name="ListLabel 20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2" style:display-name="ListLabel 20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1" style:display-name="ListLabel 20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0" style:display-name="ListLabel 200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99" style:display-name="ListLabel 199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98" style:display-name="ListLabel 19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7" style:display-name="ListLabel 19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6" style:display-name="ListLabel 19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5" style:display-name="ListLabel 19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4" style:display-name="ListLabel 19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3" style:display-name="ListLabel 19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2" style:display-name="ListLabel 19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1" style:display-name="ListLabel 19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0" style:display-name="ListLabel 190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189" style:display-name="ListLabel 18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8" style:display-name="ListLabel 18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7" style:display-name="ListLabel 18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6" style:display-name="ListLabel 18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5" style:display-name="ListLabel 18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4" style:display-name="ListLabel 18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3" style:display-name="ListLabel 18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2" style:display-name="ListLabel 18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1" style:display-name="ListLabel 18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80" style:display-name="ListLabel 18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9" style:display-name="ListLabel 17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8" style:display-name="ListLabel 17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7" style:display-name="ListLabel 17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6" style:display-name="ListLabel 17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5" style:display-name="ListLabel 17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4" style:display-name="ListLabel 17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3" style:display-name="ListLabel 17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2" style:display-name="ListLabel 17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71" style:display-name="ListLabel 17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0" style:display-name="ListLabel 17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9" style:display-name="ListLabel 16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8" style:display-name="ListLabel 16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7" style:display-name="ListLabel 16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6" style:display-name="ListLabel 16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5" style:display-name="ListLabel 16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4" style:display-name="ListLabel 16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3" style:display-name="ListLabel 16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62" style:display-name="ListLabel 16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1" style:display-name="ListLabel 16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0" style:display-name="ListLabel 16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59" style:display-name="ListLabel 15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8" style:display-name="ListLabel 15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7" style:display-name="ListLabel 15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56" style:display-name="ListLabel 15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5" style:display-name="ListLabel 15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4" style:display-name="ListLabel 15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53" style:display-name="ListLabel 15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2" style:display-name="ListLabel 1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1" style:display-name="ListLabel 1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0" style:display-name="ListLabel 1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9" style:display-name="ListLabel 1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8" style:display-name="ListLabel 14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147" style:display-name="ListLabel 1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6" style:display-name="ListLabel 1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5" style:display-name="ListLabel 145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ytuł_20_Znak" style:display-name="Tytuł Znak" style:family="text" style:parent-style-name="Domyślna_20_czcionka_20_akapitu">
      <style:text-properties fo:font-size="16pt" fo:font-weight="bold" style:font-size-asian="16pt" style:font-weight-asian="bold" style:font-size-complex="12pt" style:font-weight-complex="bold"/>
    </style:style>
    <style:style style:name="Font_20_Style16" style:display-name="Font Style16" style:family="text" style:parent-style-name="Domyślna_20_czcionka_20_akapitu"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Font_20_Style17" style:display-name="Font Style17" style:family="text" style:parent-style-name="Domyślna_20_czcionka_20_akapitu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Numbering_20_Symbols" style:display-name="Numbering Symbols" style:family="text"/>
    <style:style style:name="Strong_20_Emphasis_20__28_user_29_" style:display-name="Strong Emphasis (user)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Domyślna_20_czcionka_20_akapitu1" style:display-name="Domyślna czcionka akapitu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5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9z1" style:family="text"/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ahoma" style:font-family-complex="Tahoma" style:font-family-generic-complex="swiss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/>
    <style:style style:name="WW8Num4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fo:color="#000000" loext:opacity="100%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0" style:family="text">
      <style:text-properties fo:font-weight="bold" style:font-weight-asian="bold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Tahoma" fo:font-family="Tahoma" style:font-family-generic="swiss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5" style:display-name="List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4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3" text:style-name="WW8Num1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1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text:style-name="WW8Num1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1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758cm" fo:text-indent="-2.54cm" fo:margin-left="8.758cm"/>
        </style:list-level-properties>
      </text:list-level-style-number>
      <text:list-level-style-number text:level="7" text:style-name="WW8Num14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1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1.88cm" fo:text-indent="-3.175cm" fo:margin-left="11.88cm"/>
        </style:list-level-properties>
      </text:list-level-style-number>
      <text:list-level-style-number text:level="9" text:style-name="WW8Num1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text:style-name="WW8Num2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text:style-name="WW8Num2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text:style-name="WW8Num2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text:style-name="WW8Num2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text:style-name="WW8Num22z1" loext:num-list-format="%7%.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text:style-name="WW8Num2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text:style-name="WW8Num2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d)%1%" style:num-prefix="d)" style:num-format="">
        <style:list-level-properties text:list-level-position-and-space-mode="label-alignment">
          <style:list-level-label-alignment text:label-followed-by="listtab" text:list-tab-stop-position="1.249cm" fo:text-indent="-0.7cm" fo:margin-left="1.335cm"/>
        </style:list-level-properties>
      </text:list-level-style-number>
      <text:list-level-style-number text:level="2" text:style-name="WW8Num2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text:style-name="WW8Num2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4cm" fo:margin-left="1.879cm"/>
        </style:list-level-properties>
      </text:list-level-style-number>
      <text:list-level-style-number text:level="2" text:style-name="WW8Num2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3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6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6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6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6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6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6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6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7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7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7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7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4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4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9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WW8Num49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9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text:style-name="WW8Num49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7" text:style-name="WW8Num49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8" text:style-name="WW8Num49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9" text:style-name="WW8Num49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Unicode MS'"/>
      </text:list-level-style-bullet>
      <text:list-level-style-bullet text:level="3" text:style-name="ListLabel_20_156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Unicode MS'"/>
      </text:list-level-style-bullet>
      <text:list-level-style-bullet text:level="4" text:style-name="ListLabel_20_157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Arial Unicode MS'"/>
      </text:list-level-style-bullet>
      <text:list-level-style-bullet text:level="6" text:style-name="ListLabel_20_159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Arial Unicode MS'"/>
      </text:list-level-style-bullet>
      <text:list-level-style-bullet text:level="7" text:style-name="ListLabel_20_160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Arial Unicode MS'"/>
      </text:list-level-style-bullet>
      <text:list-level-style-bullet text:level="9" text:style-name="ListLabel_20_16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20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Arial Unicode MS'"/>
      </text:list-level-style-bullet>
      <text:list-level-style-bullet text:level="4" text:style-name="ListLabel_20_20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Arial Unicode MS'"/>
      </text:list-level-style-bullet>
      <text:list-level-style-bullet text:level="6" text:style-name="ListLabel_20_20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Arial Unicode MS'"/>
      </text:list-level-style-bullet>
      <text:list-level-style-bullet text:level="7" text:style-name="ListLabel_20_205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Arial Unicode MS'"/>
      </text:list-level-style-bullet>
      <text:list-level-style-bullet text:level="9" text:style-name="ListLabel_20_207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2.529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>
          <style:list-level-label-alignment text:label-followed-by="listtab" fo:text-indent="-0.485cm" fo:margin-left="3.799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cm" fo:margin-left="5.069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6.339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>
          <style:list-level-label-alignment text:label-followed-by="listtab" fo:text-indent="-0.485cm" fo:margin-left="7.609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cm" fo:margin-left="8.87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0.149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>
          <style:list-level-label-alignment text:label-followed-by="listtab" fo:text-indent="-0.485cm" fo:margin-left="11.4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2.2$Windows_X86_64 LibreOffice_project/02b2acce88a210515b4a5bb2e46cbfb63fe97d56</meta:generator>
    <dc:date>2021-10-28T15:00:01.268000000</dc:date>
    <meta:editing-duration>PT7M36S</meta:editing-duration>
    <meta:editing-cycles>12</meta:editing-cycles>
    <meta:print-date>2021-10-28T12:07:56.767000000</meta:print-date>
    <meta:document-statistic meta:table-count="0" meta:image-count="0" meta:object-count="0" meta:page-count="1" meta:paragraph-count="13" meta:word-count="88" meta:character-count="1036" meta:non-whitespace-character-count="686"/>
  </office:meta>
</office:document-meta>
</file>