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rsid="001d1a89" officeooo:paragraph-rsid="001d1a89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117336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c33b14" officeooo:paragraph-rsid="001fb4cf" style:font-weight-asian="bold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officeooo:rsid="001f0ec5" officeooo:paragraph-rsid="001f0ec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officeooo:rsid="001fb4cf" officeooo:paragraph-rsid="001fb4cf" style:font-weight-asian="normal" style:font-weight-complex="normal"/>
    </style:style>
    <style:style style:name="P8" style:family="paragraph" style:parent-style-name="Standard">
      <style:paragraph-properties fo:margin-left="0.051cm" fo:margin-right="5.69cm" fo:text-align="justify" style:justify-single-word="false" fo:text-indent="0cm" style:auto-text-indent="false"/>
      <style:text-properties fo:language="pl" fo:country="PL" fo:font-weight="normal" officeooo:rsid="001fb4cf" officeooo:paragraph-rsid="0011733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normal" officeooo:rsid="00262c4d" officeooo:paragraph-rsid="003aa00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normal" officeooo:rsid="003aa002" officeooo:paragraph-rsid="003aa002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language="pl" fo:country="PL" fo:font-weight="normal" officeooo:rsid="0027f286" officeooo:paragraph-rsid="0027f286" style:font-size-asian="9pt" style:font-weight-asian="normal" style:font-size-complex="9pt" style:font-weight-complex="normal"/>
    </style:style>
    <style:style style:name="P15" style:family="paragraph" style:parent-style-name="Standard" style:list-style-name="L1">
      <style:paragraph-properties fo:text-align="end" style:justify-single-word="false"/>
      <style:text-properties fo:font-size="9pt" fo:language="pl" fo:country="PL" fo:font-style="italic" officeooo:rsid="00055c90" officeooo:paragraph-rsid="0027f286" style:font-size-asian="9pt" style:font-style-asian="italic" style:font-size-complex="9pt" style:font-style-complex="italic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3951eb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bdcdd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21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fo:language="pl" fo:country="PL" fo:font-weight="normal" officeooo:rsid="00262c4d" officeooo:paragraph-rsid="003aa002" style:font-weight-asian="normal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fo:background-color="transparent" style:font-weight-asian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391e9" fo:background-color="#b4c7dc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531ba" fo:background-color="#b4c7dc" style:font-weight-asian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531ba"/>
    </style:style>
    <style:style style:name="P26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62c4d"/>
    </style:style>
    <style:style style:name="P27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bdcdd"/>
    </style:style>
    <style:style style:name="P28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531ba" fo:background-color="#b4c7dc"/>
    </style:style>
    <style:style style:name="P29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391e9" fo:background-color="#b4c7dc"/>
    </style:style>
    <style:style style:name="P30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3b2f68" officeooo:paragraph-rsid="003aa002"/>
    </style:style>
    <style:style style:name="P31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4458ed" officeooo:paragraph-rsid="003aa002" fo:background-color="transparent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2bdcdd"/>
    </style:style>
    <style:style style:name="P33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officeooo:paragraph-rsid="0040f180"/>
    </style:style>
    <style:style style:name="P34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style:font-name="Times New Roman" fo:font-size="12pt" fo:language="pl" fo:country="PL" fo:font-weight="bold" officeooo:rsid="00021309" officeooo:paragraph-rsid="003aa002" style:font-size-asian="12pt" style:font-weight-asian="bold" style:font-name-complex="Times New Roman" style:font-size-complex="10pt" style:font-weight-complex="normal"/>
    </style:style>
    <style:style style:name="P3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officeooo:rsid="0021efe7"/>
    </style:style>
    <style:style style:name="T2" style:family="text">
      <style:text-properties officeooo:rsid="0022e450"/>
    </style:style>
    <style:style style:name="T3" style:family="text">
      <style:text-properties fo:language="pl" fo:country="PL" fo:font-weight="normal" officeooo:rsid="002bdcdd" style:font-weight-asian="normal" style:font-weight-complex="normal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officeooo:rsid="003b2f68"/>
    </style:style>
    <style:style style:name="T6" style:family="text">
      <style:text-properties fo:language="pl" fo:country="PL" officeooo:rsid="0094dccb"/>
    </style:style>
    <style:style style:name="T7" style:family="text">
      <style:text-properties fo:language="pl" fo:country="PL" officeooo:rsid="0040f18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68d8" style:font-weight-asian="normal" style:font-weight-complex="normal"/>
    </style:style>
    <style:style style:name="T10" style:family="text">
      <style:text-properties fo:font-weight="normal" officeooo:rsid="0027f286" style:font-weight-asian="normal" style:font-weight-complex="normal"/>
    </style:style>
    <style:style style:name="T11" style:family="text">
      <style:text-properties fo:font-weight="normal" officeooo:rsid="002391e9" style:font-weight-asian="normal" style:font-weight-complex="normal"/>
    </style:style>
    <style:style style:name="T12" style:family="text">
      <style:text-properties fo:font-weight="normal" officeooo:rsid="00262c4d" style:font-weight-asian="normal" style:font-weight-complex="normal"/>
    </style:style>
    <style:style style:name="T13" style:family="text">
      <style:text-properties fo:font-weight="normal" officeooo:rsid="002531ba" style:font-weight-asian="normal" style:font-weight-complex="normal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001732" style:font-weight-asian="normal" style:font-name-complex="Times New Roman1" style:font-weight-complex="normal"/>
    </style:style>
    <style:style style:name="T1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40f180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46892f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48a14f" fo:background-color="transparent" loext:char-shading-value="0" style:font-weight-asian="normal" style:font-weight-complex="normal"/>
    </style:style>
    <style:style style:name="T22" style:family="text">
      <style:text-properties officeooo:rsid="00344d5f"/>
    </style:style>
    <style:style style:name="T23" style:family="text">
      <style:text-properties officeooo:rsid="0035ab8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3712d" style:font-weight-asian="bold" style:font-weight-complex="bold"/>
    </style:style>
    <style:style style:name="T26" style:family="text">
      <style:text-properties fo:font-weight="bold" officeooo:rsid="003951eb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officeooo:rsid="0033712d"/>
    </style:style>
    <style:style style:name="T28" style:family="text">
      <style:text-properties style:text-underline-style="solid" style:text-underline-width="auto" style:text-underline-color="font-color" fo:font-weight="bold" officeooo:rsid="0033712d" style:font-weight-asian="bold" style:font-weight-complex="bold"/>
    </style:style>
    <style:style style:name="T29" style:family="text">
      <style:text-properties style:font-name="Times New Roman" fo:font-size="12pt" fo:font-weight="bold" officeooo:rsid="00021309" style:font-size-asian="12pt" style:font-weight-asian="bold" style:font-name-complex="Times New Roman" style:font-size-complex="10pt"/>
    </style:style>
    <style:style style:name="T30" style:family="text">
      <style:text-properties style:font-name="Times New Roman" fo:font-size="12pt" style:font-size-asian="12pt" style:font-name-complex="Times New Roman" style:font-size-complex="10pt"/>
    </style:style>
    <style:style style:name="T31" style:family="text">
      <style:text-properties style:font-name="Times New Roman" fo:font-size="12pt" officeooo:rsid="00021309" style:font-size-asian="12pt" style:font-name-complex="Times New Roman" style:font-size-complex="10pt"/>
    </style:style>
    <style:style style:name="T32" style:family="text">
      <style:text-properties officeooo:rsid="003aa002"/>
    </style:style>
    <style:style style:name="T33" style:family="text">
      <style:text-properties officeooo:rsid="005615ff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Times New Roman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loext:opacity="100%" officeooo:rsid="00476e25"/>
    </style:style>
    <style:style style:name="T37" style:family="text">
      <style:text-properties fo:color="#000000" loext:opacity="100%" officeooo:rsid="0048a14f"/>
    </style:style>
    <style:style style:name="T38" style:family="text">
      <style:text-properties fo:color="#000000" loext:opacity="100%" officeooo:rsid="0040f180"/>
    </style:style>
    <style:style style:name="T39" style:family="text">
      <style:text-properties fo:color="#000000" loext:opacity="100%" officeooo:rsid="004a1e8e"/>
    </style:style>
    <style:style style:name="T40" style:family="text">
      <style:text-properties officeooo:rsid="002ad57a"/>
    </style:style>
    <style:style style:name="T41" style:family="text">
      <style:text-properties officeooo:rsid="007e870c"/>
    </style:style>
    <style:style style:name="T42" style:family="text">
      <style:text-properties officeooo:rsid="00bdd59e"/>
    </style:style>
    <style:style style:name="T43" style:family="text">
      <style:text-properties officeooo:rsid="0018a655"/>
    </style:style>
    <style:style style:name="T44" style:family="text">
      <style:text-properties officeooo:rsid="0016e3ca"/>
    </style:style>
    <style:style style:name="T45" style:family="text">
      <style:text-properties officeooo:rsid="00454ec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6176865" text:style-name="L1">
        <text:list-header>
          <text:p text:style-name="P15"><text:span text:style-name="T8">Załącznik nr </text:span><text:span text:style-name="T10">1</text:span><text:span text:style-name="T9"> <text:line-break/>do za</text:span><text:span text:style-name="T16">pytania ofertowego<text:line-break/> nr CUW.</text:span><text:span text:style-name="T18">3</text:span><text:span text:style-name="T21">6</text:span><text:span text:style-name="T16">1.</text:span><text:span text:style-name="T19">0</text:span><text:span text:style-name="T21">4</text:span><text:span text:style-name="T17">.</text:span><text:span text:style-name="T16">20</text:span><text:span text:style-name="T20">2</text:span><text:span text:style-name="T21">1</text:span></text:p>
        </text:list-header>
      </text:list>
      <text:p text:style-name="P1"/>
      <text:p text:style-name="P2"/>
      <text:p text:style-name="P2">FORMULARZ OFERTOWY WYKONAWCY</text:p>
      <text:p text:style-name="P2"/>
      <text:p text:style-name="P3">Dane dotyczące Wykonawcy:</text:p>
      <text:p text:style-name="P6">Nazwa Wykonawcy: …………………………………………………………………………………..</text:p>
      <text:p text:style-name="P6">Adres Wykonawcy: <text:s/>…………………………..……………………………………………………….</text:p>
      <text:p text:style-name="P6">Numer telefonu: ……………………………………………………………………………………….</text:p>
      <text:p text:style-name="P6">Numer faksu: ……………………………………………………………………………………….....</text:p>
      <text:p text:style-name="P6">Numer REGON: …………………………………………………………………………………..…..</text:p>
      <text:p text:style-name="P6">Numer NIP/ <text:span text:style-name="T22">PESEL </text:span>…………………………………………………………………………………...</text:p>
      <text:p text:style-name="P6">Adres poczty elektronicznej: ………………………………………………………………………….</text:p>
      <text:p text:style-name="P6"/>
      <text:p text:style-name="P6"/>
      <text:p text:style-name="P5">Pełnomocnik Zamawiającego: </text:p>
      <text:p text:style-name="P13">Centrum Usług Wspólnych Gminy Toszek, ul. Strzelecka 35, 44-180 Toszek</text:p>
      <text:p text:style-name="P13"/>
      <text:p text:style-name="P4">Zamawiający:</text:p>
      <text:list xml:id="list605229742" text:style-name="L2">
        <text:list-item>
          <text:p text:style-name="P16">Centrum Usług Wspólnych Gminy Toszek, ul. Strzelecka 35, 44-180 Toszek</text:p>
        </text:list-item>
        <text:list-item>
          <text:p text:style-name="P16">Centrum Kultury „Zamek w Toszku”, ul. Zamkowa 10, 44-180 Toszek</text:p>
        </text:list-item>
        <text:list-item>
          <text:p text:style-name="P16">Ośrodek Pomocy Społecznej w Toszku, ul. Rynek 11, 44-180 Toszek</text:p>
        </text:list-item>
        <text:list-item>
          <text:p text:style-name="P22"><text:span text:style-name="T40">Szkoła Podstawowa nr 1</text:span> im. I<text:span text:style-name="T41">reny</text:span> Sendler w Toszku, ul. Dworcowa 27, 44-180 Toszek</text:p>
        </text:list-item>
        <text:list-item>
          <text:p text:style-name="P16">Szkoła Podstawowa <text:span text:style-name="T42">nr 2</text:span> im. G<text:span text:style-name="T41">ustawa</text:span> Morcinka w Toszku, ul. <text:span text:style-name="T43">W</text:span>ilkowicka 2, 44-180 Toszek</text:p>
        </text:list-item>
        <text:list-item>
          <text:p text:style-name="P16">Szkoł<text:span text:style-name="T44">a</text:span> Podstawowa w Kotulinie, ul. Gliwicka 13, 44-180 Kotulin</text:p>
        </text:list-item>
        <text:list-item>
          <text:p text:style-name="P16">Szkoła Podstawowa w Paczynie, ul. Wiejska 80, 44-120 Paczyna</text:p>
        </text:list-item>
        <text:list-item>
          <text:p text:style-name="P16">Szkoła Podstawowa <text:span text:style-name="T41">im. Królowej Jadwigi </text:span>w Pniowie, ul. Szkolna 4/1 , 44-120 Pniów</text:p>
        </text:list-item>
        <text:list-item>
          <text:p text:style-name="P16"><text:span text:style-name="T41">Publiczne </text:span>Przedszkole w Toszku, ul. Dworcowa 21, 44-180 Toszek.</text:p>
        </text:list-item>
      </text:list>
      <text:p text:style-name="P8"/>
      <text:p text:style-name="P7">Oferujemy Wykonanie zamówieni<text:span text:style-name="T1">a</text:span>, zgodnie ze specyfikacją zawartą w zapytaniu ofertowym z dnia <text:span text:style-name="T36">2</text:span><text:span text:style-name="T39">8</text:span><text:span text:style-name="T38">.1</text:span><text:span text:style-name="T37">0</text:span><text:span text:style-name="T38">.20</text:span><text:span text:style-name="T36">2</text:span><text:span text:style-name="T37">1</text:span><text:span text:style-name="T38">r.</text:span><text:span text:style-name="T34"> </text:span><text:span text:style-name="T2">d</text:span>otycząc<text:span text:style-name="T32">ego</text:span> kompleksowej obsługi <text:span text:style-name="T23">i stałego nadzoru </text:span>jednostek organizacyjnych Gminy Toszek w zakresie bhp i ppoż, za cenę <text:span text:style-name="T27">całego zamówienia</text:span><text:span text:style-name="T28"> </text:span><text:span text:style-name="T25">(za cały rok)</text:span>:</text:p>
      <text:p text:style-name="P7"/>
      <text:list xml:id="list144620480236911" text:continue-list="list286176865" text:style-name="L1">
        <text:list-item>
          <text:p text:style-name="P23">Dla Centrum Usług Wspólnych Gminy Toszek, ul. Strzelecka 35, 44-180 Toszek </text:p>
          <text:p text:style-name="P25"><text:span text:style-name="T11">c</text:span><text:span text:style-name="T8">ena netto: ……………………………… </text:span><text:span text:style-name="T12">zł</text:span><text:span text:style-name="T8"> <text:s text:c="15"/></text:span><text:span text:style-name="T24"><text:s text:c="2"/></text:span><text:span text:style-name="T26">(</text:span><text:span text:style-name="T24"> </text:span><text:span text:style-name="T26">kwoty</text:span></text:p>
          <text:p text:style-name="P17">wartość VAT: …………………………... <text:s/>zł <text:s text:c="14"/><text:span text:style-name="T25">za cały rok)</text:span></text:p>
          <text:p text:style-name="P18">cena brutto: …………………………….. zł</text:p>
        </text:list-item>
        <text:list-item>
          <text:p text:style-name="P23">Dla Centrum Kultury „Zamek w Toszku”, ul. Zamkowa 10, 44-180 Toszek</text:p>
          <text:p text:style-name="P26"><draw:frame text:anchor-type="paragraph" draw:z-index="0" draw:name="Kształt1" draw:style-name="gr1" draw:text-style-name="P35" svg:width="2.17cm" svg:height="0.98cm" svg:x="10.523cm" svg:y="0.245cm"><draw:text-box><text:p><text:span text:style-name="T24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Ośrodka Pomocy Społecznej w Toszku, ul. Rynek 11, 44-180 Toszek</text:p>
          <text:p text:style-name="P26"><draw:frame text:anchor-type="paragraph" draw:z-index="1" draw:name="Kształt1" draw:style-name="gr1" draw:text-style-name="P35" svg:width="2.17cm" svg:height="0.98cm" svg:x="10.523cm" svg:y="0.182cm"><draw:text-box><text:p><text:span text:style-name="T24">( kwoty za <text:s text:c="5"/>cały rok)</text:span></text:p></draw:text-box></draw:frame><text:span text:style-name="T11">c</text:span><text:span text:style-name="T8">ena netto: ……………………………… </text:span><text:span text:style-name="T12">zł <text:s/></text:span><text:span text:style-name="T8"><text:s/>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Szkoły Podstawowej <text:span text:style-name="T45">nr 1 </text:span>im. I. Sendler w Toszku, ul. Dworcowa 27, 44-180 Toszek</text:p>
          <text:p text:style-name="P26"><draw:frame text:anchor-type="paragraph" draw:z-index="2" draw:name="Kształt1" draw:style-name="gr1" draw:text-style-name="P35" svg:width="2.17cm" svg:height="0.98cm" svg:x="10.523cm" svg:y="0.245cm"><draw:text-box><text:p><text:span text:style-name="T24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  <text:p text:style-name="P18"/>
        </text:list-item>
        <text:list-item>
          <text:p text:style-name="P23"><text:soft-page-break/>Dla Szkoły Podstawowej <text:span text:style-name="T45">nr 2</text:span> im. G. Morcinka w Toszku, ul. Wilkowicka 2, 44-180 Toszek</text:p>
          <text:p text:style-name="P26"><draw:frame text:anchor-type="paragraph" draw:z-index="3" draw:name="Kształt1" draw:style-name="gr1" draw:text-style-name="P35" svg:width="2.17cm" svg:height="0.98cm" svg:x="10.523cm" svg:y="0.245cm"><draw:text-box><text:p><text:span text:style-name="T24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4">Dla Szkoły Podstawowej w Kotulinie, ul. Gliwicka 13, 44-180 Kotulinie</text:p>
          <text:p text:style-name="P26"><draw:frame text:anchor-type="paragraph" draw:z-index="4" draw:name="Kształt1" draw:style-name="gr1" draw:text-style-name="P35" svg:width="2.17cm" svg:height="0.98cm" svg:x="10.523cm" svg:y="0.245cm"><draw:text-box><text:p><text:span text:style-name="T24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8"><text:span text:style-name="T8">Dla Szkoły </text:span><text:span text:style-name="T13">Podstawowej</text:span><text:span text:style-name="T8"> w Paczynie, ul. Wiejska 80, 44-120 Paczyna</text:span></text:p>
          <text:p text:style-name="P26"><draw:frame text:anchor-type="paragraph" draw:z-index="5" draw:name="Kształt1" draw:style-name="gr1" draw:text-style-name="P35" svg:width="2.17cm" svg:height="0.98cm" svg:x="10.523cm" svg:y="0.229cm"><draw:text-box><text:p><text:span text:style-name="T24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9"><text:span text:style-name="T8">Dla Szkoły Podstawowej w </text:span><text:span text:style-name="T13">Pniowie</text:span><text:span text:style-name="T8">, ul. Szkolna 4/1, 44-120 Pniów</text:span></text:p>
          <text:p text:style-name="P26"><draw:frame text:anchor-type="paragraph" draw:z-index="6" draw:name="Kształt1" draw:style-name="gr1" draw:text-style-name="P35" svg:width="2.17cm" svg:height="0.98cm" svg:x="10.523cm" svg:y="0.256cm"><draw:text-box><text:p><text:span text:style-name="T24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Publicznego Przedszkola, ul. Dworcowa 21, 44-180 Toszek</text:p>
          <text:p text:style-name="P26"><draw:frame text:anchor-type="paragraph" draw:z-index="7" draw:name="Kształt1" draw:style-name="gr1" draw:text-style-name="P35" svg:width="2.17cm" svg:height="0.98cm" svg:x="10.523cm" svg:y="0.044cm"><draw:text-box><text:p><text:span text:style-name="T24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20">cena brutto: …………………………….. zł<text:line-break/></text:p>
        </text:list-item>
        <text:list-item>
          <text:p text:style-name="P32"><text:span text:style-name="T4">Łącznie dla wszystkich jednostek</text:span><text:span text:style-name="T3">:</text:span></text:p>
          <text:p text:style-name="P27"><draw:frame text:anchor-type="paragraph" draw:z-index="8" draw:name="Kształt1" draw:style-name="gr1" draw:text-style-name="P35" svg:width="2.17cm" svg:height="0.98cm" svg:x="10.523cm" svg:y="0.229cm"><draw:text-box><text:p><text:span text:style-name="T24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9">wartość VAT: …………………………... <text:s/>zł</text:p>
          <text:p text:style-name="P19">cena brutto: …………………………….. zł</text:p>
        </text:list-item>
      </text:list>
      <text:list xml:id="list105934446" text:style-name="L3">
        <text:list-header>
          <text:p text:style-name="P34"/>
          <text:p text:style-name="P21"><text:span text:style-name="T29">Termin płatności </text:span><text:span text:style-name="T30"><text:s/></text:span><text:span text:style-name="T31">(nie krótszy niż 14 dni, nie dłuższy niż 30 dni) ………………………...</text:span></text:p>
        </text:list-header>
      </text:list>
      <text:p text:style-name="P11"/>
      <text:p text:style-name="P9">Na czas prowadzonego postępowania wyznaczamy osobę do bezpośrednich kontaktów<text:line-break/>z Zamawiającym:</text:p>
      <text:p text:style-name="P9">Imię i nazwisko: ………………………………….</text:p>
      <text:p text:style-name="P9">Tel.: <text:s/>………………………………………………</text:p>
      <text:p text:style-name="P9"/>
      <text:p text:style-name="P9"/>
      <text:p text:style-name="P9"/>
      <text:p text:style-name="P9"/>
      <text:p text:style-name="P10">………………………………….</text:p>
      <text:p text:style-name="P14">(data i czytelny podpis Wykonawcy) <text:s text:c="5"/></text:p>
      <text:p text:style-name="P12">Załączniki:<text:line-break/></text:p>
      <text:list xml:id="list910577425" text:style-name="L4">
        <text:list-item>
          <text:p text:style-name="P30">Wykaz osób, które będą uczestniczyć w wykonywaniu zamówienia- załącznik nr 2.</text:p>
        </text:list-item>
        <text:list-item>
          <text:p text:style-name="P33"><text:span text:style-name="T5">Oświadczenie, że osoby </text:span><text:span text:style-name="T6">uczestniczące</text:span><text:span text:style-name="T5"> w wykonaniu zamówienia, posiadają odpowiednie kwalifikacje- załącznik nr 3.</text:span></text:p>
        </text:list-item>
        <text:list-item>
          <text:p text:style-name="P33"><text:span text:style-name="T15">K</text:span><text:span text:style-name="T14">lauzula informacyjna z art. 13 RODO <text:s/>w </text:span><text:span text:style-name="T15">związku </text:span><text:span text:style-name="T14"><text:s/>z postępowaniem </text:span><text:span text:style-name="T35">o udzielenie zamówienia publicznego - z</text:span><text:span text:style-name="T7">ałącznik nr 4 .</text:span></text:p>
        </text:list-item>
        <text:list-item>
          <text:p text:style-name="P31">Ewentualne dodatkowe usługi, jakie <text:span text:style-name="T33">Wykonawca</text:span> oferuje w ramach podanej ceny (np. szkolenia wysokościowe, dla palaczy lub inne, których koszt mieściłby się w zaoferowanej cenie).</text:p>
        </text:list-item>
        <text:list-item>
          <text:p text:style-name="P30">Dokumenty potwierdzające kwalifikacje osób, które będą uczestniczyć w wykonaniu zamówienia- kopie potwierdzone za zgodność z oryginałem.</text:p>
        </text:list-item>
        <text:list-item>
          <text:p text:style-name="P30">Aktualny odpis z właściwego rejestru lub z centralnej ewidencji i informacji o działalności gospodarczej wystawiony nie wcześniej niż 6 miesięcy przed upływem terminu składania ofert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pt" fo:letter-spacing="-0.028cm" fo:font-weight="bold" style:font-name-asian="Calibri" style:font-family-asian="Calibri" style:font-family-generic-asian="swiss" style:font-pitch-asian="variable" style:font-size-asian="1pt" style:language-asian="pl" style:country-asian="PL" style:font-weight-asian="bold" style:font-name-complex="Times New Roman" style:font-family-complex="'Times New Roman'" style:font-family-generic-complex="roman" style:font-pitch-complex="variable" style:font-size-complex="1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4M59S</meta:editing-duration>
    <meta:editing-cycles>27</meta:editing-cycles>
    <meta:generator>LibreOffice/7.2.2.2$Windows_X86_64 LibreOffice_project/02b2acce88a210515b4a5bb2e46cbfb63fe97d56</meta:generator>
    <dc:date>2021-10-28T14:46:18.739000000</dc:date>
    <meta:print-date>2021-10-28T12:49:02.751000000</meta:print-date>
    <meta:document-statistic meta:table-count="0" meta:image-count="0" meta:object-count="0" meta:page-count="2" meta:paragraph-count="76" meta:word-count="583" meta:character-count="4206" meta:non-whitespace-character-count="3655"/>
    <meta:user-defined meta:name="Info 1"/>
    <meta:user-defined meta:name="Info 2"/>
    <meta:user-defined meta:name="Info 3"/>
    <meta:user-defined meta:name="Info 4"/>
  </office:meta>
</office:document-meta>
</file>