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7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8" style:family="paragraph" style:parent-style-name="Standard">
      <style:text-properties style:font-name="Book Antiqua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2" style:family="paragraph" style:parent-style-name="Standard">
      <style:text-properties style:font-name="Book Antiqua" style:font-name-asian="Calibri1" style:language-asian="en" style:country-asian="US"/>
    </style:style>
    <style:style style:name="P13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Book Antiqua" fo:font-weight="bold" officeooo:paragraph-rsid="001cd3b2" style:font-weight-asian="bold"/>
    </style:style>
    <style:style style:name="P15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1cd3b2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7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29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4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5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6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38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0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1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2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3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4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5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46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7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 loext:hyphenation-no-caps="false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3e4ea" style:font-size-asian="10pt" style:font-size-complex="10pt" fo:hyphenate="tru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T1" style:family="text">
      <style:text-properties style:font-name="Book Antiqua" fo:font-size="10pt" fo:font-style="italic" style:font-size-asian="10pt" style:font-style-asian="italic" style:font-size-complex="10pt"/>
    </style:style>
    <style:style style:name="T2" style:family="text">
      <style:text-properties style:font-name="Book Antiqua" fo:font-size="9pt" style:font-size-asian="9pt" style:font-size-complex="9pt" style:font-weight-complex="bold"/>
    </style:style>
    <style:style style:name="T3" style:family="text">
      <style:text-properties style:font-name="Book Antiqua" fo:font-size="9pt" style:font-size-asian="9pt" style:language-asian="en" style:country-asian="US" style:font-size-complex="10pt"/>
    </style:style>
    <style:style style:name="T4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5" style:family="text">
      <style:text-properties style:font-name="Book Antiqua" fo:font-size="11pt" fo:font-weight="bold" style:font-size-asian="11pt" style:font-weight-asian="bold" style:font-size-complex="11pt"/>
    </style:style>
    <style:style style:name="T6" style:family="text">
      <style:text-properties style:font-name="Book Antiqua" fo:font-size="9.5pt" style:font-size-asian="9.5pt" style:font-size-complex="9.5pt"/>
    </style:style>
    <style:style style:name="T7" style:family="text">
      <style:text-properties style:font-name="Book Antiqua" fo:font-size="9.5pt" fo:font-weight="bold" style:font-size-asian="9.5pt" style:font-weight-asian="bold" style:font-size-complex="9.5pt"/>
    </style:style>
    <style:style style:name="T8" style:family="text">
      <style:text-properties style:font-name="Book Antiqua" fo:font-size="9.5pt" fo:font-weight="bold" officeooo:rsid="00238022" style:font-size-asian="9.5pt" style:font-weight-asian="bold" style:font-size-complex="9.5pt"/>
    </style:style>
    <style:style style:name="T9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0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1" style:family="text">
      <style:text-properties officeooo:rsid="001db890"/>
    </style:style>
    <style:style style:name="T12" style:family="text">
      <style:text-properties fo:color="#00000a" style:font-name="Book Antiqua" fo:font-size="9.5pt" fo:language="pl" fo:country="PL" fo:font-weight="bold" officeooo:rsid="00238022" style:font-name-asian="Times New Roman1" style:font-size-asian="9.5pt" style:language-asian="ar" style:country-asian="SA" style:font-weight-asian="bold" style:font-name-complex="Times New Roman1" style:font-size-complex="9.5pt" style:language-complex="ar" style:country-complex="SA"/>
    </style:style>
    <style:style style:name="T13" style:family="text">
      <style:text-properties officeooo:rsid="0021ceea"/>
    </style:style>
    <style:style style:name="T14" style:family="text">
      <style:text-properties officeooo:rsid="0021a9bd"/>
    </style:style>
    <style:style style:name="T15" style:family="text">
      <style:text-properties officeooo:rsid="0023e4ea"/>
    </style:style>
    <style:style style:name="T16" style:family="text">
      <style:text-properties officeooo:rsid="002564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GoBack"/><text:tab/></text:p>
      <text:p text:style-name="P13"><text:tab/></text:p>
      <text:p text:style-name="P16">FORMULARZ ZGŁASZANIA UWAG I PROPOZYCJI</text:p>
      <text:p text:style-name="P14">o projekcie uchwały w sprawie:</text:p>
      <text:p text:style-name="P36">szczegółowego sposobu i zakresu świadczenia usług w zakresie odbierania odpadów komunalnych od właścicieli nieruchomości i zagospodarowania tych odpadów, w zamian za uiszczoną przez właściciela nieruchomości opłatę za gospodarowanie odpadami komunalnymi. </text:p>
      <text:p text:style-name="P15"><text:tab/></text:p>
      <text:list xml:id="list247117807" text:style-name="WWNum1">
        <text:list-item>
          <text:p text:style-name="P37"><text:span text:style-name="T5">Informacje o zgłaszającym</text:span><text:span text:style-name="T9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 text:c="15"/>Imię i nazwisko</text:p>
          </table:table-cell>
          <table:table-cell table:style-name="Tabela1.B1" office:value-type="string">
            <text:p text:style-name="P33"/>
          </table:table-cell>
        </table:table-row>
        <table:table-row table:style-name="Tabela1.2">
          <table:table-cell table:style-name="Tabela1.A1" office:value-type="string">
            <text:p text:style-name="P9">Adres zamieszkania</text:p>
          </table:table-cell>
          <table:table-cell table:style-name="Tabela1.B2" office:value-type="string">
            <text:p text:style-name="P33"/>
          </table:table-cell>
        </table:table-row>
      </table:table>
      <text:p text:style-name="P3"/>
      <text:list xml:id="list153409311961987" text:continue-numbering="true" text:style-name="WWNum1">
        <text:list-item>
          <text:p text:style-name="P38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4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</table:table-row>
      </table:table>
      <text:p text:style-name="P26"/>
      <text:p text:style-name="P26"/>
      <text:list xml:id="list153409838809106" text:continue-numbering="true" text:style-name="WWNum1">
        <text:list-item>
          <text:p text:style-name="P39">Dodatkowe uwagi i opinie: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bookmark-start text:name="_Hlk520106930"/><text:span text:style-name="T1"><text:s text:c="147"/></text:span><text:bookmark-end text:name="_Hlk520106930"/><text:span text:style-name="T1"><text:line-break/></text:span></text:p>
      <text:p text:style-name="P34">……………………………………………………………..</text:p>
      <text:p text:style-name="P17"><text:span text:style-name="T4"><text:s text:c="7"/></text:span><text:bookmark text:name="_Hlk520119258"/><text:span text:style-name="T4"><text:tab/><text:tab/><text:tab/><text:tab/> <text:s text:c="29"/>/podpis mieszkańca biorącego udział w konsultacjach/</text:span></text:p>
      <text:p text:style-name="P5"/>
      <text:p text:style-name="P5"/>
      <text:p text:style-name="P5"/>
      <text:p text:style-name="P5"/>
      <text:p text:style-name="P27"/>
      <text:p text:style-name="P27"/>
      <text:p text:style-name="P35">--------------------------------------------</text:p>
      <text:p text:style-name="P25"><text:span text:style-name="T10">1 <text:s/></text:span><text:span text:style-name="T4">Konieczne jest wypełnienie punktu 1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0">KLAUZULA INFORMACYJNA DOTYCZĄCA PRZETWARZANIA DANYCH OSOBOWYCH</text:p>
      <text:p text:style-name="P4"/>
      <text:p text:style-name="P6">W związku z ustawą z dnia 10 maja 2018 r. o ochronie danych osobowych <text:s/>(t. j. Dz. U. z 201<text:span text:style-name="T11">9</text:span> r. poz. <text:span text:style-name="T11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6"/>
      <text:p text:style-name="P6"/>
      <text:list xml:id="list1303665512" text:style-name="WWNum2">
        <text:list-item>
          <text:p text:style-name="P40">Administratorem zebranych danych osobowych jest:</text:p>
        </text:list-item>
      </text:list>
      <text:p text:style-name="P31"><text:bookmark text:name="_Hlk518476958"/>Burmistrz Toszka, z siedzibą w Urzędzie Miejskim w Toszku przy ul. Bolesława Chrobrego 2,<text:line-break/>44-180 Toszek.</text:p>
      <text:list xml:id="list153408847374411" text:continue-numbering="true" text:style-name="WWNum2">
        <text:list-item>
          <text:p text:style-name="P41">Inspektor Ochrony Danych</text:p>
        </text:list-item>
      </text:list>
      <text:p text:style-name="P32"><text:span text:style-name="T6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7">www.bip.toszek.pl</text:span></text:span></text:a><text:span text:style-name="T7">,<text:line-break/></text:span><text:span text:style-name="T6">e-mail</text:span><text:span text:style-name="T7">: </text:span><text:span text:style-name="T8">grzegorz.szajerka</text:span><text:span text:style-name="T7">@</text:span><text:span text:style-name="T12">gptogatus</text:span><text:span text:style-name="T7">.pl</text:span><text:span text:style-name="T6"> lub pisemnie na adres naszej siedziby wskazany w pkt I.</text:span></text:p>
      <text:list xml:id="list153409949854426" text:continue-numbering="true" text:style-name="WWNum2">
        <text:list-item>
          <text:p text:style-name="P41">Cele i podstawy przetwarzania danych osobowych</text:p>
        </text:list-item>
      </text:list>
      <text:p text:style-name="P28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8">Podstawę prawną przetwarzania danych osobowych gromadzonych podczas konsultacji społecznych stanowi <text:s text:c="2"/>art. 5a ust. 1 i 2 ustawy z dnia 8 marca 1990 r. o samorządzie gminnym (t.j. Dz. U. z 201<text:span text:style-name="T11">9</text:span> r. poz. <text:span text:style-name="T11">506</text:span> z późn. zm.).</text:p>
      <text:list xml:id="list153409120782692" text:continue-numbering="true" text:style-name="WWNum2">
        <text:list-item>
          <text:p text:style-name="P41">Kategorie danych osobowych, które są przetwarzane</text:p>
        </text:list-item>
      </text:list>
      <text:p text:style-name="P28">Administrator przetwarzać będzie Pana/Pani dane osobowe wyłącznie w kategorii podstawowych danych identyfikacyjnych, takich jak:</text:p>
      <text:list xml:id="list2255564249" text:style-name="WWNum3">
        <text:list-item>
          <text:p text:style-name="P43">imię i nazwisko,</text:p>
        </text:list-item>
        <text:list-item>
          <text:p text:style-name="P45"><text:bookmark-start text:name="_Hlk518477466"/><text:span text:style-name="T6">adres zamieszkania (miejscowość, ulica, nr domu, nr lokalu</text:span><text:bookmark-end text:name="_Hlk518477466"/><text:span text:style-name="T6">).</text:span></text:p>
        </text:list-item>
      </text:list>
      <text:list xml:id="list153410324139138" text:continue-list="list153409120782692" text:style-name="WWNum2">
        <text:list-item>
          <text:p text:style-name="P42">Odbiorcy danych</text:p>
        </text:list-item>
      </text:list>
      <text:p text:style-name="P30"><text:span text:style-name="T6">W związku z przetwarzaniem danych w celu wskazanym w pkt III informuję, że Pana/Pani dane osobowe </text:span><text:span text:style-name="T3">będą przetwarzane wyłącznie w celu weryfikacji posiadania uprawnienia do udziału w konsultacjach <text:s/><text:line-break/>społecznych i nie podlegają udostępnieniu osobom trzecim. </text:span></text:p>
      <text:list xml:id="list153409352230801" text:continue-numbering="true" text:style-name="WWNum2">
        <text:list-item>
          <text:p text:style-name="P41">Przekazywanie danych osobowych do państw trzecich lub organizacji międzynarodowych</text:p>
        </text:list-item>
      </text:list>
      <text:p text:style-name="P28">Pana/Pani dane osobowe nie będą przekazywane do państwa trzeciego w rozumieniu RODO lub organizacji międzynarodowych.</text:p>
      <text:list xml:id="list153409067895793" text:continue-numbering="true" text:style-name="WWNum2">
        <text:list-item>
          <text:p text:style-name="P46">Okres przechowywania danych osobowych</text:p>
        </text:list-item>
      </text:list>
      <text:p text:style-name="P29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53410031965828" text:continue-numbering="true" text:style-name="WWNum2">
        <text:list-item>
          <text:p text:style-name="P48">Przysługujące prawa</text:p>
        </text:list-item>
      </text:list>
      <text:p text:style-name="P28">W związku z przetwarzaniem przez Administratora danych osobowych przysługuje Pani/Panu:</text:p>
      <text:list xml:id="list541810817" text:style-name="WWNum4">
        <text:list-item>
          <text:p text:style-name="P44">żądania od administratora dostępu do danych osobowych, </text:p>
        </text:list-item>
        <text:list-item>
          <text:p text:style-name="P44">sprostowania, usunięcia lub ograniczenia przetwarzania danych osobowych, </text:p>
        </text:list-item>
        <text:list-item>
          <text:p text:style-name="P44">wniesienia sprzeciwu wobec przetwarzania, </text:p>
        </text:list-item>
        <text:list-item>
          <text:p text:style-name="P44">przenoszenia danych.</text:p>
        </text:list-item>
      </text:list>
      <text:list xml:id="list153410324820903" text:continue-list="list153410031965828" text:style-name="WWNum2">
        <text:list-item>
          <text:p text:style-name="P46">Informacja o wymogu/dobrowolności podania danych</text:p>
        </text:list-item>
      </text:list>
      <text:p text:style-name="P29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53410008082062" text:continue-numbering="true" text:style-name="WWNum2">
        <text:list-item>
          <text:p text:style-name="P47">Pana/Pani dane osobowe nie będą przetwarzane w sposób zautomatyzowany, w tym również w formie profilowania.</text:p>
        </text:list-item>
      </text:list>
      <text:p text:style-name="P7"/>
      <text:p text:style-name="P12"/>
      <text:p text:style-name="P34">……………………………………………………………..</text:p>
      <text:p text:style-name="P5"><text:s text:c="7"/><text:tab/><text:tab/><text:tab/><text:tab/> <text:s text:c="28"/>/ podpis mieszkańca biorącego udział w konsultacjach/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style:font-name="Book Antiqua" fo:font-size="10pt" officeooo:paragraph-rsid="0023e4ea" style:font-size-asian="10pt" style:font-size-complex="10pt"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officeooo:rsid="0023e4ea"/>
    </style:style>
    <style:style style:name="MT2" style:family="text">
      <style:text-properties officeooo:rsid="0021ceea"/>
    </style:style>
    <style:style style:name="MT3" style:family="text">
      <style:text-properties officeooo:rsid="0021a9bd"/>
    </style:style>
    <style:style style:name="MT4" style:family="text">
      <style:text-properties officeooo:rsid="0025647c"/>
    </style:style>
    <style:style style:name="MT5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Załącznik nr <text:span text:style-name="MT1">2</text:span><text:line-break/>do Zarządzenia nr 0050.<text:span text:style-name="MT2">4</text:span><text:span text:style-name="MT1">9</text:span>.20<text:span text:style-name="MT3">2</text:span><text:span text:style-name="MT4">1</text:span> Burmistrza Toszka z dnia <text:span text:style-name="MT2">15</text:span><text:span text:style-name="MT3"> </text:span><text:span text:style-name="MT2">marca</text:span><text:span text:style-name="MT3"> 202</text:span><text:span text:style-name="MT2">1</text:span><text:span text:style-name="MT3"> r.</text:span> </text:p>
      </style:header>
      <style:footer>
        <text:p text:style-name="MP2"><text:page-number text:select-page="current">2</text:page-number><text:span text:style-name="MT5">/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21-03-16T15:34:03.774000000</dc:date>
    <meta:editing-cycles>16</meta:editing-cycles>
    <meta:editing-duration>PT1H2M55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52" meta:word-count="622" meta:character-count="4865" meta:non-whitespace-character-count="4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