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1" svg:font-family="TimesNewRomanPS-BoldMT"/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6" style:family="paragraph" style:parent-style-name="Standard">
      <style:text-properties style:font-name="Book Antiqua" fo:font-size="9pt" style:font-size-asian="9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officeooo:paragraph-rsid="0021ceea" style:font-size-asian="11pt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13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5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18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9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  <style:text-properties style:font-name="Book Antiqua" fo:font-size="10pt" style:font-size-asian="10pt" style:font-size-complex="10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1ceea" style:font-size-asian="10pt" style:font-size-complex="10pt"/>
    </style:style>
    <style:style style:name="T3" style:family="text">
      <style:text-properties style:font-name="Book Antiqua" fo:font-size="10pt" officeooo:rsid="0021a9bd" style:font-size-asian="10pt" style:font-size-complex="10pt"/>
    </style:style>
    <style:style style:name="T4" style:family="text">
      <style:text-properties style:font-name="Book Antiqua" fo:font-size="10pt" officeooo:rsid="0022c792" style:font-size-asian="10pt" style:font-size-complex="10pt"/>
    </style:style>
    <style:style style:name="T5" style:family="text">
      <style:text-properties style:font-name="Book Antiqua" fo:font-size="9pt" style:font-size-asian="9pt"/>
    </style:style>
    <style:style style:name="T6" style:family="text">
      <style:text-properties style:font-name="Book Antiqua" fo:font-size="9pt" style:font-size-asian="9pt" style:font-size-complex="9pt" style:font-weight-complex="bold"/>
    </style:style>
    <style:style style:name="T7" style:family="text">
      <style:text-properties style:font-name="Book Antiqua" fo:font-size="9pt" style:font-size-asian="9pt" style:font-size-complex="10pt"/>
    </style:style>
    <style:style style:name="T8" style:family="text">
      <style:text-properties style:font-name="Book Antiqua" fo:font-size="9pt" fo:font-style="italic" style:font-size-asian="9pt" style:font-style-asian="italic" style:font-size-complex="9pt"/>
    </style:style>
    <style:style style:name="T9" style:family="text">
      <style:text-properties style:font-name="Book Antiqua" fo:font-weight="bold" fo:background-color="transparent" loext:char-shading-value="0" style:font-weight-asian="bold"/>
    </style:style>
    <style:style style:name="T10" style:family="text">
      <style:text-properties style:font-name="Book Antiqua" fo:font-size="11pt" fo:font-weight="bold" style:font-size-asian="11pt" style:font-weight-asian="bold" style:font-size-complex="11pt"/>
    </style:style>
    <style:style style:name="T11" style:family="text">
      <style:text-properties style:font-name="Book Antiqua" fo:font-style="italic" style:font-style-asian="italic"/>
    </style:style>
    <style:style style:name="T12" style:family="text">
      <style:text-properties style:font-name="Book Antiqua" fo:language="pl" fo:country="PL" fo:font-weight="bold" fo:background-color="transparent" loext:char-shading-value="0" style:language-asian="pl" style:country-asian="PL" style:font-weight-asian="bold"/>
    </style:style>
    <style:style style:name="T13" style:family="text">
      <style:text-properties fo:color="#00000a" style:font-name="Book Antiqua" fo:font-style="normal" fo:font-weight="bold" officeooo:rsid="000ff22c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4" style:family="text">
      <style:text-properties fo:color="#00000a" style:font-name="Times New Roman" fo:font-style="normal" fo:font-weight="normal" officeooo:rsid="000ff22c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5" style:family="text">
      <style:text-properties fo:color="#00000a" style:font-name="Calibri" fo:font-style="normal" fo:font-weight="normal" officeooo:rsid="000ff22c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6" style:family="text">
      <style:text-properties style:use-window-font-color="true" style:font-name="Book Antiqua" fo:font-weight="bold" fo:background-color="transparent" loext:char-shading-value="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/text:p>
      <text:p text:style-name="P3"/>
      <text:p text:style-name="P3">FORMULARZ ZGŁASZANIA UWAG I OPINII </text:p>
      <text:p text:style-name="P7"><text:span text:style-name="T16">o projekcie uchwa</text:span><text:span text:style-name="T9">ły </text:span><text:span text:style-name="T12">zmieniającej uchwałę w sprawie</text:span><text:span text:style-name="T9">:</text:span></text:p>
      <text:p text:style-name="P7"><text:span text:style-name="T14">przyj</text:span><text:span text:style-name="T15">ę</text:span><text:span text:style-name="T14">cia Regulaminu utrzymania czysto</text:span><text:span text:style-name="T15">ś</text:span><text:span text:style-name="T14">ci i porz</text:span><text:span text:style-name="T15">ą</text:span><text:span text:style-name="T14">dku na terenie Gminy Toszek.</text:span><text:span text:style-name="T13"><text:tab/></text:span></text:p>
      <text:list xml:id="list588856395" text:style-name="WWNum1">
        <text:list-item>
          <text:p text:style-name="P15"><text:span text:style-name="T10">Informacje o zgłaszającym</text:span><text:span text:style-name="T10"><text:note text:id="ftn1" text:note-class="footnote"><text:note-citation>1</text:note-citation><text:note-body><text:p text:style-name="P19">Konieczne jest wypełnienie punktu 1</text:p><text:p text:style-name="footnote_20_text"/></text:note-body></text:note></text:span><text:span text:style-name="T10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ełna nazwa organizacji/ podmiotu 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2">Adres siedziby organizacji/podmiotu 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13"/>
      <text:list xml:id="list153515356513962" text:continue-numbering="true" text:style-name="WWNum1">
        <text:list-item>
          <text:p text:style-name="P16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12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</table:table>
      <text:p text:style-name="P14"/>
      <text:p text:style-name="P14"/>
      <text:list xml:id="list153514305139238" text:continue-numbering="true" text:style-name="WWNum1">
        <text:list-item>
          <text:p text:style-name="P17">Dodatkowe uwagi i opinie: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T11"><text:s text:c="92"/></text:span><text:span text:style-name="T8">/</text:span><text:span text:style-name="T7"> podpis osoby uprawnionej do reprezentacji</text:span></text:p>
      <text:p text:style-name="Standard"><text:span text:style-name="T7"><text:s text:c="145"/>organizacji/podmiotu</text:span><text:span text:style-name="T5">/</text:span></text:p>
      <text:p text:style-name="P6"><text:bookmark text:name="_Hlk520106930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1" svg:font-family="TimesNewRomanPS-BoldMT"/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1ceea" style:font-size-asian="10pt" style:font-size-complex="10pt"/>
    </style:style>
    <style:style style:name="MT3" style:family="text">
      <style:text-properties style:font-name="Book Antiqua" fo:font-size="10pt" officeooo:rsid="0021a9bd" style:font-size-asian="10pt" style:font-size-complex="10pt"/>
    </style:style>
    <style:style style:name="MT4" style:family="text">
      <style:text-properties style:font-name="Book Antiqua" fo:font-size="10pt" officeooo:rsid="0022c792" style:font-size-asian="10pt" style:font-size-complex="10pt"/>
    </style:style>
    <style:style style:name="MT5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3</text:span><text:span text:style-name="MT1"><text:line-break/>do Zarządzenia nr 0050.</text:span><text:span text:style-name="MT2">48</text:span><text:span text:style-name="MT1">.20</text:span><text:span text:style-name="MT3">2</text:span><text:span text:style-name="MT4">1</text:span><text:span text:style-name="MT1"> Burmistrza Toszka z dnia </text:span><text:span text:style-name="MT2">15</text:span><text:span text:style-name="MT3"> </text:span><text:span text:style-name="MT2">marca</text:span><text:span text:style-name="MT3"> 202</text:span><text:span text:style-name="MT2">1</text:span><text:span text:style-name="MT3"> r.</text:span><text:span text:style-name="MT1"> </text:span></text:p>
      </style:header>
      <style:footer>
        <text:p text:style-name="MP2"><text:page-number text:select-page="current">1</text:page-number><text:span text:style-name="MT5">/</text:span><text:span text:style-name="MT5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2:55:00</meta:creation-date>
    <meta:initial-creator>Kadry</meta:initial-creator>
    <dc:language>pl-PL</dc:language>
    <meta:print-date>2019-10-30T08:30:43.012000000</meta:print-date>
    <dc:date>2021-03-16T15:35:13.509000000</dc:date>
    <meta:editing-cycles>13</meta:editing-cycles>
    <meta:editing-duration>PT3H27M31S</meta:editing-duration>
    <meta:generator>LibreOffice/6.4.5.2$Windows_X86_64 LibreOffice_project/a726b36747cf2001e06b58ad5db1aa3a9a1872d6</meta:generator>
    <meta:document-statistic meta:table-count="2" meta:image-count="0" meta:object-count="0" meta:page-count="1" meta:paragraph-count="20" meta:word-count="93" meta:character-count="1339" meta:non-whitespace-character-count="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