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1" svg:font-family="TimesNewRomanPS-BoldMT"/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9" style:family="paragraph" style:parent-style-name="Standard"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3" style:family="paragraph" style:parent-style-name="Standard">
      <style:text-properties style:font-name="Book Antiqua" style:font-name-asian="Calibri1" style:language-asian="en" style:country-asian="US"/>
    </style:style>
    <style:style style:name="P14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5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1cd3b2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7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29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3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4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5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36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3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38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39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0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1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5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6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48" style:family="paragraph" style:parent-style-name="Standard">
      <style:paragraph-properties fo:line-height="150%" fo:text-align="center" style:justify-single-word="false"/>
      <style:text-properties fo:font-size="11pt" officeooo:paragraph-rsid="001cd3b2" style:font-size-asian="11pt" style:font-size-complex="11pt"/>
    </style:style>
    <style:style style:name="P49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1a9bd" style:font-size-asian="10pt" style:font-size-complex="10pt"/>
    </style:style>
    <style:style style:name="T3" style:family="text">
      <style:text-properties style:font-name="Book Antiqua" fo:font-size="10pt" officeooo:rsid="0021efeb" style:font-size-asian="10pt" style:font-size-complex="10pt"/>
    </style:style>
    <style:style style:name="T4" style:family="text">
      <style:text-properties style:font-name="Book Antiqua" fo:font-size="10pt" officeooo:rsid="0024064e" style:font-size-asian="10pt" style:font-size-complex="10pt"/>
    </style:style>
    <style:style style:name="T5" style:family="text">
      <style:text-properties style:font-name="Book Antiqua" fo:font-size="10pt" fo:font-style="italic" style:font-size-asian="10pt" style:font-style-asian="italic" style:font-size-complex="10pt"/>
    </style:style>
    <style:style style:name="T6" style:family="text">
      <style:text-properties style:font-name="Book Antiqua" fo:font-size="9pt" style:font-size-asian="9pt" style:font-size-complex="9pt" style:font-weight-complex="bold"/>
    </style:style>
    <style:style style:name="T7" style:family="text">
      <style:text-properties style:font-name="Book Antiqua" fo:font-size="9pt" style:font-size-asian="9pt" style:language-asian="en" style:country-asian="US" style:font-size-complex="10pt"/>
    </style:style>
    <style:style style:name="T8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9.5pt" style:font-size-asian="9.5pt" style:font-size-complex="9.5pt"/>
    </style:style>
    <style:style style:name="T11" style:family="text">
      <style:text-properties style:font-name="Book Antiqua" fo:font-size="9.5pt" fo:font-weight="bold" style:font-size-asian="9.5pt" style:font-weight-asian="bold" style:font-size-complex="9.5pt"/>
    </style:style>
    <style:style style:name="T12" style:family="text">
      <style:text-properties style:font-name="Book Antiqua" fo:font-size="9.5pt" fo:font-weight="bold" fo:background-color="transparent" loext:char-shading-value="0" style:font-size-asian="9.5pt" style:font-weight-asian="bold"/>
    </style:style>
    <style:style style:name="T13" style:family="text">
      <style:text-properties style:font-name="Book Antiqua" fo:font-size="9.5pt" fo:background-color="transparent" loext:char-shading-value="0" style:font-size-asian="9.5pt"/>
    </style:style>
    <style:style style:name="T14" style:family="text">
      <style:text-properties style:font-name="Book Antiqua" fo:font-size="9.5pt" fo:background-color="transparent" loext:char-shading-value="0" style:font-size-asian="9.5pt" style:font-size-complex="9.5pt"/>
    </style:style>
    <style:style style:name="T15" style:family="text">
      <style:text-properties style:font-name="Book Antiqua" fo:font-size="9.5pt" fo:language="pl" fo:country="PL" fo:background-color="transparent" loext:char-shading-value="0" style:font-size-asian="9.5pt" style:language-asian="pl" style:country-asian="PL"/>
    </style:style>
    <style:style style:name="T16" style:family="text">
      <style:text-properties style:font-name="Book Antiqua" fo:font-weight="bold" fo:background-color="transparent" loext:char-shading-value="0" style:font-weight-asian="bold"/>
    </style:style>
    <style:style style:name="T17" style:family="text">
      <style:text-properties style:font-name="Book Antiqua" fo:font-weight="bold" style:font-weight-asian="bold"/>
    </style:style>
    <style:style style:name="T18" style:family="text">
      <style:text-properties style:font-name="Book Antiqua" fo:language="pl" fo:country="PL" fo:font-weight="bold" fo:background-color="transparent" loext:char-shading-value="0" style:language-asian="pl" style:country-asian="PL" style:font-weight-asian="bold"/>
    </style:style>
    <style:style style:name="T19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20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21" style:family="text">
      <style:text-properties officeooo:rsid="001db890"/>
    </style:style>
    <style:style style:name="T22" style:family="text">
      <style:text-properties style:use-window-font-color="true" fo:font-weight="bold" style:font-weight-asian="bold"/>
    </style:style>
    <style:style style:name="T23" style:family="text">
      <style:text-properties style:use-window-font-color="true" style:font-name="Book Antiqua" fo:font-weight="bold" fo:background-color="transparent" loext:char-shading-value="0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font-name="Calibri"/>
    </style:style>
    <style:style style:name="T26" style:family="text">
      <style:text-properties fo:color="#0563c1" style:font-name="Book Antiqua" fo:font-size="9.5pt" style:text-underline-style="solid" style:text-underline-width="auto" style:text-underline-color="font-color" fo:font-weight="bold" fo:background-color="transparent" loext:char-shading-value="0" style:font-size-asian="9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GoBack"/><text:tab/></text:p>
      <text:p text:style-name="P14"><text:tab/></text:p>
      <text:p text:style-name="P16">FORMULARZ ZGŁASZANIA UWAG I PROPOZYCJI</text:p>
      <text:p text:style-name="P48"><text:span text:style-name="T23">o projekcie uchwa</text:span><text:span text:style-name="T16">ły </text:span><text:span text:style-name="T18">zmieniającej uchwałę w sprawie</text:span><text:span text:style-name="T16">:</text:span></text:p>
      <text:p text:style-name="P48"><text:span text:style-name="T24">przyj</text:span><text:span text:style-name="T25">ę</text:span><text:span text:style-name="T24">cia Regulaminu utrzymania czysto</text:span><text:span text:style-name="T25">ś</text:span><text:span text:style-name="T24">ci i porz</text:span><text:span text:style-name="T25">ą</text:span><text:span text:style-name="T24">dku na terenie Gminy Toszek.</text:span><text:span text:style-name="T17"><text:tab/></text:span></text:p>
      <text:p text:style-name="P15"><text:tab/></text:p>
      <text:list xml:id="list1627321326" text:style-name="WWNum1">
        <text:list-item>
          <text:p text:style-name="P35"><text:span text:style-name="T9">Informacje o zgłaszającym</text:span><text:span text:style-name="T19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15"/>Imię i nazwisko</text:p>
          </table:table-cell>
          <table:table-cell table:style-name="Tabela1.B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10">Adres zamieszkania</text:p>
          </table:table-cell>
          <table:table-cell table:style-name="Tabela1.B2" office:value-type="string">
            <text:p text:style-name="P32"/>
          </table:table-cell>
        </table:table-row>
      </table:table>
      <text:p text:style-name="P4"/>
      <text:list xml:id="list83334908971214" text:continue-numbering="true" text:style-name="WWNum1">
        <text:list-item>
          <text:p text:style-name="P36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4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</table:table>
      <text:p text:style-name="P26"/>
      <text:p text:style-name="P26"/>
      <text:list xml:id="list83335443048052" text:continue-numbering="true" text:style-name="WWNum1">
        <text:list-item>
          <text:p text:style-name="P37">Dodatkowe uwagi i opi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520106930"/><text:span text:style-name="T5"><text:s text:c="147"/></text:span><text:bookmark-end text:name="_Hlk520106930"/><text:span text:style-name="T5"><text:line-break/></text:span></text:p>
      <text:p text:style-name="P33">……………………………………………………………..</text:p>
      <text:p text:style-name="P17"><text:span text:style-name="T8"><text:s text:c="7"/></text:span><text:bookmark text:name="_Hlk520119258"/><text:span text:style-name="T8"><text:tab/><text:tab/><text:tab/><text:tab/> <text:s text:c="29"/>/podpis mieszkańca biorącego udział w konsultacjach/</text:span></text:p>
      <text:p text:style-name="P6"/>
      <text:p text:style-name="P6"/>
      <text:p text:style-name="P6"/>
      <text:p text:style-name="P6"/>
      <text:p text:style-name="P27"/>
      <text:p text:style-name="P27"/>
      <text:p text:style-name="P34">--------------------------------------------</text:p>
      <text:p text:style-name="P25"><text:span text:style-name="T20">1 <text:s/></text:span><text:span text:style-name="T8">Konieczne jest wypełnienie punktu 1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KLAUZULA INFORMACYJNA DOTYCZĄCA PRZETWARZANIA DANYCH OSOBOWYCH</text:p>
      <text:p text:style-name="P5"/>
      <text:p text:style-name="P7">W związku z ustawą z dnia 10 maja 2018 r. o ochronie danych osobowych <text:s/>(t. j. Dz. U. z 201<text:span text:style-name="T21">9</text:span> r. poz. <text:span text:style-name="T21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7"/>
      <text:p text:style-name="P7"/>
      <text:list xml:id="list2749432099" text:style-name="WWNum2">
        <text:list-item>
          <text:p text:style-name="P38">Administratorem zebranych danych osobowych jest:</text:p>
        </text:list-item>
      </text:list>
      <text:p text:style-name="P31"><text:bookmark text:name="_Hlk518476958"/>Burmistrz Toszka, z siedzibą w Urzędzie Miejskim w Toszku przy ul. Bolesława Chrobrego 2,<text:line-break/>44-180 Toszek.</text:p>
      <text:list xml:id="list83333899640484" text:continue-numbering="true" text:style-name="WWNum2">
        <text:list-item>
          <text:p text:style-name="P39">Inspektor Ochrony Danych</text:p>
        </text:list-item>
      </text:list>
      <text:p text:style-name="P50"><text:span text:style-name="T14">Na mocy art. 37 ust. 1 lit. a RODO oraz art. 8 i 9 UODO Administrator powo</text:span><text:span text:style-name="T13">łał Inspektora Ochrony Danych,</text:span><text:span text:style-name="T15"> </text:span><text:span text:style-name="T13">z którym Pan/Pani może się skontaktować w sprawach ochrony swoich danych osobowych</text:span><text:span text:style-name="T15"> </text:span><text:span text:style-name="T13">i realizacji swoich praw przez formularz kontaktowy na stronie </text:span><text:a xlink:type="simple" xlink:href="http://www.bip.toszek.pl/" text:style-name="Internet_20_link" text:visited-style-name="Visited_20_Internet_20_Link"><text:span text:style-name="T26">www.bip.toszek.pl</text:span></text:a><text:span text:style-name="T12">, <text:s text:c="60"/></text:span><text:span text:style-name="T13">e-mail</text:span><text:span text:style-name="T12">: grzegorz.szajerka@gptogatus.pl</text:span><text:span text:style-name="T13"> lub pisemnie na adres naszej siedziby wskazany w pkt I.</text:span></text:p>
      <text:list xml:id="list83334666206331" text:continue-numbering="true" text:style-name="WWNum2">
        <text:list-item>
          <text:p text:style-name="P39"><text:a xlink:type="simple" xlink:href="http://www.bip.toszek.pl/" text:style-name="Default_20_Style" text:visited-style-name="Default_20_Style">Cele i podstawy przetwarzania danych osobowych</text:a></text:p>
        </text:list-item>
      </text:list>
      <text:p text:style-name="P28"><text:a xlink:type="simple" xlink:href="http://www.bip.toszek.pl/" text:style-name="Default_20_Style" text:visited-style-name="Default_20_Style">Pana/Pani dane osobowe przetwarzane są i będą w celu, na jaki wyraził/a Pan/Pani zgodę na przetwarzanie swoich danych osobowych (art. 6 ust. 1 lit. a RODO), tj. w celu zweryfikowania posiadania uprawnienia do wzięcia udziału w konsultacjach społecznych.</text:a></text:p>
      <text:p text:style-name="P28"><text:a xlink:type="simple" xlink:href="http://www.bip.toszek.pl/" text:style-name="Default_20_Style" text:visited-style-name="Default_20_Style">Podstawę prawną przetwarzania danych osobowych gromadzonych podczas konsultacji społecznych stanowi <text:s text:c="2"/>art. 5a ust. 1 i 2 ustawy z dnia 8 marca 1990 r. o samorządzie gminnym (t.j. Dz. U. z 201</text:a><text:a xlink:type="simple" xlink:href="http://www.bip.toszek.pl/" text:style-name="Default_20_Style" text:visited-style-name="Default_20_Style"><text:span text:style-name="T21">9</text:span></text:a><text:a xlink:type="simple" xlink:href="http://www.bip.toszek.pl/" text:style-name="Default_20_Style" text:visited-style-name="Default_20_Style"> r. poz. </text:a><text:a xlink:type="simple" xlink:href="http://www.bip.toszek.pl/" text:style-name="Default_20_Style" text:visited-style-name="Default_20_Style"><text:span text:style-name="T21">506</text:span></text:a><text:a xlink:type="simple" xlink:href="http://www.bip.toszek.pl/" text:style-name="Default_20_Style" text:visited-style-name="Default_20_Style"> z późn. zm.).</text:a></text:p>
      <text:list xml:id="list83334013304568" text:continue-numbering="true" text:style-name="WWNum2">
        <text:list-item>
          <text:p text:style-name="P39"><text:a xlink:type="simple" xlink:href="http://www.bip.toszek.pl/" text:style-name="Default_20_Style" text:visited-style-name="Default_20_Style">Kategorie danych osobowych, które są przetwarzane</text:a></text:p>
        </text:list-item>
      </text:list>
      <text:p text:style-name="P28"><text:a xlink:type="simple" xlink:href="http://www.bip.toszek.pl/" text:style-name="Default_20_Style" text:visited-style-name="Default_20_Style">Administrator przetwarzać będzie Pana/Pani dane osobowe wyłącznie w kategorii podstawowych danych identyfikacyjnych, takich jak:</text:a></text:p>
      <text:list xml:id="list553771947" text:style-name="WWNum3">
        <text:list-item>
          <text:p text:style-name="P41"><text:a xlink:type="simple" xlink:href="http://www.bip.toszek.pl/" text:style-name="Default_20_Style" text:visited-style-name="Default_20_Style">imię i nazwisko,</text:a></text:p>
        </text:list-item>
        <text:list-item>
          <text:p text:style-name="P43"><text:bookmark-start text:name="_Hlk518477466"/><text:a xlink:type="simple" xlink:href="http://www.bip.toszek.pl/" text:style-name="Default_20_Style" text:visited-style-name="Default_20_Style"><text:span text:style-name="T10">adres zamieszkania (miejscowość, ulica, nr domu, nr lokalu</text:span></text:a><text:bookmark-end text:name="_Hlk518477466"/><text:a xlink:type="simple" xlink:href="http://www.bip.toszek.pl/" text:style-name="Default_20_Style" text:visited-style-name="Default_20_Style"><text:span text:style-name="T10">).</text:span></text:a></text:p>
        </text:list-item>
      </text:list>
      <text:list xml:id="list83333818789803" text:continue-list="list83334013304568" text:style-name="WWNum2">
        <text:list-item>
          <text:p text:style-name="P40"><text:a xlink:type="simple" xlink:href="http://www.bip.toszek.pl/" text:style-name="Default_20_Style" text:visited-style-name="Default_20_Style">Odbiorcy danych</text:a></text:p>
        </text:list-item>
      </text:list>
      <text:p text:style-name="P30"><text:a xlink:type="simple" xlink:href="http://www.bip.toszek.pl/" text:style-name="Default_20_Style" text:visited-style-name="Default_20_Style"><text:span text:style-name="T10">W związku z przetwarzaniem danych w celu wskazanym w pkt III informuję, że Pana/Pani dane osobowe </text:span></text:a><text:a xlink:type="simple" xlink:href="http://www.bip.toszek.pl/" text:style-name="Default_20_Style" text:visited-style-name="Default_20_Style"><text:span text:style-name="T7">będą przetwarzane wyłącznie w celu weryfikacji posiadania uprawnienia do udziału w konsultacjach <text:s/><text:line-break/>społecznych i nie podlegają udostępnieniu osobom trzecim. </text:span></text:a></text:p>
      <text:list xml:id="list83335166240889" text:continue-numbering="true" text:style-name="WWNum2">
        <text:list-item>
          <text:p text:style-name="P39"><text:a xlink:type="simple" xlink:href="http://www.bip.toszek.pl/" text:style-name="Default_20_Style" text:visited-style-name="Default_20_Style">Przekazywanie danych osobowych do państw trzecich lub organizacji międzynarodowych</text:a></text:p>
        </text:list-item>
      </text:list>
      <text:p text:style-name="P28"><text:a xlink:type="simple" xlink:href="http://www.bip.toszek.pl/" text:style-name="Default_20_Style" text:visited-style-name="Default_20_Style">Pana/Pani dane osobowe nie będą przekazywane do państwa trzeciego w rozumieniu RODO lub organizacji międzynarodowych.</text:a></text:p>
      <text:list xml:id="list83334534967063" text:continue-numbering="true" text:style-name="WWNum2">
        <text:list-item>
          <text:p text:style-name="P44"><text:a xlink:type="simple" xlink:href="http://www.bip.toszek.pl/" text:style-name="Default_20_Style" text:visited-style-name="Default_20_Style">Okres przechowywania danych osobowych</text:a></text:p>
        </text:list-item>
      </text:list>
      <text:p text:style-name="P29"><text:a xlink:type="simple" xlink:href="http://www.bip.toszek.pl/" text:style-name="Default_20_Style" text:visited-style-name="Default_20_Style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a></text:p>
      <text:list xml:id="list83333538137421" text:continue-numbering="true" text:style-name="WWNum2">
        <text:list-item>
          <text:p text:style-name="P46"><text:a xlink:type="simple" xlink:href="http://www.bip.toszek.pl/" text:style-name="Default_20_Style" text:visited-style-name="Default_20_Style">Przysługujące prawa</text:a></text:p>
        </text:list-item>
      </text:list>
      <text:p text:style-name="P28"><text:a xlink:type="simple" xlink:href="http://www.bip.toszek.pl/" text:style-name="Default_20_Style" text:visited-style-name="Default_20_Style">W związku z przetwarzaniem przez Administratora danych osobowych przysługuje Pani/Panu:</text:a></text:p>
      <text:list xml:id="list4096866879" text:style-name="WWNum4">
        <text:list-item>
          <text:p text:style-name="P42"><text:a xlink:type="simple" xlink:href="http://www.bip.toszek.pl/" text:style-name="Default_20_Style" text:visited-style-name="Default_20_Style">żądania od administratora dostępu do danych osobowych, </text:a></text:p>
        </text:list-item>
        <text:list-item>
          <text:p text:style-name="P42"><text:a xlink:type="simple" xlink:href="http://www.bip.toszek.pl/" text:style-name="Default_20_Style" text:visited-style-name="Default_20_Style">sprostowania, usunięcia lub ograniczenia przetwarzania danych osobowych, </text:a></text:p>
        </text:list-item>
        <text:list-item>
          <text:p text:style-name="P42"><text:a xlink:type="simple" xlink:href="http://www.bip.toszek.pl/" text:style-name="Default_20_Style" text:visited-style-name="Default_20_Style">wniesienia sprzeciwu wobec przetwarzania, </text:a></text:p>
        </text:list-item>
        <text:list-item>
          <text:p text:style-name="P42"><text:a xlink:type="simple" xlink:href="http://www.bip.toszek.pl/" text:style-name="Default_20_Style" text:visited-style-name="Default_20_Style">przenoszenia danych.</text:a></text:p>
        </text:list-item>
      </text:list>
      <text:list xml:id="list83333690098389" text:continue-list="list83333538137421" text:style-name="WWNum2">
        <text:list-item>
          <text:p text:style-name="P44"><text:a xlink:type="simple" xlink:href="http://www.bip.toszek.pl/" text:style-name="Default_20_Style" text:visited-style-name="Default_20_Style">Informacja o wymogu/dobrowolności podania danych</text:a></text:p>
        </text:list-item>
      </text:list>
      <text:p text:style-name="P29"><text:a xlink:type="simple" xlink:href="http://www.bip.toszek.pl/" text:style-name="Default_20_Style" text:visited-style-name="Default_20_Style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a></text:p>
      <text:list xml:id="list83333517767341" text:continue-numbering="true" text:style-name="WWNum2">
        <text:list-item>
          <text:p text:style-name="P45"><text:a xlink:type="simple" xlink:href="http://www.bip.toszek.pl/" text:style-name="Default_20_Style" text:visited-style-name="Default_20_Style">Pana/Pani dane osobowe nie będą przetwarzane w sposób zautomatyzowany, w tym również w formie profilowania.</text:a></text:p>
        </text:list-item>
      </text:list>
      <text:p text:style-name="P8"><text:a xlink:type="simple" xlink:href="http://www.bip.toszek.pl/" text:style-name="Default_20_Style" text:visited-style-name="Default_20_Style"/></text:p>
      <text:p text:style-name="P13"><text:a xlink:type="simple" xlink:href="http://www.bip.toszek.pl/" text:style-name="Default_20_Style" text:visited-style-name="Default_20_Style"/></text:p>
      <text:p text:style-name="P33"><text:a xlink:type="simple" xlink:href="http://www.bip.toszek.pl/" text:style-name="Default_20_Style" text:visited-style-name="Default_20_Style">……………………………………………………………..</text:a></text:p>
      <text:p text:style-name="P6"><text:a xlink:type="simple" xlink:href="http://www.bip.toszek.pl/" text:style-name="Default_20_Style" text:visited-style-name="Default_20_Style"><text:s text:c="7"/><text:tab/><text:tab/><text:tab/><text:tab/> <text:s text:c="28"/>/ podpis mieszkańca biorącego udział w konsultacjach/</text:a></text:p>
      <text:p text:style-name="P2"><text:a xlink:type="simple" xlink:href="http://www.bip.toszek.pl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1" svg:font-family="TimesNewRomanPS-BoldMT"/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4064e" style:font-size-asian="10pt" style:font-size-complex="10pt"/>
    </style:style>
    <style:style style:name="MT3" style:family="text">
      <style:text-properties style:font-name="Book Antiqua" fo:font-size="10pt" officeooo:rsid="0021a9bd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</text:span><text:span text:style-name="MT1"><text:line-break/>do Zarządzenia nr 0050.</text:span><text:span text:style-name="MT2">48</text:span><text:span text:style-name="MT1">.20</text:span><text:span text:style-name="MT3">2</text:span><text:span text:style-name="MT2">1</text:span><text:span text:style-name="MT1"> Burmistrza Toszka z dnia </text:span><text:span text:style-name="MT2">15</text:span><text:span text:style-name="MT3"> </text:span><text:span text:style-name="MT2">marca</text:span><text:span text:style-name="MT3"> 202</text:span><text:span text:style-name="MT2">1</text:span><text:span text:style-name="MT3"> r.</text:span><text:span text:style-name="MT1"> <text:s/></text:span></text:p>
      </style:header>
      <style:footer>
        <text:p text:style-name="MP2"><text:page-number text:select-page="current">2</text:page-number><text:span text:style-name="MT4">/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21-03-16T08:33:15.645000000</dc:date>
    <meta:editing-cycles>14</meta:editing-cycles>
    <meta:editing-duration>PT1H3M25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52" meta:word-count="604" meta:character-count="4768" meta:non-whitespace-character-count="3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