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hnschrift"/>
    </style:style>
    <style:style style:name="P2" style:family="paragraph" style:parent-style-name="Standard">
      <style:text-properties style:font-name="Bahnschrift" fo:font-weight="bold" style:font-weight-asian="bold" style:font-weight-complex="bold"/>
    </style:style>
    <style:style style:name="P3" style:family="paragraph" style:parent-style-name="Standard">
      <style:text-properties style:font-name="Bahnschrift" fo:background-color="transparent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style:font-name="Bahnschrift"/>
    </style:style>
    <style:style style:name="T1" style:family="text">
      <style:text-properties style:font-name="Bahnschrift"/>
    </style:style>
    <style:style style:name="T2" style:family="text">
      <style:text-properties style:font-name="Bahnschrift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8"/><text:span text:style-name="T1"><text:s text:c="7"/></text:span><text:span text:style-name="Domyślna_20_czcionka_20_akapitu"><text:span text:style-name="T2"><text:s text:c="36"/>KLAUZULA REKRUTACYJNA</text:span></text:span></text:p>
      <text:p text:style-name="P2"><text:s text:c="9"/>dotycząca przetwarzania danych osobowych <text:s/>na potrzeby przeprowadzenia naboru</text:p>
      <text:p text:style-name="P2"><text:s text:c="7"/>na stanowisko Zastępcy Dyrektora <text:s/>w Centrum Kultury „Zamek w Toszku”</text:p>
      <text:p text:style-name="P1"/>
      <text:p text:style-name="P1"><text:s text:c="4"/>Centrum Kultury „Zamek Kultury” ul. Zamkowa 10, 44-180 Toszek jako <text:s/>administrator danych informuje, iż dane osobowe zgłaszających się kandydatów będą przetwarzane w celach rekrutacyjnych. Kandydatom przysługuje prawo dostępu do treści swoich danych i ich poprawiania. Podanie danych osobowych w zakresie określonym w art. 22 ustawy z dnia 26 czerwca 1974 r. Kodeks Pracy (t.j. Dz.U. 1998 r. Nr.21. Poz 94 ze zm.) jest obowiązkowe. Obowiązek podania danych osobowych wynika z przytoczonej podstawy prawnej. Przekazane przez kandydatów dokumenty aplikacyjne zawierające dane osobowe zostaną zniszczone po zamknięciu procesu rekrutacji i nie będą wykorzystywane w procesach rekrutacyjnych.</text:p>
      <text:p text:style-name="P1"/>
      <text:p text:style-name="P1">Informacja:</text:p>
      <text:list xml:id="list6923804876385268413" text:style-name="L1">
        <text:list-item>
          <text:p text:style-name="P6">Administratorem Pana/Pani danych osobowych jest Centrum Kultury „Zamek w Toszku”</text:p>
        </text:list-item>
        <text:list-item>
          <text:p text:style-name="P5"><text:span text:style-name="T1">Dane kontaktowe Inspektora Ochrony Danych: Mateusz Szłapa mail: </text:span><text:a xlink:type="simple" xlink:href="mailto:iod@cuw-toszek.pl" office:target-frame-name="_top" xlink:show="replace" text:style-name="Internet_20_link" text:visited-style-name="Visited_20_Internet_20_Link"><text:span text:style-name="T1">iod@cuw-toszek.pl</text:span></text:a></text:p>
        </text:list-item>
        <text:list-item>
          <text:p text:style-name="P6">Pana/Pani dane osobowe będą przetwarzane dla celów rekrutacji na stanowisko Zastępcy Dyrektora <text:s/>Centrum Kultury „Zamek w Toszku”</text:p>
        </text:list-item>
        <text:list-item>
          <text:p text:style-name="P6">Podanie danych osobowych jest dobrowolne, ale niezbędne do przeprowadzenia procesu rekrutacji.</text:p>
        </text:list-item>
        <text:list-item>
          <text:p text:style-name="P6">Podane przez Pana/Panią dane osobowe nie będą udostępniane innym podmiotom</text:p>
        </text:list-item>
        <text:list-item>
          <text:p text:style-name="P6">Pana/Pani dane osobowe będą przechowywane przez okres:</text:p>
        </text:list-item>
      </text:list>
      <text:p text:style-name="P1"/>
      <text:p text:style-name="P3">- 3 miesięcy, w oparciu o <text:s/>art. 22 Kodeksu Pracy oraz artykuł 6 <text:s/>ust. 1 <text:s/>lit. f <text:s/>RODO</text:p>
      <text:p text:style-name="P1">- niezbędny do realizacji wskazanego w pkt. 3 celu przetwarzania, lecz nie krócej niż przez okres wskazany w Rozporządzeniu Prezesa Rady Ministrów z dnia 18 stycznia 2011 r. w sprawie instrukcji kancelaryjnej, jednolitych rzeczowych wykazów akt oraz instrukcji w sprawie organizacji i zakresu działania archiwów zakładowych ( Dz.U. Z 2011 r. Nr 14, poz 67 z póź. zm.) w przypadku kandydata wybranego.</text:p>
      <text:p text:style-name="P1"/>
      <text:p text:style-name="P1"><text:s/>7. <text:s text:c="2"/>Posiada Pan/Pani prawo żądania:</text:p>
      <text:p text:style-name="P1">- dostępu do treści swoich danych – w granicach 15 RODO</text:p>
      <text:p text:style-name="P1">- ich sprostowania – w granicach <text:s/>art 16 RODO</text:p>
      <text:p text:style-name="P1">- ich usunięcia – w granicach art 17 RODO</text:p>
      <text:p text:style-name="P1">- ograniczenia przetwarzania – granicach art. 18 RODO</text:p>
      <text:p text:style-name="P1">- przenoszenia danych – w granicach art 20 RODO</text:p>
      <text:p text:style-name="P1">- wniesienia sprzeciwu wobec przetwarzania Pana/Pani danych osobowych opartego na art.6 <text:s text:c="3"/>  ust. 1 lit.f) RODO <text:s/>- granicach art. 21 RODO</text:p>
      <text:p text:style-name="P1">Realizacja praw, o których mowa powyżej, może odbywać się poprzez wskazanie swoich żądań przesłanie <text:s/>Inspektorowi Ochrony Danych osobowych na adres e-mial: iod@cuw-toszek.pl</text:p>
      <text:p text:style-name="P1"><text:s text:c="6"/></text:p>
      <text:p text:style-name="P1">Przysługuje Panu/Pani również prawo wniesienia skargi do Prezesa Urzędu Ochrony Danych <text:s text:c="2"/>Osobowych, gdy uzna Pan/Pani, iż przetwarzanie danych osobowych dotyczących Pani/Pana narusza przepisy RODO. 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ateusz</meta:initial-creator>
    <meta:creation-date>2020-10-20T18:18:00Z</meta:creation-date>
    <dc:date>2020-11-16T07:53:39.04</dc:date>
    <meta:print-date>2020-11-12T14:25:30.12</meta:print-date>
    <meta:editing-cycles>10</meta:editing-cycles>
    <meta:editing-duration>PT14M7S</meta:editing-duration>
    <meta:document-statistic meta:table-count="0" meta:image-count="0" meta:object-count="0" meta:page-count="1" meta:paragraph-count="23" meta:word-count="382" meta:character-count="2798"/>
    <meta:template xlink:type="simple" xlink:actuate="onRequest" xlink:title="" xlink:href="../Kaluzula%20rekrutacyjna%20RODO_podstawa%20prawna.odt/Normal"/>
  </office:meta>
</office:document-meta>
</file>