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officeooo:rsid="00a1fdfb" officeooo:paragraph-rsid="0079896d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b9550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e3f3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8c7c3c" officeooo:paragraph-rsid="009e3f3b" style:font-size-asian="12pt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c81d01" style:font-size-asian="12pt" style:font-size-complex="12pt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9e3f3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bd38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82244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822449" style:font-size-asian="12pt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9e3f3b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822449" style:font-size-asian="12pt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822449" style:font-size-asian="12pt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8224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name-complex="Times New Roman2" style:font-size-complex="12pt" style:font-weight-complex="normal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b9550d" style:font-size-asian="12pt" style:font-weight-asian="bold" style:font-name-complex="Times New Roman2" style:font-size-complex="12pt" style:font-weight-complex="normal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b9550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text-underline-style="none" officeooo:rsid="0091e6aa" officeooo:paragraph-rsid="00b9550d" style:font-size-asian="12pt" style:font-size-complex="12pt"/>
    </style:style>
    <style:style style:name="P33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822449" style:font-size-asian="12pt" style:font-size-complex="12pt"/>
    </style:style>
    <style:style style:name="P34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paragraph-rsid="009e3f3b" style:font-size-asian="12pt" style:font-weight-asian="bold" style:font-name-complex="Times New Roman2" style:font-size-complex="12pt" style:font-weight-complex="normal"/>
    </style:style>
    <style:style style:name="P35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rsid="00af2dc1" officeooo:paragraph-rsid="00af2dc1" style:font-size-asian="12pt" style:font-weight-asian="bold" style:font-name-complex="Times New Roman2" style:font-size-complex="12pt" style:font-weight-complex="normal"/>
    </style:style>
    <style:style style:name="P36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style:text-underline-style="none" fo:font-weight="normal" officeooo:rsid="00af2dc1" officeooo:paragraph-rsid="00af2dc1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af2dc1" officeooo:paragraph-rsid="00af2dc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82244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officeooo:rsid="00af2dc1" officeooo:paragraph-rsid="00afdae9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42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43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44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991cm"/>
        </style:tab-stops>
      </style:paragraph-properties>
      <style:text-properties fo:color="#000000" style:font-name="Times New Roman" fo:font-size="12pt" fo:language="pl" fo:country="PL" fo:font-style="normal" fo:font-weight="normal" officeooo:rsid="00a1fdfb" officeooo:paragraph-rsid="00cff3ca" style:letter-kerning="true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cff3ca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cff3ca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cff3ca" style:font-size-asian="12pt" style:font-size-complex="12pt"/>
    </style:style>
    <style:style style:name="P48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officeooo:paragraph-rsid="00cff3ca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9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50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cff3ca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8c7c3c" officeooo:paragraph-rsid="00cff3ca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cff3ca" style:font-size-asian="12pt" style:font-size-complex="12pt"/>
    </style:style>
    <style:style style:name="P5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2pt" officeooo:paragraph-rsid="00cff3ca" style:font-size-asian="12pt" style:font-size-complex="12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cff3ca" style:font-size-asian="12pt" style:font-size-complex="12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cff3ca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cff3ca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cff3ca" style:font-size-asian="12pt" style:font-weight-asian="normal" style:font-name-complex="Times New Roman2" style:font-size-complex="12pt" style:font-weight-complex="normal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cff3ca" style:font-size-asian="12pt" style:font-size-complex="12pt"/>
    </style:style>
    <style:style style:name="P5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cff3c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cff3ca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cff3ca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cff3ca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cff3ca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cff3ca" style:font-size-asian="12pt" style:font-size-complex="12pt"/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cff3ca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text-underline-style="none" officeooo:rsid="0091e6aa" officeooo:paragraph-rsid="00cff3ca" style:font-size-asian="12pt" style:font-size-complex="12pt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cff3ca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cff3ca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cff3ca" style:font-size-asian="12pt" style:font-weight-asian="bold" style:font-name-complex="Times New Roman2" style:font-size-complex="12pt" style:font-weight-complex="normal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cff3ca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cff3ca" style:font-size-asian="12pt" style:font-size-complex="12pt"/>
    </style:style>
    <style:style style:name="P72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paragraph-rsid="00cff3ca" style:font-size-asian="12pt" style:font-weight-asian="bold" style:font-name-complex="Times New Roman2" style:font-size-complex="12pt" style:font-weight-complex="normal"/>
    </style:style>
    <style:style style:name="P73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rsid="00af2dc1" officeooo:paragraph-rsid="00cff3ca" style:font-size-asian="12pt" style:font-weight-asian="bold" style:font-name-complex="Times New Roman2" style:font-size-complex="12pt" style:font-weight-complex="normal"/>
    </style:style>
    <style:style style:name="P74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style:text-underline-style="none" fo:font-weight="normal" officeooo:rsid="00af2dc1" officeooo:paragraph-rsid="00cff3ca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75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cff3ca" style:font-size-asian="12pt" style:font-size-complex="12pt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officeooo:rsid="00af2dc1" officeooo:paragraph-rsid="00cff3ca" style:font-size-asian="12pt" style:font-weight-asian="normal" style:font-name-complex="Times New Roman2" style:font-size-complex="12pt" style:font-weight-complex="normal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af2dc1" officeooo:paragraph-rsid="00cff3ca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cff3ca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cff3ca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cff3ca" style:font-size-asian="12pt" style:font-size-complex="12pt"/>
    </style:style>
    <style:style style:name="P81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cff3c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fdae9" style:font-weight-asian="bold" style:font-weight-complex="bold"/>
    </style:style>
    <style:style style:name="T3" style:family="text">
      <style:text-properties fo:color="#000000" style:font-name="Times New Roman" officeooo:rsid="00b9550d" style:font-name-asian="Tahoma" style:font-name-complex="Tahoma"/>
    </style:style>
    <style:style style:name="T4" style:family="text">
      <style:text-properties fo:color="#000000" style:font-name="Times New Roman" officeooo:rsid="00c81d01" style:font-name-asian="Tahoma" style:font-name-complex="Tahoma"/>
    </style:style>
    <style:style style:name="T5" style:family="text">
      <style:text-properties fo:font-weight="normal" style:font-name-asian="Times New Roman2" style:language-asian="pl" style:country-asian="PL" style:font-weight-asian="normal"/>
    </style:style>
    <style:style style:name="T6" style:family="text">
      <style:text-properties fo:font-weight="normal" officeooo:rsid="00afdae9" style:font-name-asian="Times New Roman2" style:language-asian="pl" style:country-asian="PL" style:font-weight-asian="normal"/>
    </style:style>
    <style:style style:name="T7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language="pl" fo:country="PL" fo:font-weight="normal" officeooo:rsid="00cda76d" style:font-weight-asian="normal" style:font-weight-complex="normal"/>
    </style:style>
    <style:style style:name="T10" style:family="text">
      <style:text-properties style:font-name="Times New Roman" fo:language="pl" fo:country="PL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11" style:family="text">
      <style:text-properties style:font-name="Times New Roman" fo:language="pl" fo:country="PL" fo:font-weight="bold" style:font-name-asian="Times New Roman2" style:language-asian="pl" style:country-asian="PL" style:font-weight-asian="bold" style:font-name-complex="Times New Roman2" style:font-weight-complex="normal"/>
    </style:style>
    <style:style style:name="T12" style:family="text">
      <style:text-properties style:text-position="0% 100%" officeooo:rsid="00afdae9"/>
    </style:style>
    <style:style style:name="T13" style:family="text">
      <style:text-properties style:text-position="0% 100%" fo:font-weight="bold" officeooo:rsid="00afdae9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910ee2"/>
    </style:style>
    <style:style style:name="T16" style:family="text">
      <style:text-properties style:text-underline-style="none" officeooo:rsid="0091e6aa"/>
    </style:style>
    <style:style style:name="T17" style:family="text">
      <style:text-properties style:text-underline-style="none" officeooo:rsid="009a0051"/>
    </style:style>
    <style:style style:name="T18" style:family="text">
      <style:text-properties style:text-underline-style="none" officeooo:rsid="00a980e0"/>
    </style:style>
    <style:style style:name="T19" style:family="text">
      <style:text-properties style:text-underline-style="none" fo:font-weight="normal" style:font-name-asian="Times New Roman2" style:language-asian="pl" style:country-asian="PL" style:font-weight-asian="normal"/>
    </style:style>
    <style:style style:name="T20" style:family="text">
      <style:text-properties style:text-underline-style="none" officeooo:rsid="00b9550d"/>
    </style:style>
    <style:style style:name="T21" style:family="text">
      <style:text-properties style:text-underline-style="none" officeooo:rsid="00ca868e"/>
    </style:style>
    <style:style style:name="T22" style:family="text">
      <style:text-properties officeooo:rsid="008c7c3c"/>
    </style:style>
    <style:style style:name="T23" style:family="text">
      <style:text-properties officeooo:rsid="00822449"/>
    </style:style>
    <style:style style:name="T24" style:family="text">
      <style:text-properties style:font-name-asian="Times New Roman2" style:language-asian="pl" style:country-asian="PL"/>
    </style:style>
    <style:style style:name="T25" style:family="text">
      <style:text-properties officeooo:rsid="009e3f3b"/>
    </style:style>
    <style:style style:name="T26" style:family="text">
      <style:text-properties style:text-underline-style="solid" style:text-underline-width="auto" style:text-underline-color="font-color" style:font-name-asian="Times New Roman2" style:language-asian="pl" style:country-asian="PL" style:font-weight-complex="bold"/>
    </style:style>
    <style:style style:name="T27" style:family="text">
      <style:text-properties officeooo:rsid="00afdae9"/>
    </style:style>
    <style:style style:name="T28" style:family="text">
      <style:text-properties officeooo:rsid="00910ee2"/>
    </style:style>
    <style:style style:name="T29" style:family="text">
      <style:text-properties officeooo:rsid="00b9afdf"/>
    </style:style>
    <style:style style:name="T30" style:family="text">
      <style:text-properties fo:color="#ff420e" fo:language="pl" fo:country="PL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ff420e" fo:language="pl" fo:country="PL" fo:font-style="italic" fo:font-weight="normal" officeooo:rsid="00b9afdf" style:font-style-asian="italic" style:font-weight-asian="normal" style:font-style-complex="italic" style:font-weight-complex="normal"/>
    </style:style>
    <style:style style:name="T32" style:family="text">
      <style:text-properties officeooo:rsid="00bd38f5"/>
    </style:style>
    <style:style style:name="T33" style:family="text">
      <style:text-properties style:use-window-font-color="true" fo:language="pl" fo:country="PL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use-window-font-color="true" fo:language="pl" fo:country="PL" fo:font-style="italic" fo:font-weight="normal" officeooo:rsid="00b9afdf" style:font-style-asian="italic" style:font-weight-asian="normal" style:font-style-complex="italic" style:font-weight-complex="normal"/>
    </style:style>
    <style:style style:name="T35" style:family="text">
      <style:text-properties officeooo:rsid="00cd1a3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7">Załącznik nr 1<text:line-break/> <text:s text:c="82"/>do zapytania ofertowego nr CUW.34</text:span><text:span text:style-name="T33">1.</text:span><text:span text:style-name="T34">5</text:span><text:span text:style-name="T33">.20</text:span><text:span text:style-name="T34">20</text:span></text:p>
      <text:p text:style-name="P54"/>
      <text:p text:style-name="P55"/>
      <text:p text:style-name="P59">FORMULARZ OFERTOWY </text:p>
      <text:p text:style-name="P55"/>
      <text:p text:style-name="P60">Dane dotyczące <text:span text:style-name="T35">Oferenta</text:span>:</text:p>
      <text:p text:style-name="P61">Nazwa <text:span text:style-name="T32">Oferenta</text:span>: </text:p>
      <text:p text:style-name="P61">…………………………………………………………………………………………</text:p>
      <text:p text:style-name="P61">Adres <text:span text:style-name="T32">Oferenta</text:span>: </text:p>
      <text:p text:style-name="P61">…………………………………………………………………………………………</text:p>
      <text:p text:style-name="P61">Numer telefonu:</text:p>
      <text:p text:style-name="P61">…………………………………………………………………………………………</text:p>
      <text:p text:style-name="P61">Numer faksu: </text:p>
      <text:p text:style-name="P61">…………………………………………………………………………………………</text:p>
      <text:p text:style-name="P61">Numer REGON: </text:p>
      <text:p text:style-name="P61">…………………………………………………………………………………………</text:p>
      <text:p text:style-name="P61">Adres poczty elektronicznej: </text:p>
      <text:p text:style-name="P61"><text:bookmark-start text:name="__DdeLink__2039_2938075256"/>…………………………………………………………………………………………<text:bookmark-end text:name="__DdeLink__2039_2938075256"/></text:p>
      <text:p text:style-name="P56"/>
      <text:p text:style-name="P60">Dane Zamawiającego: </text:p>
      <text:p text:style-name="P62">Centrum Usług Wspólnych Gminy Toszek, ul. Strzelecka 35, 44-180 Toszek</text:p>
      <text:p text:style-name="P56"/>
      <text:p text:style-name="P64">W odpowiedzi na ogłoszenie w trybie zapytania ofertowego na:</text:p>
      <text:p text:style-name="P45"/>
      <text:p text:style-name="P47"><text:span text:style-name="T17"><text:tab/>I.</text:span><text:span text:style-name="T14"> </text:span><text:span text:style-name="T15">dowóz dzieci z terenu miasta i gminy Toszek do Zespołu Szkół Specjalnych w <text:tab/>Pyskowicach ul. Poniatowskiego 2 w roku szkolny</text:span><text:span text:style-name="T21">m</text:span><text:span text:style-name="T15"> 20</text:span><text:span text:style-name="T20">20</text:span><text:span text:style-name="T15">/20</text:span><text:span text:style-name="T20">21</text:span><text:span text:style-name="T16">,</text:span></text:p>
      <text:p text:style-name="P46"/>
      <text:p text:style-name="P66">II. dowóz uczniów z obwodu Szkoły Podstawowej im. Królowej Jadwigi w Pniowie – Pniów <text:tab/>ul. Szkolna 4/1 w roku szkolnym <text:span text:style-name="T28">2020/2021</text:span>.</text:p>
      <text:p text:style-name="P51"><text:tab/><text:tab/></text:p>
      <text:p text:style-name="P52"><text:span text:style-name="T22">S</text:span>kładam/y niniejszą ofertę, oświadczając że akceptuje/my w całości wszystkie <text:tab/>warunki zawarte <text:span text:style-name="T8">w zapytaniu ofertowym.</text:span></text:p>
      <text:p text:style-name="P63"/>
      <text:p text:style-name="P67"><text:span text:style-name="T17">I.</text:span><text:span text:style-name="T14"> </text:span><text:span text:style-name="T15">dowóz dzieci z terenu miasta i gminy Toszek do Zespołu Szkół Specjalnych w <text:tab/>Pyskowicach ul. Poniatowskiego 2 w roku szkolny</text:span><text:span text:style-name="T21">m</text:span><text:span text:style-name="T15"> </text:span><text:span text:style-name="T18"><text:s/></text:span><text:span text:style-name="T15">20</text:span><text:span text:style-name="T20">20</text:span><text:span text:style-name="T15">/20</text:span><text:span text:style-name="T20">21</text:span></text:p>
      <text:p text:style-name="P68"/>
      <text:p text:style-name="P61"><draw:frame draw:style-name="fr1" draw:name="Ramka8" text:anchor-type="paragraph" svg:x="10.523cm" svg:y="0.182cm" svg:width="4.519cm" draw:z-index="0"><draw:text-box fo:min-height="0.041cm"><text:p text:style-name="P1">( kwoty za cały okres</text:p><text:p text:style-name="P1">realizacji zamówienia)</text:p></draw:text-box></draw:frame>cena netto: ……………………………… zł </text:p>
      <text:p text:style-name="P61">wartość VAT: …………………………... <text:s/>zł</text:p>
      <text:p text:style-name="P61">cena brutto: …………………………….. zł</text:p>
      <text:p text:style-name="P72"><text:span text:style-name="T5"><text:tab/><text:tab/>Termin płatności</text:span><text:span text:style-name="T24"> </text:span><text:span text:style-name="T5"><text:s/>(nie krótszy niż 14 dni, nie dłuższy niż 30 dni) …………………………</text:span></text:p>
      <text:p text:style-name="P73"><text:span text:style-name="T5"><text:tab/>W przeliczeniu na </text:span><text:span text:style-name="T26">jeden dzień </text:span><text:span text:style-name="T19">wynagrodzenie za świadczenie przedmiotowych usług dowozu i odwozu uczniów będzie wynosiło:…………………………………………..zł/dzień <text:s text:c="28"/><text:tab/><text:tab/><text:tab/><text:tab/><text:tab/><text:tab/><text:tab/> <text:s text:c="5"/>( cena netto bez podatku VAT)</text:span></text:p>
      <text:p text:style-name="P74">Słownie: …………………………………………………………………………………………</text:p>
      <text:p text:style-name="P76"><text:span text:style-name="T1">które zostało obliczone przy użyciu stawki za jeden kilometr prze</text:span><text:span text:style-name="T2">wozowy świadczenia usług przewozowych </text:span><text:span text:style-name="T27">przewóz lub odwóz, która wynosi ……</text:span><text:span text:style-name="T12"> zł/km/netto/</text:span><text:span text:style-name="T13"> i jest stała oraz nie ulega zmianie w okresie obowiązywania Umowy.</text:span></text:p>
      <text:p text:style-name="P69"/>
      <text:p text:style-name="P69"/>
      <text:p text:style-name="P69"/>
      <text:p text:style-name="P69"><text:soft-page-break/>II. dowóz uczniów z obwodu Szkoły Podstawowej im. Królowej Jadwigi w Pniowie – Pniów ul. Szkolna 4/1 w roku szkolnym <text:s/><text:span text:style-name="T28">2020/2021</text:span></text:p>
      <text:p text:style-name="P69"/>
      <text:p text:style-name="P61"><draw:frame draw:style-name="fr1" draw:name="Ramka1" text:anchor-type="paragraph" svg:x="10.523cm" svg:y="0.182cm" svg:width="4.519cm" draw:z-index="1"><draw:text-box fo:min-height="0.041cm"><text:p text:style-name="P1">( kwoty za cały okres</text:p><text:p text:style-name="P1">realizacji zamówienia)</text:p></draw:text-box></draw:frame>cena netto: ……………………………… zł </text:p>
      <text:p text:style-name="P61">wartość VAT: …………………………... <text:s/>zł</text:p>
      <text:p text:style-name="P57">cena brutto: …………………………….. zł</text:p>
      <text:p text:style-name="P75"><text:span text:style-name="T10"><text:tab/><text:tab/>Termin płatności</text:span><text:span text:style-name="T11"> </text:span><text:span text:style-name="T10"><text:s/>(nie krótszy niż 14 dni, nie dłuższy niż 30 dni) ………………………...</text:span></text:p>
      <text:p text:style-name="P73"><text:span text:style-name="T5"><text:tab/>W przeliczeniu </text:span><text:span text:style-name="T6">n</text:span><text:span text:style-name="T5">a </text:span><text:span text:style-name="T26">jeden dzień </text:span><text:span text:style-name="T19">wynagrodzenie za świadczenie przedmiotowych usług dowozu i odwozu uczniów będzie wynosiło:…………………………………………..zł/dzień <text:s text:c="28"/><text:tab/><text:tab/><text:tab/><text:tab/><text:tab/><text:tab/><text:tab/> <text:s text:c="5"/>( cena netto bez podatku VAT)</text:span></text:p>
      <text:p text:style-name="P74">Słownie: …………………………………………………………………………………………</text:p>
      <text:p text:style-name="P77"><text:span text:style-name="T1">które zostało obliczone przy użyciu stawki za jeden kilometr prze</text:span><text:span text:style-name="T2">wozowy świadczenia usług przewozowych </text:span><text:span text:style-name="T27">przewóz lub odwóz, która wynosi ……</text:span><text:span text:style-name="T12"> zł/km/netto/</text:span><text:span text:style-name="T13"> i jest stała oraz nie ulega zmianie w okresie obowiązywania Umowy.</text:span></text:p>
      <text:p text:style-name="P78"/>
      <text:p text:style-name="P79"/>
      <text:p text:style-name="P79">Oświadczenia i informacje dla <text:span text:style-name="T35">Oferenta</text:span>:</text:p>
      <text:p text:style-name="P80">1. Formularz ofertowy musi być podpisany przez osobę lub osoby upoważnione do <text:s text:c="40"/><text:tab/> <text:s text:c="3"/>reprezentowania <text:span text:style-name="T35">Oferenta</text:span>.</text:p>
      <text:p text:style-name="P71">2. Oświadczamy, że:</text:p>
      <text:list xml:id="list3196636838" text:style-name="WWNum2">
        <text:list-item>
          <text:p text:style-name="P50">powyższe ceny zawierają wszystkie koszty jakie ponosi zamawiający w przypadku wyboru niniejszej oferty;</text:p>
        </text:list-item>
        <text:list-item>
          <text:p text:style-name="P50">w cenie oferty zostały uwzględnione wszystkie koszty wykonania zamówienia;</text:p>
        </text:list-item>
        <text:list-item>
          <text:p text:style-name="P50">zdobyłem/liśmy* konieczne informacje do przygotowania oferty;</text:p>
        </text:list-item>
        <text:list-item>
          <text:p text:style-name="P50">zapoznałem(y)* się z treścią zapytania ofertowego i nie wnoszę/imy * do niej zastrzeżeń,</text:p>
        </text:list-item>
        <text:list-item>
          <text:p text:style-name="P50">jeżeli nastąpią jakiekolwiek znaczne zmiany przedstawione w moich/naszych*</text:p>
        </text:list-item>
      </text:list>
      <text:p text:style-name="P81">dokumentach załączonych do oferty, natychmiast powiadomię/my* o nich <text:s/>Zamawiającego;</text:p>
      <text:p text:style-name="P58"/>
      <text:p text:style-name="P65">Integralną część oferty stanowią następujące dokumenty :</text:p>
      <text:p text:style-name="P64">a) <text:span text:style-name="T3">Licencja na wykonywanie krajowego transportu drogowego osób - kopi</text:span><text:span text:style-name="T4">a</text:span><text:span text:style-name="T3"> dokumentu potwierdzon</text:span><text:span text:style-name="T4">a</text:span><text:span text:style-name="T3"> za zgodność z oryginałem </text:span></text:p>
      <text:p text:style-name="P64">b)............................................................................................................... .</text:p>
      <text:p text:style-name="P58"/>
      <text:p text:style-name="P64">Ja niżej podpisany/a ....................................................................................</text:p>
      <text:p text:style-name="P64">zam. ...........................................................................................................</text:p>
      <text:p text:style-name="P64">wyrażam zgodę na przetwarzanie moich danych osobowych w związku z wykonywanym zamówieniem publicznym zgodnie z ustawą z dnia <text:span text:style-name="T25">10</text:span> <text:span text:style-name="T25">maja</text:span> <text:span text:style-name="T25">2018</text:span> r. o ochronie danych osobowych ( t. j. Dz. U. z 201<text:span text:style-name="T29">9</text:span> r. poz. <text:span text:style-name="T25">1781</text:span>).**</text:p>
      <text:p text:style-name="P64"><text:s text:c="72"/>......................................................................</text:p>
      <text:p text:style-name="P64"><text:s text:c="81"/><text:span text:style-name="T8">(data i czytelny podpis </text:span><text:span text:style-name="T9">Oferenta</text:span><text:span text:style-name="T8">) <text:s text:c="2"/></text:span><text:line-break/>*/ niepotrzebne skreślić</text:p>
      <text:p text:style-name="P64">**/ oświadczenie powinno zostać wypełnione w przypadku, gdy Wykonawcą jest osoba fizycz<text:span text:style-name="T23">na</text:span></text:p>
      <text:p text:style-name="P70"/>
      <text:p text:style-name="P48"/>
      <text:p text:style-name="P44">Strona 2 z 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18-03-28T16:02:00</meta:creation-date>
    <dc:date>2020-06-19T10:08:44.959000000</dc:date>
    <meta:editing-cycles>157</meta:editing-cycles>
    <meta:editing-duration>P2DT4H10M27S</meta:editing-duration>
    <meta:generator>LibreOffice/6.3.6.2$Windows_x86 LibreOffice_project/2196df99b074d8a661f4036fca8fa0cbfa33a497</meta:generator>
    <dc:title>…………………………</dc:title>
    <dc:subject>Polska-Pyskowice: Usługi związane z odpadami</dc:subject>
    <meta:print-date>2020-06-18T14:32:54.877000000</meta:print-date>
    <meta:document-statistic meta:table-count="0" meta:image-count="0" meta:object-count="0" meta:page-count="2" meta:paragraph-count="61" meta:word-count="497" meta:character-count="4458" meta:non-whitespace-character-count="3618"/>
  </office:meta>
</office:document-meta>
</file>