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top="0cm" fo:margin-bottom="0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2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fo:keep-together="auto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75cm" fo:keep-together="auto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officeooo:paragraph-rsid="001f7bd1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6" style:family="paragraph" style:parent-style-name="Standard">
      <style:text-properties style:font-name="Book Antiqua" fo:font-size="9pt" style:font-size-asian="9pt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left="0.6cm" fo:margin-right="0cm" fo:line-height="15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3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20%" fo:text-align="center" style:justify-single-word="false"/>
      <style:text-properties officeooo:paragraph-rsid="002210df"/>
    </style:style>
    <style:style style:name="P15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6" style:family="paragraph" style:parent-style-name="Standard" style:master-page-name="Converted2">
      <style:paragraph-properties fo:margin-top="0cm" fo:margin-bottom="0.106cm" loext:contextual-spacing="false" fo:text-align="justify" style:justify-single-word="false" style:page-number="auto">
        <style:tab-stops>
          <style:tab-stop style:position="15.214cm"/>
        </style:tab-stops>
      </style:paragraph-properties>
      <style:text-properties style:font-name="Book Antiqua" fo:font-size="10pt" style:font-size-asian="10pt" style:font-size-complex="10pt"/>
    </style:style>
    <style:style style:name="P17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18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217177" style:font-size-asian="10pt" style:font-size-complex="10pt"/>
    </style:style>
    <style:style style:name="T3" style:family="text">
      <style:text-properties style:font-name="Book Antiqua" fo:font-size="10pt" officeooo:rsid="001fb2b0" style:font-size-asian="10pt" style:font-size-complex="10pt"/>
    </style:style>
    <style:style style:name="T4" style:family="text">
      <style:text-properties style:font-name="Book Antiqua" fo:font-size="10pt" officeooo:rsid="0021a9bd" style:font-size-asian="10pt" style:font-size-complex="10pt"/>
    </style:style>
    <style:style style:name="T5" style:family="text">
      <style:text-properties style:font-name="Book Antiqua" fo:font-size="9pt" style:font-size-asian="9pt"/>
    </style:style>
    <style:style style:name="T6" style:family="text">
      <style:text-properties style:font-name="Book Antiqua" fo:font-size="9pt" style:font-size-asian="9pt" style:font-size-complex="9pt" style:font-weight-complex="bold"/>
    </style:style>
    <style:style style:name="T7" style:family="text">
      <style:text-properties style:font-name="Book Antiqua" fo:font-size="9pt" style:font-size-asian="9pt" style:font-size-complex="10pt"/>
    </style:style>
    <style:style style:name="T8" style:family="text">
      <style:text-properties style:font-name="Book Antiqua" fo:font-size="9pt" fo:font-style="italic" style:font-size-asian="9pt" style:font-style-asian="italic" style:font-size-complex="9pt"/>
    </style:style>
    <style:style style:name="T9" style:family="text">
      <style:text-properties style:font-name="Book Antiqua" fo:font-weight="bold" style:font-weight-asian="bold"/>
    </style:style>
    <style:style style:name="T10" style:family="text">
      <style:text-properties style:font-name="Book Antiqua" fo:font-size="11pt" fo:font-weight="bold" style:font-size-asian="11pt" style:font-weight-asian="bold" style:font-size-complex="11pt"/>
    </style:style>
    <style:style style:name="T11" style:family="text">
      <style:text-properties style:font-name="Book Antiqua" fo:font-style="italic" style:font-style-asian="italic"/>
    </style:style>
    <style:style style:name="T12" style:family="text">
      <style:text-properties fo:color="#000000" style:font-name="Book Antiqua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Book Antiqua" fo:font-size="10pt" fo:font-weight="bold" officeooo:rsid="0012cbce" style:font-size-asian="10pt" style:font-weight-asian="bold" style:font-size-complex="10pt" style:font-weight-complex="bold"/>
    </style:style>
    <style:style style:name="T14" style:family="text"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Book Antiqua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ext:p text:style-name="P3"/>
      <text:p text:style-name="P3">FORMULARZ ZGŁASZANIA UWAG I OPINII </text:p>
      <text:p text:style-name="P14"><text:bookmark text:name="_Hlk519835916"/><text:span text:style-name="T9">o projekcie uchwały w sprawie: </text:span><text:span text:style-name="T12"><text:s/></text:span><text:span text:style-name="T15">szczegółowego sposobu i zakresu świadczenia usług <text:s text:c="21"/>w zakresie odbierania odpadów komunalnych od właścicieli nieruchomości i zagospodarowania tych odpadów, w zamian za uiszczoną przez właściciela nieruchomości opłatę za gospodarowanie odpadami komunalnymi. </text:span></text:p>
      <text:list xml:id="list2553254021607850661" text:style-name="WWNum1">
        <text:list-item>
          <text:p text:style-name="P17"><text:span text:style-name="T10">Informacje o zgłaszającym</text:span><text:span text:style-name="T10"><text:note text:id="ftn1" text:note-class="footnote"><text:note-citation>1</text:note-citation><text:note-body><text:p text:style-name="P16">Konieczne jest wypełnienie punktu 1</text:p><text:p text:style-name="footnote_20_text"/></text:note-body></text:note></text:span><text:span text:style-name="T10">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Pełna nazwa organizacji/ podmiotu 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>Adres siedziby organizacji/podmiotu 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12"/>
      <text:list xml:id="list115454529636838" text:continue-numbering="true" text:style-name="WWNum1">
        <text:list-item>
          <text:p text:style-name="P18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11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</table:table>
      <text:p text:style-name="P13"/>
      <text:p text:style-name="P13"/>
      <text:list xml:id="list115453934570962" text:continue-numbering="true" text:style-name="WWNum1">
        <text:list-item>
          <text:p text:style-name="P19">Dodatkowe uwagi i opinie: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51"/><text:line-break/> <text:s text:c="51"/>………………..…….…….……………………………</text:p>
      <text:p text:style-name="Standard"><text:span text:style-name="T11"><text:s text:c="92"/></text:span><text:span text:style-name="T8">/</text:span><text:span text:style-name="T7"> podpis osoby uprawnionej do reprezentacji</text:span></text:p>
      <text:p text:style-name="Standard"><text:span text:style-name="T7"><text:s text:c="145"/>organizacji/podmiotu</text:span><text:span text:style-name="T5">/</text:span></text:p>
      <text:p text:style-name="P6"><text:bookmark text:name="_Hlk52010693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4" style:display-name="ListLabel 34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officeooo:paragraph-rsid="001f7bd1"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217177" style:font-size-asian="10pt" style:font-size-complex="10pt"/>
    </style:style>
    <style:style style:name="MT3" style:family="text">
      <style:text-properties style:font-name="Book Antiqua" fo:font-size="10pt" officeooo:rsid="001fb2b0" style:font-size-asian="10pt" style:font-size-complex="10pt"/>
    </style:style>
    <style:style style:name="MT4" style:family="text">
      <style:text-properties style:font-name="Book Antiqua" fo:font-size="10pt" officeooo:rsid="0021a9bd" style:font-size-asian="10pt" style:font-size-complex="10pt"/>
    </style:style>
    <style:style style:name="MT5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2</text:span><text:span text:style-name="MT1"><text:line-break/>do Zarządzenia nr 0050.</text:span><text:span text:style-name="MT3">2</text:span><text:span text:style-name="MT4">0</text:span><text:span text:style-name="MT1">.20</text:span><text:span text:style-name="MT4">20</text:span><text:span text:style-name="MT1"> Burmistrza Toszka z dnia </text:span><text:span text:style-name="MT4">23 stycznia 2020 r.</text:span><text:span text:style-name="MT1"> </text:span></text:p>
      </style:header>
      <style:footer>
        <text:p text:style-name="MP2"><text:page-number text:select-page="current">1</text:page-number><text:span text:style-name="MT5">/</text:span><text:span text:style-name="MT5"><text:page-count>1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5:00</meta:creation-date>
    <meta:initial-creator>Kadry</meta:initial-creator>
    <dc:language>pl-PL</dc:language>
    <meta:print-date>2020-01-23T14:42:58.218000000</meta:print-date>
    <dc:date>2020-01-24T11:54:51.323000000</dc:date>
    <meta:editing-cycles>10</meta:editing-cycles>
    <meta:editing-duration>PT3H26M52S</meta:editing-duration>
    <meta:generator>LibreOffice/5.1.1.3$Windows_x86 LibreOffice_project/89f508ef3ecebd2cfb8e1def0f0ba9a803b88a6d</meta:generator>
    <meta:document-statistic meta:table-count="2" meta:image-count="0" meta:object-count="0" meta:page-count="1" meta:paragraph-count="19" meta:word-count="111" meta:character-count="1521" meta:non-whitespace-character-count="9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