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-BoldMT1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9" style:family="paragraph" style:parent-style-name="Standard"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3" style:family="paragraph" style:parent-style-name="Standard">
      <style:text-properties style:font-name="Book Antiqua" style:font-name-asian="Calibri1" style:language-asian="en" style:country-asian="US"/>
    </style:style>
    <style:style style:name="P14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Book Antiqua" fo:font-weight="bold" officeooo:paragraph-rsid="001cd3b2" style:font-weight-asian="bold"/>
    </style:style>
    <style:style style:name="P16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1cd3b2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0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31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5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6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3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0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1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2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3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4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5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7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1a9bd" style:font-size-asian="10pt" style:font-size-complex="10pt"/>
    </style:style>
    <style:style style:name="T3" style:family="text">
      <style:text-properties style:font-name="Book Antiqua" fo:font-size="10pt" officeooo:rsid="0021efeb" style:font-size-asian="10pt" style:font-size-complex="10pt"/>
    </style:style>
    <style:style style:name="T4" style:family="text">
      <style:text-properties style:font-name="Book Antiqua" fo:font-size="10pt" fo:font-style="italic" style:font-size-asian="10pt" style:font-style-asian="italic" style:font-size-complex="10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language-asian="en" style:country-asian="US" style:font-size-complex="10pt"/>
    </style:style>
    <style:style style:name="T7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9.5pt" style:font-size-asian="9.5pt" style:font-size-complex="9.5pt"/>
    </style:style>
    <style:style style:name="T10" style:family="text">
      <style:text-properties style:font-name="Book Antiqua" fo:font-size="9.5pt" fo:font-weight="bold" style:font-size-asian="9.5pt" style:font-weight-asian="bold" style:font-size-complex="9.5pt"/>
    </style:style>
    <style:style style:name="T11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2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3" style:family="text">
      <style:text-properties officeooo:rsid="001cd3b2"/>
    </style:style>
    <style:style style:name="T14" style:family="text">
      <style:text-properties officeooo:rsid="001db890"/>
    </style:style>
    <style:style style:name="T15" style:family="text">
      <style:text-properties fo:color="#00000a" style:text-position="super 58%" style:font-name="Book Antiqua" fo:font-size="11pt" fo:font-style="normal" fo:font-weight="bold" officeooo:rsid="001cd3b2" style:font-name-asian="TimesNewRomanPS-BoldMT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6" style:family="text">
      <style:text-properties fo:color="#00000a" style:text-position="super 58%" style:font-name="Book Antiqua" fo:font-size="11pt" fo:font-style="normal" fo:font-weight="bold" officeooo:rsid="001cd3b2" style:font-name-asian="TimesNewRomanPS-BoldMT1" style:font-size-asian="11pt" style:font-style-asian="normal" style:font-weight-asian="bold" style:font-name-complex="TimesNewRomanPS-BoldMT1" style:font-size-complex="11pt" style:font-style-complex="normal" style:font-weight-complex="bold"/>
    </style:style>
    <style:style style:name="T17" style:family="text">
      <style:text-properties fo:color="#00000a" style:text-position="super 58%" style:font-name="Book Antiqua" fo:font-size="11pt" fo:font-style="normal" fo:font-weight="bold" officeooo:rsid="000ff22c" style:font-name-asian="TimesNewRomanPS-BoldMT1" style:font-size-asian="11pt" style:font-style-asian="normal" style:font-weight-asian="bold" style:font-name-complex="TimesNewRomanPS-BoldMT1" style:font-size-complex="11pt" style:font-style-complex="normal" style:font-weight-complex="bold"/>
    </style:style>
    <style:style style:name="T18" style:family="text">
      <style:text-properties fo:color="#000000" style:text-position="super 58%" style:font-name="Book Antiqua" fo:font-size="15pt" fo:font-weight="bold" officeooo:rsid="001cd3b2" style:font-size-asian="15pt" style:font-weight-asian="bold" style:font-size-complex="15pt" style:font-weight-complex="bold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 text:name="_GoBack"/><text:tab/></text:p>
      <text:p text:style-name="P14"><text:tab/></text:p>
      <text:p text:style-name="P17">FORMULARZ ZGŁASZANIA UWAG I PROPOZYCJI</text:p>
      <text:p text:style-name="P15">o projekcie uchwały w sprawie:</text:p>
      <text:p text:style-name="P49"><text:span text:style-name="T19">przyjęcia Regulaminu utrzymania czystości i porządku na terenie Gminy Toszek.</text:span></text:p>
      <text:p text:style-name="P16"><text:tab/></text:p>
      <text:list xml:id="list458189730917825964" text:style-name="WWNum1">
        <text:list-item>
          <text:p text:style-name="P37"><text:span text:style-name="T8">Informacje o zgłaszającym</text:span><text:span text:style-name="T11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15"/>Imię i nazwisko</text:p>
          </table:table-cell>
          <table:table-cell table:style-name="Tabela1.B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10">Adres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/>
      <text:list xml:id="list115748383534849" text:continue-numbering="true" text:style-name="WWNum1">
        <text:list-item>
          <text:p text:style-name="P38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27"/>
      <text:p text:style-name="P27"/>
      <text:list xml:id="list115747536602290" text:continue-numbering="true" text:style-name="WWNum1">
        <text:list-item>
          <text:p text:style-name="P39">Dodatkowe uwagi i opi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520106930"/><text:span text:style-name="T4"><text:s text:c="147"/></text:span><text:bookmark-end text:name="_Hlk520106930"/><text:span text:style-name="T4"><text:line-break/></text:span></text:p>
      <text:p text:style-name="P35">……………………………………………………………..</text:p>
      <text:p text:style-name="P18"><text:span text:style-name="T7"><text:s text:c="7"/></text:span><text:bookmark text:name="_Hlk520119258"/><text:span text:style-name="T7"><text:tab/><text:tab/><text:tab/><text:tab/> <text:s text:c="29"/>/podpis mieszkańca biorącego udział w konsultacjach/</text:span></text:p>
      <text:p text:style-name="P6"/>
      <text:p text:style-name="P6"/>
      <text:p text:style-name="P6"/>
      <text:p text:style-name="P6"/>
      <text:p text:style-name="P28"/>
      <text:p text:style-name="P28"/>
      <text:p text:style-name="P36">--------------------------------------------</text:p>
      <text:p text:style-name="P26"><text:span text:style-name="T12">1 <text:s/></text:span><text:span text:style-name="T7">Konieczne jest wypełnienie punktu 1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11">KLAUZULA INFORMACYJNA DOTYCZĄCA PRZETWARZANIA DANYCH OSOBOWYCH</text:p>
      <text:p text:style-name="P5"><text:soft-page-break/></text:p>
      <text:p text:style-name="P7">W związku z ustawą z dnia 10 maja 2018 r. o ochronie danych osobowych <text:s/>(t. j. Dz. U. z 201<text:span text:style-name="T14">9</text:span> r. poz. <text:span text:style-name="T14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7"/>
      <text:p text:style-name="P7"/>
      <text:list xml:id="list5607365686624551981" text:style-name="WWNum2">
        <text:list-item>
          <text:p text:style-name="P40">Administratorem zebranych danych osobowych jest:</text:p>
        </text:list-item>
      </text:list>
      <text:p text:style-name="P33"><text:bookmark text:name="_Hlk518476958"/>Burmistrz Toszka, z siedzibą w Urzędzie Miejskim w Toszku przy ul. Bolesława Chrobrego 2,<text:line-break/>44-180 Toszek.</text:p>
      <text:list xml:id="list115746939997258" text:continue-numbering="true" text:style-name="WWNum2">
        <text:list-item>
          <text:p text:style-name="P41">Inspektor Ochrony Danych</text:p>
        </text:list-item>
      </text:list>
      <text:p text:style-name="P32"><text:span text:style-name="T9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10">www.bip.toszek.pl</text:span></text:span></text:a><text:span text:style-name="T10">,<text:line-break/></text:span><text:span text:style-name="T9">e-mail</text:span><text:span text:style-name="T10">: jbartkowiak@pharos.pl</text:span><text:span text:style-name="T9"> lub pisemnie na adres naszej siedziby wskazany w pkt I.</text:span></text:p>
      <text:list xml:id="list115747857512868" text:continue-numbering="true" text:style-name="WWNum2">
        <text:list-item>
          <text:p text:style-name="P41">Cele i podstawy przetwarzania danych osobowych</text:p>
        </text:list-item>
      </text:list>
      <text:p text:style-name="P2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9">Podstawę prawną przetwarzania danych osobowych gromadzonych podczas konsultacji społecznych stanowi <text:s text:c="2"/>art. 5a ust. 1 i 2 ustawy z dnia 8 marca 1990 r. o samorządzie gminnym (t.j. Dz. U. z 201<text:span text:style-name="T14">9</text:span> r. poz. <text:span text:style-name="T14">506</text:span> z późn. zm.).</text:p>
      <text:list xml:id="list115747599830287" text:continue-numbering="true" text:style-name="WWNum2">
        <text:list-item>
          <text:p text:style-name="P41">Kategorie danych osobowych, które są przetwarzane</text:p>
        </text:list-item>
      </text:list>
      <text:p text:style-name="P29">Administrator przetwarzać będzie Pana/Pani dane osobowe wyłącznie w kategorii podstawowych danych identyfikacyjnych, takich jak:</text:p>
      <text:list xml:id="list2035380362360339964" text:style-name="WWNum3">
        <text:list-item>
          <text:p text:style-name="P43">imię i nazwisko,</text:p>
        </text:list-item>
        <text:list-item>
          <text:p text:style-name="P45"><text:bookmark-start text:name="_Hlk518477466"/><text:span text:style-name="T9">adres zamieszkania (miejscowość, ulica, nr domu, nr lokalu</text:span><text:bookmark-end text:name="_Hlk518477466"/><text:span text:style-name="T9">).</text:span></text:p>
        </text:list-item>
      </text:list>
      <text:list xml:id="list115747238730990" text:continue-list="list115747599830287" text:style-name="WWNum2">
        <text:list-item>
          <text:p text:style-name="P42">Odbiorcy danych</text:p>
        </text:list-item>
      </text:list>
      <text:p text:style-name="P31"><text:span text:style-name="T9">W związku z przetwarzaniem danych w celu wskazanym w pkt III informuję, że Pana/Pani dane osobowe </text:span><text:span text:style-name="T6">będą przetwarzane wyłącznie w celu weryfikacji posiadania uprawnienia do udziału w konsultacjach <text:s/><text:line-break/>społecznych i nie podlegają udostępnieniu osobom trzecim. </text:span></text:p>
      <text:list xml:id="list115746929213524" text:continue-numbering="true" text:style-name="WWNum2">
        <text:list-item>
          <text:p text:style-name="P41">Przekazywanie danych osobowych do państw trzecich lub organizacji międzynarodowych</text:p>
        </text:list-item>
      </text:list>
      <text:p text:style-name="P29">Pana/Pani dane osobowe nie będą przekazywane do państwa trzeciego w rozumieniu RODO lub organizacji międzynarodowych.</text:p>
      <text:list xml:id="list115746860398870" text:continue-numbering="true" text:style-name="WWNum2">
        <text:list-item>
          <text:p text:style-name="P46">Okres przechowywania danych osobowych</text:p>
        </text:list-item>
      </text:list>
      <text:p text:style-name="P3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15747426929814" text:continue-numbering="true" text:style-name="WWNum2">
        <text:list-item>
          <text:p text:style-name="P48">Przysługujące prawa</text:p>
        </text:list-item>
      </text:list>
      <text:p text:style-name="P29">W związku z przetwarzaniem przez Administratora danych osobowych przysługuje Pani/Panu:</text:p>
      <text:list xml:id="list6444023909813808235" text:style-name="WWNum4">
        <text:list-item>
          <text:p text:style-name="P44">żądania od administratora dostępu do danych osobowych, </text:p>
        </text:list-item>
        <text:list-item>
          <text:p text:style-name="P44">sprostowania, usunięcia lub ograniczenia przetwarzania danych osobowych, </text:p>
        </text:list-item>
        <text:list-item>
          <text:p text:style-name="P44">wniesienia sprzeciwu wobec przetwarzania, </text:p>
        </text:list-item>
        <text:list-item>
          <text:p text:style-name="P44">przenoszenia danych.</text:p>
        </text:list-item>
      </text:list>
      <text:list xml:id="list115748349928679" text:continue-list="list115747426929814" text:style-name="WWNum2">
        <text:list-item>
          <text:p text:style-name="P46">Informacja o wymogu/dobrowolności podania danych</text:p>
        </text:list-item>
      </text:list>
      <text:p text:style-name="P3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15746749759665" text:continue-numbering="true" text:style-name="WWNum2">
        <text:list-item>
          <text:p text:style-name="P47">Pana/Pani dane osobowe nie będą przetwarzane w sposób zautomatyzowany, w tym również w formie profilowania.</text:p>
        </text:list-item>
      </text:list>
      <text:p text:style-name="P8"/>
      <text:p text:style-name="P13"/>
      <text:p text:style-name="P35">……………………………………………………………..</text:p>
      <text:p text:style-name="P6"><text:s text:c="7"/><text:tab/><text:tab/><text:tab/><text:tab/> <text:s text:c="28"/>/ podpis mieszkańca biorącego udział w konsultacja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-BoldMT1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1a9bd" style:font-size-asian="10pt" style:font-size-complex="10pt"/>
    </style:style>
    <style:style style:name="MT3" style:family="text">
      <style:text-properties style:font-name="Book Antiqua" fo:font-size="10pt" officeooo:rsid="0021efeb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1"><text:line-break/>do Zarządzenia nr 0050.</text:span><text:span text:style-name="MT3">19</text:span><text:span text:style-name="MT1">.20</text:span><text:span text:style-name="MT2">20</text:span><text:span text:style-name="MT1"> Burmistrza Toszka z dnia </text:span><text:span text:style-name="MT2">23 stycznia 2020 r.</text:span><text:span text:style-name="MT1"> <text:s/></text:span></text:p>
      </style:header>
      <style:footer>
        <text:p text:style-name="MP2"><text:page-number text:select-page="current">2</text:page-number><text:span text:style-name="MT4">/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20-01-24T11:57:45.214000000</dc:date>
    <meta:editing-cycles>13</meta:editing-cycles>
    <meta:editing-duration>PT54M56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52" meta:word-count="602" meta:character-count="4680" meta:non-whitespace-character-count="38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