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end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color="#000000" fo:letter-spacing="-0.0041in"/>
    </style:style>
    <style:style style:name="P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8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1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11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5" style:family="table">
      <style:table-properties style:width="7.182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2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28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31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3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8" style:parent-style-name="Bezodstępów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9" style:parent-style-name="Bezodstępów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40" style:parent-style-name="Bezodstępów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Row63" style:family="table-row">
      <style:table-row-properties style:min-row-height="0.86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size="11pt" style:font-size-asian="11pt" style:font-size-complex="11pt"/>
    </style:style>
    <style:style style:name="P68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Bezodstępów" style:family="paragraph">
      <style:paragraph-properties fo:text-align="center"/>
      <style:text-properties style:font-name="Book Antiqua" fo:font-size="11pt" style:font-size-asian="11pt" style:font-size-complex="11pt"/>
    </style:style>
    <style:style style:name="P71" style:parent-style-name="Bezodstępów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fo:text-align="center" fo:margin-bottom="0.1111in" fo:line-height="100%"/>
      <style:text-properties fo:font-size="11pt" style:font-size-asian="11pt" style:font-size-complex="11pt" style:language-asian="en" style:country-asian="US" fo:hyphenate="true"/>
    </style:style>
    <style:style style:name="P80" style:parent-style-name="Normalny" style:family="paragraph">
      <style:paragraph-properties fo:text-align="center" fo:margin-bottom="0.1111in" fo:line-height="100%"/>
      <style:text-properties style:font-name="Book Antiqua" fo:font-size="11pt" style:font-size-asian="11pt" style:font-size-complex="11pt" style:language-asian="en" style:country-asian="US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8pt" style:font-size-asian="8pt" style:font-size-complex="8pt"/>
    </style:style>
    <style:style style:name="P92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8pt" style:font-size-asian="8pt" style:font-size-complex="8pt"/>
    </style:style>
    <style:style style:name="P9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98" style:parent-style-name="Normalny" style:family="paragraph">
      <style:paragraph-properties style:punctuation-wrap="simple" style:text-autospace="none" fo:text-align="justify" fo:margin-bottom="0in" fo:line-height="200%" fo:margin-left="0.2958in" fo:text-indent="-0.3944in">
        <style:tab-stops>
          <style:tab-stop style:type="left" style:position="0.0979in"/>
          <style:tab-stop style:type="left" style:position="3.8388in"/>
        </style:tab-stops>
      </style:paragraph-properties>
      <style:text-properties style:font-name="Book Antiqua" style:font-name-asian="Times New Roman" fo:font-size="11pt" style:font-size-asian="11pt" style:font-size-complex="11pt"/>
    </style:style>
    <style:style style:name="P99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style:punctuation-wrap="simple" style:text-autospace="none" fo:text-align="justify" fo:margin-bottom="0in" fo:line-height="100%" fo:text-indent="3.052in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style:punctuation-wrap="simple" style:text-autospace="none" fo:text-align="justify" fo:margin-bottom="0in" fo:line-height="100%" fo:text-indent="3.052in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8pt" style:font-size-asian="8pt" style:font-size-complex="8pt"/>
    </style:style>
    <style:style style:name="P106" style:parent-style-name="Normalny" style:family="paragraph">
      <style:paragraph-properties style:punctuation-wrap="simple" style:text-autospace="none" fo:text-align="justify" fo:margin-bottom="0in" fo:line-height="100%" fo:text-indent="3.052in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size="8pt" style:font-size-asian="8pt" style:font-size-complex="8pt"/>
    </style:style>
    <style:style style:name="P107" style:parent-style-name="Normalny" style:family="paragraph">
      <style:paragraph-properties style:punctuation-wrap="simple" style:text-autospace="none" fo:text-align="justify" fo:margin-bottom="0in" fo:line-height="100%" fo:text-indent="3.052in">
        <style:tab-stops>
          <style:tab-stop style:type="left" style:position="0.3937in"/>
          <style:tab-stop style:type="left" style:position="4.1347in"/>
        </style:tab-stops>
      </style:paragraph-properties>
      <style:text-properties style:font-name="Book Antiqua" style:font-name-asian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1 do oferty</text:p>
      <text:p text:style-name="P5"/>
      <text:p text:style-name="P6"/>
      <text:p text:style-name="P7"/>
      <text:p text:style-name="P8"/>
      <text:p text:style-name="P9"/>
      <text:p text:style-name="P10"/>
      <text:p text:style-name="P11"><text:s text:c="6"/>FORMULARZ CENOWY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 table:number-columns-spanned="2">
            <text:p text:style-name="P27"><text:span text:style-name="T28">Rodzaj badania</text:span></text:p>
          </table:table-cell>
          <table:covered-table-cell/>
          <table:table-cell table:style-name="TableCell29">
            <text:p text:style-name="P30"><text:span text:style-name="T31">Maksymalna zakładana ilość osób w okresie obowiązywania umowy</text:span></text:p>
          </table:table-cell>
          <table:table-cell table:style-name="TableCell32">
            <text:p text:style-name="P33">Cena brutto<text:s/><text:line-break/>za 1 osobę</text:p>
            <text:p text:style-name="P34"><text:span text:style-name="T35">(zł)</text:span></text:p>
          </table:table-cell>
          <table:table-cell table:style-name="TableCell36">
            <text:p text:style-name="P37">Wartość</text:p>
            <text:p text:style-name="P38">brutto</text:p>
            <text:p text:style-name="P39">(zł)</text:p>
            <text:p text:style-name="P40">/3x4/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Badania lekarskie członków<text:s/>ochotniczej straży pożarnej biorących bezpośredni udział w działaniach ratowniczych</text:p>
          </table:table-cell>
          <table:covered-table-cell/>
          <table:table-cell table:style-name="TableCell57">
            <text:p text:style-name="P58">88</text:p>
          </table:table-cell>
          <table:table-cell table:style-name="TableCell59">
            <text:p text:style-name="P60">………….</text:p>
          </table:table-cell>
          <table:table-cell table:style-name="TableCell61">
            <text:p text:style-name="P62">…………..……</text:p>
          </table:table-cell>
        </table:table-row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 table:number-rows-spanned="2">
            <text:p text:style-name="P67">Badania lekarskie<text:line-break/>i psychologiczne członków ubiegających się<text:s/><text:line-break/>o wydanie zezwolenia</text:p>
            <text:p text:style-name="P68">na kierowanie pojazdem uprzywilejowanym albo<text:s/><text:line-break/>o<text:s/>przedłużenie terminu ważności tego dokumentu</text:p>
          </table:table-cell>
          <table:table-cell table:style-name="TableCell69">
            <text:p text:style-name="P70">Badanie</text:p>
            <text:p text:style-name="P71">lekarskie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…………</text:p>
          </table:table-cell>
          <table:table-cell table:style-name="TableCell76">
            <text:p text:style-name="P77">…….………….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Badanie psychologiczne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…………</text:p>
          </table:table-cell>
          <table:table-cell table:style-name="TableCell87">
            <text:p text:style-name="P88">……....……….</text:p>
          </table:table-cell>
        </table:table-row>
        <table:table-row table:style-name="TableRow89">
          <table:table-cell table:style-name="TableCell90" table:number-columns-spanned="5">
            <text:p text:style-name="P91"/>
            <text:p text:style-name="P92">RAZEM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  <text:p text:style-name="P96">……………….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……………………………………………………..</text:p>
      <text:p text:style-name="P105"><text:s text:c="15"/>pieczątka i podpis osób(-y) upoważnionej</text:p>
      <text:p text:style-name="P106">do<text:s/>reprezentowania Wykonawcy lub pełnomocnika Wykonawcy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Tekstpodstawowy2" style:display-name="Tekst podstawowy 2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1pt" style:font-size-asian="11pt" fo:hyphenate="true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bottom="0in" fo:line-height="100%" fo:margin-right="0.0354in"/>
      <style:text-properties style:font-name="Times New Roman" style:font-name-asian="Times New Roman"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/>
      <style:text-properties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374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Book Antiqua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O</dc:creator>
    <meta:creation-date>2020-01-03T07:37:00Z</meta:creation-date>
    <dc:date>2020-01-03T07:39:00Z</dc:date>
    <meta:print-date>2019-12-30T08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54" meta:row-count="5" meta:non-whitespace-character-count="648"/>
  </office:meta>
</office:document-meta>
</file>