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9dced" fo:background-color="transparent" loext:char-shading-value="0"/>
    </style:style>
    <style:style style:name="T8" style:family="text">
      <style:text-properties officeooo:rsid="001aec4e" fo:background-color="transparent" loext:char-shading-value="0"/>
    </style:style>
    <style:style style:name="T9" style:family="text">
      <style:text-properties officeooo:rsid="001c560f" fo:background-color="transparent" loext:char-shading-value="0"/>
    </style:style>
    <style:style style:name="T10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aec4e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c560f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0">CUW.</text:span><text:span text:style-name="T11">34</text:span><text:span text:style-name="T10">1.</text:span><text:span text:style-name="T14">06</text:span><text:span text:style-name="T12">.</text:span><text:span text:style-name="T10">201</text:span><text:span text:style-name="T14">9</text:span></text:p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6"> </text:span><text:span text:style-name="T9">12</text:span><text:span text:style-name="T5">.1</text:span><text:span text:style-name="T9">1</text:span><text:span text:style-name="T5">.201</text:span><text:span text:style-name="T9">9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6M6S</meta:editing-duration>
    <meta:editing-cycles>13</meta:editing-cycles>
    <meta:generator>LibreOffice/6.3.2.2$Windows_x86 LibreOffice_project/98b30e735bda24bc04ab42594c85f7fd8be07b9c</meta:generator>
    <dc:date>2019-11-06T14:18:12.205000000</dc:date>
    <meta:print-date>2018-12-20T10:45:22.513000000</meta:print-date>
    <meta:document-statistic meta:table-count="0" meta:image-count="0" meta:object-count="0" meta:page-count="1" meta:paragraph-count="11" meta:word-count="79" meta:character-count="863" meta:non-whitespace-character-count="670"/>
    <meta:user-defined meta:name="Info 1"/>
    <meta:user-defined meta:name="Info 2"/>
    <meta:user-defined meta:name="Info 3"/>
    <meta:user-defined meta:name="Info 4"/>
  </office:meta>
</office:document-meta>
</file>