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top="0cm" fo:margin-bottom="0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2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fo:keep-together="auto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75cm" fo:keep-together="auto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style:font-name="Book Antiqua" fo:font-size="9pt" style:font-size-asian="9pt" style:font-size-complex="10pt"/>
    </style:style>
    <style:style style:name="P6" style:family="paragraph" style:parent-style-name="Standard">
      <style:paragraph-properties fo:line-height="120%" fo:text-align="center" style:justify-single-word="false"/>
      <style:text-properties officeooo:paragraph-rsid="001bede2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.6cm" fo:margin-right="0cm" fo:line-height="15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2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16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7" style:family="paragraph" style:parent-style-name="Standard" style:master-page-name="Converted2">
      <style:paragraph-properties fo:margin-top="0cm" fo:margin-bottom="0.106cm" loext:contextual-spacing="false" fo:text-align="justify" style:justify-single-word="false" style:page-number="auto">
        <style:tab-stops>
          <style:tab-stop style:position="15.214cm"/>
        </style:tab-stops>
      </style:paragraph-properties>
    </style:style>
    <style:style style:name="P18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1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20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1bede2" style:font-size-asian="10pt" style:font-size-complex="10pt"/>
    </style:style>
    <style:style style:name="T3" style:family="text">
      <style:text-properties style:font-name="Book Antiqua" fo:font-size="10pt" officeooo:rsid="001d26dc" style:font-size-asian="10pt" style:font-size-complex="10pt"/>
    </style:style>
    <style:style style:name="T4" style:family="text">
      <style:text-properties style:font-name="Book Antiqua" fo:font-size="9pt" style:font-size-asian="9pt"/>
    </style:style>
    <style:style style:name="T5" style:family="text">
      <style:text-properties style:font-name="Book Antiqua" fo:font-size="9pt" style:font-size-asian="9pt" style:font-size-complex="9pt" style:font-weight-complex="bold"/>
    </style:style>
    <style:style style:name="T6" style:family="text">
      <style:text-properties style:font-name="Book Antiqua" fo:font-size="9pt" style:font-size-asian="9pt" style:font-size-complex="10pt"/>
    </style:style>
    <style:style style:name="T7" style:family="text">
      <style:text-properties style:font-name="Book Antiqua" fo:font-size="9pt" fo:font-style="italic" style:font-size-asian="9pt" style:font-style-asian="italic" style:font-size-complex="9pt"/>
    </style:style>
    <style:style style:name="T8" style:family="text">
      <style:text-properties style:font-name="Book Antiqua" fo:font-weight="bold" style:font-weight-asian="bold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tyle="italic" style:font-style-asian="italic"/>
    </style:style>
    <style:style style:name="T11" style:family="text">
      <style:text-properties fo:color="#000000" style:font-name="Book Antiqua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Book Antiqua" fo:font-size="10pt" fo:font-weight="bold" officeooo:rsid="0012cbce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3"/>
      <text:p text:style-name="P3">FORMULARZ ZGŁASZANIA UWAG I OPINII </text:p>
      <text:p text:style-name="P6"><text:bookmark text:name="_Hlk519835916"/><text:span text:style-name="T8">o projekcie uchwały w sprawie: </text:span><text:span text:style-name="T11"><text:s/></text:span><text:span text:style-name="T12">opłaty targowej pobieranej</text:span><text:span text:style-name="T11"> na terenie miasta i gminy Toszek.</text:span></text:p>
      <text:list xml:id="list781841720804907555" text:style-name="WWNum1">
        <text:list-item>
          <text:p text:style-name="P18"><text:span text:style-name="T9">Informacje o zgłaszającym</text:span><text:span text:style-name="T9"><text:note text:id="ftn1" text:note-class="footnote"><text:note-citation>1</text:note-citation><text:note-body><text:p text:style-name="P17"><text:span text:style-name="T1">Konieczne jest wypełnienie punktu 1</text:span></text:p><text:p text:style-name="footnote_20_text"/></text:note-body></text:note></text:span><text:span text:style-name="T9">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Pełna nazwa organizacji/ podmiotu 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21">Adres siedziby organizacji/podmiotu 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11"/>
      <text:list xml:id="list114130848847938" text:continue-numbering="true" text:style-name="WWNum1">
        <text:list-item>
          <text:p text:style-name="P19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1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1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</table:table>
      <text:p text:style-name="P12"/>
      <text:p text:style-name="P12"/>
      <text:list xml:id="list114130784506662" text:continue-numbering="true" text:style-name="WWNum1">
        <text:list-item>
          <text:p text:style-name="P20">Dodatkowe uwagi i opinie: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51"/><text:line-break/> <text:s text:c="51"/>………………..…….…….……………………………</text:p>
      <text:p text:style-name="Standard"><text:span text:style-name="T10"><text:s text:c="92"/></text:span><text:span text:style-name="T7">/</text:span><text:span text:style-name="T6"> podpis osoby uprawnionej do reprezentacji</text:span></text:p>
      <text:p text:style-name="Standard"><text:span text:style-name="T6"><text:s text:c="145"/>organizacji/podmiotu</text:span><text:span text:style-name="T4">/</text:span></text:p>
      <text:p text:style-name="P5"><text:bookmark text:name="_Hlk52010693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4" style:display-name="ListLabel 34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1d26dc" style:font-size-asian="10pt" style:font-size-complex="10pt"/>
    </style:style>
    <style:style style:name="MT3" style:family="text">
      <style:text-properties style:font-name="Book Antiqua" fo:font-size="10pt" officeooo:rsid="001bede2" style:font-size-asian="10pt" style:font-size-complex="10pt"/>
    </style:style>
    <style:style style:name="MT4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 <text:line-break/></text:span><text:bookmark-start text:name="__DdeLink__7431_1320446939"/><text:span text:style-name="MT1">do Zarządzenia nr 0050.</text:span><text:span text:style-name="MT2">259</text:span><text:span text:style-name="MT1">.2019 Burmistrza Toszka z dnia </text:span><text:span text:style-name="MT3">30</text:span><text:span text:style-name="MT1">.</text:span><text:span text:style-name="MT3">10</text:span><text:span text:style-name="MT1">.2019</text:span><text:bookmark-end text:name="__DdeLink__7431_1320446939"/><text:span text:style-name="MT1"> r. </text:span></text:p>
      </style:header>
      <style:footer>
        <text:p text:style-name="MP2"><text:page-number text:select-page="current">1</text:page-number><text:span text:style-name="MT4">/</text:span><text:span text:style-name="MT4"><text:page-count>1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5:00</meta:creation-date>
    <meta:initial-creator>Kadry</meta:initial-creator>
    <dc:language>pl-PL</dc:language>
    <meta:print-date>2019-10-30T08:30:43.012000000</meta:print-date>
    <dc:date>2019-10-30T11:41:28.688000000</dc:date>
    <meta:editing-cycles>7</meta:editing-cycles>
    <meta:editing-duration>PT3H21M9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9" meta:word-count="88" meta:character-count="1301" meta:non-whitespace-character-count="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