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style:font-name="Book Antiqua" fo:font-size="9pt" style:font-size-asian="9pt" style:font-size-complex="10pt"/>
    </style:style>
    <style:style style:name="P6" style:family="paragraph" style:parent-style-name="Standard">
      <style:paragraph-properties fo:line-height="120%" fo:text-align="center" style:justify-single-word="false"/>
      <style:text-properties officeooo:paragraph-rsid="0009ade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2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16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7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</style:style>
    <style:style style:name="P1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2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09adea" style:font-size-asian="10pt" style:font-size-complex="10pt"/>
    </style:style>
    <style:style style:name="T3" style:family="text">
      <style:text-properties style:font-name="Book Antiqua" fo:font-size="10pt" officeooo:rsid="000ae9c7" style:font-size-asian="10pt" style:font-size-complex="10pt"/>
    </style:style>
    <style:style style:name="T4" style:family="text">
      <style:text-properties style:font-name="Book Antiqua" fo:font-size="9pt" style:font-size-asian="9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font-size-complex="10pt"/>
    </style:style>
    <style:style style:name="T7" style:family="text">
      <style:text-properties style:font-name="Book Antiqua" fo:font-size="9pt" fo:font-style="italic" style:font-size-asian="9pt" style:font-style-asian="italic" style:font-size-complex="9pt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tyle="italic" style:font-style-asian="italic"/>
    </style:style>
    <style:style style:name="T11" style:family="text">
      <style:text-properties fo:color="#000000" style:font-name="Book Antiqua" fo:font-size="11pt" fo:font-weight="bold" style:font-size-asian="11pt" style:font-weight-asian="bold" style:font-size-complex="11pt"/>
    </style:style>
    <style:style style:name="T12" style:family="text">
      <style:text-properties fo:color="#000000" style:font-name="Book Antiqua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3"/>
      <text:p text:style-name="P3">FORMULARZ ZGŁASZANIA UWAG I OPINII </text:p>
      <text:p text:style-name="P6"><text:bookmark text:name="_Hlk519835916"/><text:span text:style-name="T8">o projekcie uchwały w sprawie: </text:span><text:span text:style-name="T11"><text:s/></text:span><text:span text:style-name="T12">podatku od nieruchomości na terenie miasta i gminy Toszek.</text:span></text:p>
      <text:list xml:id="list5968399718786849984" text:style-name="WWNum1">
        <text:list-item>
          <text:p text:style-name="P18"><text:span text:style-name="T9">Informacje o zgłaszającym</text:span><text:span text:style-name="T9"><text:note text:id="ftn1" text:note-class="footnote"><text:note-citation>1</text:note-citation><text:note-body><text:p text:style-name="P17"><text:span text:style-name="T1">Konieczne jest wypełnienie punktu 1</text:span></text:p><text:p text:style-name="footnote_20_text"/></text:note-body></text:note></text:span><text:span text:style-name="T9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Pełna nazwa organizacji/ podmiotu </text:p>
          </table:table-cell>
          <table:table-cell table:style-name="Tabela1.B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1">Adres siedziby organizacji/podmiotu 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1"/>
      <text:list xml:id="list82811906892117" text:continue-numbering="true" text:style-name="WWNum1">
        <text:list-item>
          <text:p text:style-name="P19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1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1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</table:table>
      <text:p text:style-name="P12"/>
      <text:p text:style-name="P12"/>
      <text:list xml:id="list82811929122136" text:continue-numbering="true" text:style-name="WWNum1">
        <text:list-item>
          <text:p text:style-name="P20">Dodatkowe uwagi i opinie: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><text:s text:c="151"/><text:line-break/> <text:s text:c="51"/>………………..…….…….……………………………</text:p>
      <text:p text:style-name="Standard"><text:span text:style-name="T10"><text:s text:c="92"/></text:span><text:span text:style-name="T7">/</text:span><text:span text:style-name="T6"> podpis osoby uprawnionej do reprezentacji</text:span></text:p>
      <text:p text:style-name="Standard"><text:span text:style-name="T6"><text:s text:c="145"/>organizacji/podmiotu</text:span><text:span text:style-name="T4">/</text:span></text:p>
      <text:p text:style-name="P5"><text:bookmark text:name="_Hlk52010693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0ae9c7" style:font-size-asian="10pt" style:font-size-complex="10pt"/>
    </style:style>
    <style:style style:name="MT3" style:family="text">
      <style:text-properties style:font-name="Book Antiqua" fo:font-size="10pt" officeooo:rsid="0009adea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<text:line-break/></text:span><text:bookmark-start text:name="__DdeLink__7431_1320446939"/><text:span text:style-name="MT1">do Zarządzenia nr 0050. </text:span><text:span text:style-name="MT2">258.</text:span><text:span text:style-name="MT1">2019 Burmistrza Toszka z dnia </text:span><text:span text:style-name="MT3">30</text:span><text:span text:style-name="MT1">.</text:span><text:span text:style-name="MT3">10</text:span><text:span text:style-name="MT1">.2019</text:span><text:bookmark-end text:name="__DdeLink__7431_1320446939"/><text:span text:style-name="MT1"> r. </text:span></text:p>
      </style:header>
      <style:footer>
        <text:p text:style-name="MP2"><text:page-number text:select-page="current">1</text:page-number><text:span text:style-name="MT4">/</text:span><text:span text:style-name="MT4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5:00</meta:creation-date>
    <meta:initial-creator>Kadry</meta:initial-creator>
    <dc:language>pl-PL</dc:language>
    <meta:print-date>2019-10-30T08:28:01.880000000</meta:print-date>
    <dc:date>2019-10-30T08:28:10.881000000</dc:date>
    <meta:editing-cycles>7</meta:editing-cycles>
    <meta:editing-duration>PT19M49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19" meta:word-count="89" meta:character-count="1300" meta:non-whitespace-character-count="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