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69cm" fo:margin-left="-0.36cm" table:align="left" style:writing-mode="lr-tb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8.52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1.603cm"/>
    </style:style>
    <style:style style:name="Tabela1.1" style:family="table-row">
      <style:table-row-properties style:min-row-height="1.588cm"/>
    </style:style>
    <style:style style:name="Tabela1.A1" style:family="table-cell">
      <style:table-cell-properties fo:background-color="#b1aea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b1aeae" fo:padding="0.097cm" fo:border="0.05pt solid #000000">
        <style:background-image/>
      </style:table-cell-properties>
    </style:style>
    <style:style style:name="Tabela1.A2" style:family="table-cell">
      <style:table-cell-properties fo:background-color="#b1aeae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38cm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12pt" officeooo:rsid="002b11a9" officeooo:paragraph-rsid="0020a38e" style:font-size-asian="12pt" style:font-size-complex="12pt"/>
    </style:style>
    <style:style style:name="P2" style:family="paragraph" style:parent-style-name="Table_20_Contents">
      <style:text-properties style:font-name="Times New Roman" fo:font-size="12pt" officeooo:rsid="002c0774" officeooo:paragraph-rsid="0020a38e" style:font-size-asian="12pt" style:font-size-complex="12pt"/>
    </style:style>
    <style:style style:name="P3" style:family="paragraph" style:parent-style-name="Table_20_Contents">
      <style:text-properties style:font-name="Times New Roman" fo:font-size="12pt" officeooo:rsid="002e359f" officeooo:paragraph-rsid="0020a38e" style:font-size-asian="12pt" style:font-size-complex="12pt"/>
    </style:style>
    <style:style style:name="P4" style:family="paragraph" style:parent-style-name="Table_20_Contents">
      <style:text-properties style:font-name="Times New Roman" fo:font-size="12pt" officeooo:rsid="0020a38e" officeooo:paragraph-rsid="0020a38e" style:font-size-asian="12pt" style:font-size-complex="12pt"/>
    </style:style>
    <style:style style:name="P5" style:family="paragraph" style:parent-style-name="Table_20_Contents">
      <style:text-properties style:font-name="Times New Roman" fo:font-size="12pt" officeooo:rsid="002ae748" officeooo:paragraph-rsid="002ae748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paragraph-rsid="0020a38e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2f5c28" officeooo:paragraph-rsid="002f5c28" fo:background-color="transparent" style:font-size-asian="12pt" style:font-size-complex="12pt"/>
    </style:style>
    <style:style style:name="P8" style:family="paragraph" style:parent-style-name="Table_20_Contents">
      <style:text-properties style:font-name="Times New Roman" fo:font-size="10.5pt" officeooo:rsid="002b11a9" officeooo:paragraph-rsid="0020a38e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.5pt" officeooo:rsid="000d8b5a" officeooo:paragraph-rsid="0020a38e" style:font-size-asian="10.5pt" style:font-size-complex="10.5pt"/>
    </style:style>
    <style:style style:name="P10" style:family="paragraph" style:parent-style-name="Table_20_Contents">
      <style:text-properties style:font-name="Times New Roman" fo:font-size="10.5pt" officeooo:rsid="0020a38e" officeooo:paragraph-rsid="0020a38e" style:font-size-asian="10.5pt" style:font-size-complex="10.5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officeooo:paragraph-rsid="0020a38e" style:font-weight-asian="bold" style:font-weight-complex="bold"/>
    </style:style>
    <style:style style:name="P13" style:family="paragraph" style:parent-style-name="Standard">
      <style:text-properties style:font-name="Times New Roman" fo:font-weight="normal" style:font-weight-asian="normal" style:font-name-complex="Times New Roman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1d1a89" officeooo:paragraph-rsid="0020a38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0ec5" officeooo:paragraph-rsid="0020a38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b4cf" officeooo:paragraph-rsid="0020a38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27f286" officeooo:paragraph-rsid="0020a38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1d1a89" officeooo:paragraph-rsid="0020a38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1d1a89" officeooo:paragraph-rsid="0020a38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1fb4cf" officeooo:paragraph-rsid="0020a38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20a38e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2f5c28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rsid="002b11a9" officeooo:paragraph-rsid="0020a38e" style:font-size-asian="12pt" style:font-size-complex="12pt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2pt" officeooo:paragraph-rsid="0020a38e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ae748" officeooo:paragraph-rsid="002ae748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bold" officeooo:rsid="002ae748" officeooo:paragraph-rsid="002ae748" style:font-size-asian="12pt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Standard" style:master-page-name="Standard">
      <style:paragraph-properties style:page-number="auto"/>
      <style:text-properties officeooo:paragraph-rsid="0025e3dd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weight="bold" officeooo:rsid="002b11a9" officeooo:paragraph-rsid="0020a38e" style:font-size-asian="12pt" style:font-weight-asian="bold" style:font-name-complex="Times New Roman" style:font-size-complex="12pt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20a38e" style:font-size-asian="12pt" style:font-size-complex="12pt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" fo:font-size="12pt" officeooo:paragraph-rsid="0020a38e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officeooo:paragraph-rsid="0020a38e"/>
    </style:style>
    <style:style style:name="P33" style:family="paragraph" style:parent-style-name="Standard" style:list-style-name="L2">
      <style:paragraph-properties fo:text-align="justify" style:justify-single-word="false"/>
      <style:text-properties fo:language="pl" fo:country="PL" fo:font-weight="normal" officeooo:rsid="0027f286" officeooo:paragraph-rsid="0020a38e" style:font-weight-asian="normal" style:font-weight-complex="normal"/>
    </style:style>
    <style:style style:name="T1" style:family="text">
      <style:text-properties style:font-name="Verdana" fo:font-size="10.5pt" style:font-size-asian="10.5pt" style:font-name-complex="Verdana" style:font-size-complex="10.5pt"/>
    </style:style>
    <style:style style:name="T2" style:family="text">
      <style:text-properties style:font-name="Times New Roman" fo:font-weight="normal" style:font-weight-asian="normal" style:font-name-complex="Times New Roman" style:font-weight-complex="normal"/>
    </style:style>
    <style:style style:name="T3" style:family="text">
      <style:text-properties style:font-name="Times New Roman" fo:font-size="12pt" fo:language="pl" fo:country="PL" fo:font-weight="bold" officeooo:rsid="00021309" style:font-size-asian="12pt" style:font-weight-asian="bold" style:font-name-complex="Times New Roman" style:font-size-complex="10pt" style:font-weight-complex="normal"/>
    </style:style>
    <style:style style:name="T4" style:family="text">
      <style:text-properties style:font-name="Times New Roman" fo:font-size="12pt" fo:language="pl" fo:country="PL" fo:font-weight="normal" officeooo:rsid="00262c4d" style:font-size-asian="12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2pt" fo:language="pl" fo:country="PL" fo:font-weight="normal" officeooo:rsid="00021309" style:font-size-asian="12pt" style:font-weight-asian="normal" style:font-name-complex="Times New Roman" style:font-size-complex="10pt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language="pl" fo:country="PL" fo:font-style="italic" fo:font-weight="normal" officeooo:rsid="00055c90" style:font-style-asian="italic" style:font-weight-asian="normal" style:font-style-complex="italic" style:font-weight-complex="normal"/>
    </style:style>
    <style:style style:name="T8" style:family="text">
      <style:text-properties fo:language="pl" fo:country="PL" fo:font-style="italic" fo:font-weight="normal" officeooo:rsid="0027f286" style:font-style-asian="italic" style:font-weight-asian="normal" style:font-style-complex="italic" style:font-weight-complex="normal"/>
    </style:style>
    <style:style style:name="T9" style:family="text">
      <style:text-properties fo:language="pl" fo:country="PL" fo:font-style="italic" fo:font-weight="normal" officeooo:rsid="000a68d8" style:font-style-asian="italic" style:font-weight-asian="normal" style:font-style-complex="italic" style:font-weight-complex="normal"/>
    </style:style>
    <style:style style:name="T10" style:family="text">
      <style:text-properties fo:language="pl" fo:country="PL" fo:font-style="italic" fo:font-weight="normal" officeooo:rsid="000a68d8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language="pl" fo:country="PL" fo:font-style="italic" fo:font-weight="normal" officeooo:rsid="000d8b5a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fo:language="pl" fo:country="PL" fo:font-style="italic" fo:font-weight="normal" officeooo:rsid="0035ab8f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language="pl" fo:country="PL" fo:font-style="italic" fo:font-weight="normal" officeooo:rsid="0029b835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fo:language="pl" fo:country="PL" fo:font-style="italic" fo:font-weight="normal" officeooo:rsid="002ae748" fo:background-color="transparent" loext:char-shading-value="0" style:font-style-asian="italic" style:font-weight-asian="normal" style:font-style-complex="italic" style:font-weight-complex="normal"/>
    </style:style>
    <style:style style:name="T15" style:family="text">
      <style:text-properties fo:language="pl" fo:country="PL" fo:font-style="italic" fo:font-weight="normal" officeooo:rsid="002f5c28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language="pl" fo:country="PL" fo:font-weight="normal" officeooo:rsid="001fb4cf" style:font-weight-asian="normal" style:font-weight-complex="normal"/>
    </style:style>
    <style:style style:name="T17" style:family="text">
      <style:text-properties fo:language="pl" fo:country="PL" fo:font-weight="normal" officeooo:rsid="0027f286" style:font-weight-asian="normal" style:font-weight-complex="normal"/>
    </style:style>
    <style:style style:name="T18" style:family="text">
      <style:text-properties officeooo:rsid="0008f51b"/>
    </style:style>
    <style:style style:name="T19" style:family="text">
      <style:text-properties officeooo:rsid="00344d5f"/>
    </style:style>
    <style:style style:name="T20" style:family="text">
      <style:text-properties officeooo:rsid="000f17a6"/>
    </style:style>
    <style:style style:name="T21" style:family="text">
      <style:text-properties fo:color="#fdfdfd"/>
    </style:style>
    <style:style style:name="T22" style:family="text">
      <style:text-properties fo:color="#fdfdfd" officeooo:rsid="00098043"/>
    </style:style>
    <style:style style:name="T23" style:family="text">
      <style:text-properties officeooo:rsid="00098043"/>
    </style:style>
    <style:style style:name="T24" style:family="text">
      <style:text-properties fo:font-weight="normal" officeooo:rsid="002817f8" style:font-weight-asian="normal" style:font-name-complex="Times New Roman" style:font-weight-complex="normal"/>
    </style:style>
    <style:style style:name="T25" style:family="text">
      <style:text-properties officeooo:rsid="002ae748"/>
    </style:style>
    <style:style style:name="T26" style:family="text">
      <style:text-properties fo:font-weight="bold" officeooo:rsid="002ae748" style:font-weight-asian="bold" style:font-weight-complex="bold"/>
    </style:style>
    <style:style style:name="T27" style:family="text">
      <style:text-properties officeooo:rsid="002c6b8b"/>
    </style:style>
    <style:style style:name="T28" style:family="text">
      <style:text-properties officeooo:rsid="002f5c28"/>
    </style:style>
    <style:style style:name="T29" style:family="text">
      <style:text-properties style:use-window-font-color="true" style:text-underline-style="none" fo:font-weight="bold" officeooo:rsid="0091e6aa" style:font-weight-asian="bold" style:font-name-complex="Times New Roman" style:font-weight-complex="bold"/>
    </style:style>
    <style:style style:name="T30" style:family="text">
      <style:text-properties style:use-window-font-color="true" style:text-underline-style="none" fo:font-weight="bold" officeooo:rsid="009a0051" style:font-weight-asian="bold" style:font-name-complex="Times New Roman" style:font-weight-complex="bold"/>
    </style:style>
    <style:style style:name="T31" style:family="text">
      <style:text-properties style:use-window-font-color="true" style:text-underline-style="none" fo:font-weight="normal" officeooo:rsid="00a62283" style:font-weight-asian="normal" style:font-name-complex="Times New Roman" style:font-weight-complex="normal"/>
    </style:style>
    <style:style style:name="T32" style:family="text">
      <style:text-properties style:use-window-font-color="true" style:text-underline-style="none" fo:font-weight="normal" officeooo:rsid="001ce066" style:font-weight-asian="normal" style:font-name-complex="Times New Roman" style:font-weight-complex="normal"/>
    </style:style>
    <style:style style:name="T33" style:family="text">
      <style:text-properties style:use-window-font-color="true" style:text-underline-style="none" fo:font-weight="normal" officeooo:rsid="003820f9" style:font-weight-asian="normal" style:font-name-complex="Times New Roman" style:font-weight-complex="normal"/>
    </style:style>
    <style:style style:name="T34" style:family="text">
      <style:text-properties style:use-window-font-color="true" style:text-underline-style="none" fo:font-weight="normal" officeooo:rsid="002a5dd5" style:font-weight-asian="normal" style:font-name-complex="Times New Roman" style:font-weight-complex="normal"/>
    </style:style>
    <style:style style:name="T35" style:family="text">
      <style:text-properties style:use-window-font-color="true" style:text-underline-style="none" fo:font-weight="normal" officeooo:rsid="0030c877" style:font-weight-asian="normal" style:font-name-complex="Times New Roman" style:font-weight-complex="normal"/>
    </style:style>
    <style:style style:name="T36" style:family="text">
      <style:text-properties style:use-window-font-color="true" fo:language="pl" fo:country="PL" style:text-underline-style="none" fo:font-weight="normal" officeooo:rsid="001ce066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37" style:family="text">
      <style:text-properties style:use-window-font-color="true" fo:language="pl" fo:country="PL" style:text-underline-style="none" fo:font-weight="normal" officeooo:rsid="003820f9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<text:tab/><text:tab/><text:tab/><text:tab/><text:tab/><text:tab/><text:tab/><text:tab/></text:span><text:tab/></text:p>
      <text:p text:style-name="P24"><text:span text:style-name="T18"><text:s text:c="4"/></text:span><text:span text:style-name="T7">Załącznik nr </text:span><text:span text:style-name="T8">1<text:line-break/> <text:s text:c="82"/></text:span><text:span text:style-name="T9"><text:s text:c="2"/>do za</text:span><text:span text:style-name="T10">pytania ofertowego nr CUW.</text:span><text:span text:style-name="T13">34</text:span><text:span text:style-name="T10">1.</text:span><text:span text:style-name="T11">0</text:span><text:span text:style-name="T15">6</text:span><text:span text:style-name="T12">.</text:span><text:span text:style-name="T10">201</text:span><text:span text:style-name="T14">9</text:span></text:p>
      <text:p text:style-name="P14"/>
      <text:p text:style-name="P18"/>
      <text:p text:style-name="P19">FORMULARZ OFERTOWY WYKONAWCY</text:p>
      <text:p text:style-name="P18"/>
      <text:p text:style-name="P18">Dane dotyczące Wykonawcy:</text:p>
      <text:p text:style-name="P15">Nazwa Wykonawcy: …………………………………………………………………………………..</text:p>
      <text:p text:style-name="P15">Adres Wykonawcy: <text:s/>…………………………..……………………………………………………….</text:p>
      <text:p text:style-name="P15">Numer telefonu: ……………………………………………………………………………………….</text:p>
      <text:p text:style-name="P15">Numer faksu: ……………………………………………………………………………………….....</text:p>
      <text:p text:style-name="P15">Numer REGON: …………………………………………………………………………………..…..</text:p>
      <text:p text:style-name="P15">Numer NIP/ <text:span text:style-name="T19">PESEL </text:span>…………………………………………………………………………………...</text:p>
      <text:p text:style-name="P15">Adres poczty elektronicznej: ………………………………………………………………………….</text:p>
      <text:p text:style-name="P15"/>
      <text:p text:style-name="P20">Dane Zamawiającego: </text:p>
      <text:p text:style-name="P16">Centrum Usług Wspólnych Gminy Toszek, ul. Strzelecka 35, 44-180 Toszek</text:p>
      <text:p text:style-name="P16"/>
      <text:p text:style-name="P25">I . Zadanie nr 1.</text:p>
      <text:p text:style-name="P22"><text:span text:style-name="T26"><text:tab/></text:span>W odpowiedzi na ogłoszenie w trybie zapytania ofertowego na <text:span text:style-name="T2">dow</text:span><text:span text:style-name="T24">ó</text:span><text:span text:style-name="T2">z dzieci z obwodu </text:span><text:span text:style-name="T31"><text:s/></text:span><text:span text:style-name="T32">S</text:span><text:span text:style-name="T31">zkoły </text:span><text:span text:style-name="T32">Podstawowej </text:span><text:span text:style-name="T35">nr 2</text:span><text:span text:style-name="T32"> <text:s/>im. </text:span><text:span text:style-name="T33">Gustawa Morcinka w Toszku</text:span><text:span text:style-name="T32"> z siedzibą przy ul.</text:span><text:span text:style-name="T36">W</text:span><text:span text:style-name="T37">ilkowickiej 2 </text:span><text:span text:style-name="T31">na zajęcia prowadzone na basenie w Szkole Podstawowej w Paczynie ul. Wiejska 80 tam i z powrotem, w roku szkolnym 201</text:span><text:span text:style-name="T34">9</text:span><text:span text:style-name="T31">/20</text:span><text:span text:style-name="T34">20</text:span><text:span text:style-name="T29">,</text:span><text:span text:style-name="T30"> </text:span><text:s/>składam niniejszą ofertę, oświadczając że akceptuj<text:span text:style-name="T20">ę</text:span> w całości wszystkie warunki zawarte <text:span text:style-name="T16">w zapytaniu ofertowym.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>Szacunkowa ilość wyjazdów</text:p>
          </table:table-cell>
          <table:table-cell table:style-name="Tabela1.A1" office:value-type="string">
            <text:p text:style-name="P9">Wartość netto</text:p>
            <text:p text:style-name="P9">zł</text:p>
          </table:table-cell>
          <table:table-cell table:style-name="Tabela1.A1" office:value-type="string">
            <text:p text:style-name="P9">Podatek VAT</text:p>
            <text:p text:style-name="P9">%</text:p>
          </table:table-cell>
          <table:table-cell table:style-name="Tabela1.F1" office:value-type="string">
            <text:p text:style-name="P9">Wartość brutto <text:line-break/>zł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B2" office:value-type="string">
            <text:p text:style-name="P4">Wynajem autobusu zgodnie z opisem w zapytaniu ofertowym z <text:span text:style-name="T27">40</text:span> miejscami siedzącymi</text:p>
          </table:table-cell>
          <table:table-cell table:style-name="Tabela1.C2" office:value-type="string">
            <text:p text:style-name="P6"><text:s/><text:span text:style-name="T28">28</text:span></text:p>
          </table:table-cell>
          <table:table-cell table:style-name="Tabela1.D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5">2.</text:p>
          </table:table-cell>
          <table:table-cell table:style-name="Tabela1.B3" office:value-type="string">
            <text:p text:style-name="P4">Wynajem autobusu zgodnie z opisem w zapytaniu ofertowym z 2<text:span text:style-name="T27">5</text:span> miejscami siedzącymi </text:p>
          </table:table-cell>
          <table:table-cell table:style-name="Tabela1.C3" office:value-type="string">
            <text:p text:style-name="P7">28</text:p>
          </table:table-cell>
          <table:table-cell table:style-name="Tabela1.D3" office:value-type="string">
            <text:p text:style-name="P3"/>
          </table:table-cell>
          <table:table-cell table:style-name="Tabela1.E3" office:value-type="string">
            <text:p text:style-name="P3"/>
          </table:table-cell>
          <table:table-cell table:style-name="Tabela1.F3" office:value-type="string">
            <text:p text:style-name="P3"/>
          </table:table-cell>
        </table:table-row>
      </table:table>
      <text:list xml:id="list3401428443" text:style-name="L1">
        <text:list-header>
          <text:p text:style-name="P29"/>
          <text:p text:style-name="P32"><text:span text:style-name="T3">Termin płatności </text:span><text:span text:style-name="T4"><text:s/></text:span><text:span text:style-name="T5">(nie krótszy niż 14 dni, nie dłuższy niż 30 dni) ……………………….</text:span></text:p>
        </text:list-header>
      </text:list>
      <text:p text:style-name="P27"/>
      <text:list xml:id="list120391753" text:style-name="L2">
        <text:list-header>
          <text:p text:style-name="P33">Na czas prowadzonego postępowania wyznaczamy osobę do bezpośrednich kontaktów<text:line-break/>z Zamawiającym:</text:p>
          <text:p text:style-name="P33">Imię i nazwisko: ………………………………….</text:p>
          <text:p text:style-name="P33">Tel.: <text:s/>………………………………………………</text:p>
          <text:p text:style-name="P30"/>
          <text:p text:style-name="P31"><text:span text:style-name="T6">Oświadczenia i informacje dla Wykonawcy:<text:line-break/></text:span>1.Formularz ofertowy musi być podpisany przez osobę lub osoby upoważnione do <text:s text:c="36"/><text:span text:style-name="T21">, </text:span><text:span text:style-name="T22"><text:s/></text:span>reprezentowania Wykonawcy.</text:p>
          <text:p text:style-name="P30">2. Oświadczamy, że:</text:p>
          <text:p text:style-name="P30">a) powyższe ceny zawierają wszystkie koszty jakie ponosi <text:span text:style-name="T20">Z</text:span>amawiający w przypadku <text:span text:style-name="T23"><text:s text:c="2"/></text:span><text:span text:style-name="T22">nn <text:s/>nn</text:span>wyboru niniejszej oferty;</text:p>
          <text:p text:style-name="P30">b) w cenie oferty zostały uwzględnione wszystkie koszty wykonania zamówienia;</text:p>
          <text:p text:style-name="P30"><text:span text:style-name="T23">c</text:span>) zdobyłem/liśmy* konieczne informacje do przygotowania oferty;</text:p>
          <text:p text:style-name="P30"><text:span text:style-name="T23">d</text:span>) zapoznałem(y)* się z treścią zapytania ofertowego i nie wnoszę/imy * do niej zastrzeżeń;</text:p>
          <text:p text:style-name="P30"><text:span text:style-name="T23">e</text:span>) jeżeli nastąpią jakiekolwiek znaczne zmiany przedstawione w moich/naszych*</text:p>
          <text:p text:style-name="P31"><text:s text:c="2"/><text:span text:style-name="T22">n</text:span>dokumentach załączonych do oferty, natychmiast powiadomię/my* o nich <text:s/><text:span text:style-name="T22">nn</text:span>Zamawiającego;</text:p>
        </text:list-header>
      </text:list>
      <text:p text:style-name="P21"/>
      <text:list xml:id="list115552057594540" text:continue-numbering="true" text:style-name="L2">
        <text:list-header>
          <text:p text:style-name="P30"><text:soft-page-break/></text:p>
          <text:p text:style-name="P30">Ja niżej podpisany/a ....................................................................................</text:p>
          <text:p text:style-name="P30">zam. ...........................................................................................................</text:p>
          <text:p text:style-name="P30">wyrażam zgodę na przetwarzanie moich danych osobowych w związku z wykonywanym zamówieniem publicznym zgodnie z ustawą z dnia <text:span text:style-name="T25">10 maja</text:span> <text:span text:style-name="T25">2018</text:span> r. o ochronie danych osobowych ( t. j. Dz. U. z 201<text:span text:style-name="T25">9</text:span> r. poz. <text:span text:style-name="T25">730</text:span>).**</text:p>
          <text:p text:style-name="P30"><text:s text:c="72"/>......................................................................</text:p>
          <text:p text:style-name="P30"><text:s text:c="81"/><text:span text:style-name="T17">(data i czytelny podpis Wykonawcy) <text:s text:c="2"/></text:span><text:line-break/>*/ niepotrzebne skreślić</text:p>
          <text:p text:style-name="P30">**/ oświadczenie powinno zostać wypełnione w przypadku, gdy Wykonawcą jest osoba fizycz<text:span text:style-name="T20">na</text:span></text:p>
        </text:list-header>
      </text:list>
      <text:p text:style-name="P17"><text:s text:c="3"/></text:p>
      <text:p text:style-name="P21"/>
      <text:p text:style-name="P21"/>
      <text:p text:style-name="P26"/>
      <text:p text:style-name="P26"/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P11"><text:tab/><text:tab/><text:tab/><text:tab/><text:tab/><text:tab/><text:tab/></text:p>
      <text:p text:style-name="P13"/>
      <text:p text:style-name="Standard"><text:tab/><text:tab/><text:tab/><text:tab/><text:tab/><text:tab/><text:tab/><text:tab/></text:p>
      <text:p text:style-name="P12"><text:tab/><text:tab/><text:tab/><text:tab/><text:tab/><text:tab/><text:tab/></text:p>
      <text:p text:style-name="Standard"/>
      <text:p text:style-name="P13"/>
      <text:p text:style-name="P13"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pitch-asian="variable" style:font-size-asian="18pt" style:font-weight-asian="bold" style:font-name-complex="Mangal" style:font-family-complex="Mangal" style:font-pitch-complex="variable" style:font-size-complex="18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-complex="Arial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paragraph-properties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4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espół Obsługi Placówek Oświatowych w Toszku </meta:initial-creator>
    <meta:creation-date>2011-08-24T08:56:00</meta:creation-date>
    <dc:date>2019-10-15T11:55:50.695000000</dc:date>
    <meta:editing-cycles>21</meta:editing-cycles>
    <meta:editing-duration>PT52M27S</meta:editing-duration>
    <meta:generator>LibreOffice/6.3.2.2$Windows_x86 LibreOffice_project/98b30e735bda24bc04ab42594c85f7fd8be07b9c</meta:generator>
    <meta:print-date>2019-10-15T11:55:45.572000000</meta:print-date>
    <meta:document-statistic meta:table-count="1" meta:image-count="0" meta:object-count="0" meta:page-count="2" meta:paragraph-count="52" meta:word-count="336" meta:character-count="3107" meta:non-whitespace-character-count="2468"/>
  </office:meta>
</office:document-meta>
</file>