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fo:font-weight="normal" officeooo:rsid="00a1fdfb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language="pl" fo:country="PL" fo:font-style="italic" officeooo:rsid="0009e658" officeooo:paragraph-rsid="00822449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end" style:justify-single-word="false"/>
      <style:text-properties fo:font-size="12pt" fo:language="pl" fo:country="PL" officeooo:rsid="0009e658" officeooo:paragraph-rsid="00822449" style:font-size-asian="12pt" style:font-size-complex="12pt"/>
    </style:style>
    <style:style style:name="P10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fo:language="pl" fo:country="PL" fo:font-weight="normal" officeooo:rsid="00075b02" officeooo:paragraph-rsid="001486d3" style:letter-kerning="true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de975" fo:background-color="transparent" loext:char-shading-value="0"/>
    </style:style>
    <style:style style:name="T2" style:family="text">
      <style:text-properties officeooo:rsid="000a68d8" fo:background-color="transparent" loext:char-shading-value="0"/>
    </style:style>
    <style:style style:name="T3" style:family="text">
      <style:text-properties officeooo:rsid="001810eb" fo:background-color="transparent" loext:char-shading-value="0"/>
    </style:style>
    <style:style style:name="T4" style:family="text">
      <style:text-properties officeooo:rsid="000a3b83" fo:background-color="transparent" loext:char-shading-value="0"/>
    </style:style>
    <style:style style:name="T5" style:family="text">
      <style:text-properties officeooo:rsid="00822449" fo:background-color="transparent" loext:char-shading-value="0"/>
    </style:style>
    <style:style style:name="T6" style:family="text">
      <style:text-properties officeooo:rsid="009503e7" fo:background-color="transparent" loext:char-shading-value="0"/>
    </style:style>
    <style:style style:name="T7" style:family="text">
      <style:text-properties officeooo:rsid="00b0b569" fo:background-color="transparent" loext:char-shading-value="0"/>
    </style:style>
    <style:style style:name="T8" style:family="text">
      <style:text-properties officeooo:rsid="00b377e5" fo:background-color="transparent" loext:char-shading-value="0"/>
    </style:style>
    <style:style style:name="T9" style:family="text">
      <style:text-properties officeooo:rsid="000de975"/>
    </style:style>
    <style:style style:name="T10" style:family="text">
      <style:text-properties officeooo:rsid="00119d01"/>
    </style:style>
    <style:style style:name="T11" style:family="text">
      <style:text-properties officeooo:rsid="000a3b83"/>
    </style:style>
    <style:style style:name="T12" style:family="text">
      <style:text-properties officeooo:rsid="00158934"/>
    </style:style>
    <style:style style:name="T13" style:family="text">
      <style:text-properties fo:font-style="normal" officeooo:rsid="000de975" style:font-style-asian="normal" style:font-style-complex="normal"/>
    </style:style>
    <style:style style:name="T14" style:family="text">
      <style:text-properties fo:font-style="normal" officeooo:rsid="000de975" fo:background-color="transparent" loext:char-shading-value="0" style:font-style-asian="normal" style:font-style-complex="normal"/>
    </style:style>
    <style:style style:name="T15" style:family="text">
      <style:text-properties fo:font-style="normal" officeooo:rsid="000a68d8" fo:background-color="transparent" loext:char-shading-value="0" style:font-style-asian="normal" style:font-style-complex="normal"/>
    </style:style>
    <style:style style:name="T16" style:family="text">
      <style:text-properties fo:font-style="normal" officeooo:rsid="00822449" fo:background-color="transparent" loext:char-shading-value="0" style:font-style-asian="normal" style:font-style-complex="normal"/>
    </style:style>
    <style:style style:name="T17" style:family="text">
      <style:text-properties fo:font-style="normal" officeooo:rsid="001810eb" fo:background-color="transparent" loext:char-shading-value="0" style:font-style-asian="normal" style:font-style-complex="normal"/>
    </style:style>
    <style:style style:name="T18" style:family="text">
      <style:text-properties fo:font-style="normal" officeooo:rsid="00b0b569" fo:background-color="transparent" loext:char-shading-value="0" style:font-style-asian="normal" style:font-style-complex="normal"/>
    </style:style>
    <style:style style:name="T19" style:family="text">
      <style:text-properties fo:font-style="normal" officeooo:rsid="00b377e5" fo:background-color="transparent" loext:char-shading-value="0" style:font-style-asian="normal" style:font-style-complex="normal"/>
    </style:style>
    <style:style style:name="T20" style:family="text">
      <style:text-properties fo:font-style="italic" officeooo:rsid="00822449" fo:background-color="transparent" loext:char-shading-value="0" style:font-style-asian="italic" style:font-style-complex="italic"/>
    </style:style>
    <style:style style:name="T21" style:family="text">
      <style:text-properties officeooo:rsid="00a1fd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Załącznik nr <text:span text:style-name="T9">3 </text:span></text:p>
      <text:p text:style-name="P8"><text:span text:style-name="T9">do zapytania ofertowego nr CU</text:span><text:span text:style-name="T1">W.</text:span><text:span text:style-name="T5">34</text:span><text:span text:style-name="T2">1.</text:span><text:span text:style-name="T8">4</text:span><text:span text:style-name="T3">.</text:span><text:span text:style-name="T2">201</text:span><text:span text:style-name="T7">9</text:span></text:p>
      <text:p text:style-name="P7"/>
      <text:p text:style-name="P9"/>
      <text:p text:style-name="P9"/>
      <text:p text:style-name="P3">Oświadczenie o posiadaniu odpowiednich kwalifikacji przez osoby </text:p>
      <text:p text:style-name="P3">uczestniczące w wykonaniu zadania</text:p>
      <text:p text:style-name="P3"/>
      <text:p text:style-name="P3"/>
      <text:p text:style-name="P3"/>
      <text:p text:style-name="P3"/>
      <text:p text:style-name="P1">Nazwa Wykonawcy: …………………………………………………………………………………..</text:p>
      <text:p text:style-name="P1"><text:s text:c="35"/>………………………………………………………………………………….</text:p>
      <text:p text:style-name="P2"/>
      <text:p text:style-name="P1">Adres Wykonawcy: <text:s text:c="2"/>…………………………………………………………………………………..</text:p>
      <text:p text:style-name="P1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1">Miejscowość: ……………………………… <text:s text:c="29"/>Data: ……………………………</text:p>
      <text:p text:style-name="P2"/>
      <text:p text:style-name="P2"/>
      <text:p text:style-name="P2"/>
      <text:p text:style-name="P2">Oświadczam, że osoby które będą uczestniczyć w wykonywaniu zamówienia, wskazane <text:s text:c="22"/>w załączniku nr <text:span text:style-name="T10">2</text:span> <text:s/><text:span text:style-name="T10">(</text:span>Wykaz osób, <text:span text:style-name="T11">które</text:span> będą uczestniczyć w wykonaniu <text:span text:style-name="T11">zamówienia</text:span>), posiadają <text:span text:style-name="T11">odpowiednie</text:span> <text:span text:style-name="T11">kwalifikacje</text:span> niezbędne do wykonania przedmiotu niniejszego postępowania, <text:s text:c="19"/>o <text:span text:style-name="T11">których</text:span> mowa w pkt <text:span text:style-name="T12">I zapytania ofertowego nr <text:s/></text:span><text:span text:style-name="T13">CU</text:span><text:span text:style-name="T14">W.</text:span><text:span text:style-name="T16">34</text:span><text:span text:style-name="T15">1.</text:span><text:span text:style-name="T19">4</text:span><text:span text:style-name="T17">.</text:span><text:span text:style-name="T15">201</text:span><text:span text:style-name="T18">9</text:span><text:span text:style-name="T20"> </text:span><text:span text:style-name="T12">z dnia</text:span><text:span text:style-name="T4"> </text:span><text:span text:style-name="T8">19</text:span><text:span text:style-name="T7">.07</text:span><text:span text:style-name="T3">.201</text:span><text:span text:style-name="T7">9</text:span><text:span text:style-name="T3">r.</text:span></text:p>
      <text:p text:style-name="P2"/>
      <text:p text:style-name="P2"/>
      <text:p text:style-name="P2"/>
      <text:p text:style-name="P2"/>
      <text:p text:style-name="P2"/>
      <text:p text:style-name="P2"><text:s text:c="69"/>………………………………………………..</text:p>
      <text:p text:style-name="P5"><text:s text:c="77"/>(data i czytelny podpis Wykonawc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/><text:span text:style-name="T21">S</text:span>trona 1 z 1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2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9-07-18T13:37:05.349000000</dc:date>
    <meta:editing-cycles>142</meta:editing-cycles>
    <meta:editing-duration>P1DT17H52M31S</meta:editing-duration>
    <meta:generator>LibreOffice/6.2.3.2$Windows_x86 LibreOffice_project/aecc05fe267cc68dde00352a451aa867b3b546ac</meta:generator>
    <dc:title>SPECYFIKACJA   ISTOTNYCH</dc:title>
    <meta:print-date>2019-07-02T11:53:18.548000000</meta:print-date>
    <meta:document-statistic meta:table-count="0" meta:image-count="0" meta:object-count="0" meta:page-count="1" meta:paragraph-count="13" meta:word-count="85" meta:character-count="1053" meta:non-whitespace-character-count="688"/>
  </office:meta>
</office:document-meta>
</file>