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rsid="00a1fdfb" officeooo:paragraph-rsid="0079896d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e3f3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9e3f3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1" style:font-size-complex="12pt" style:font-weight-complex="normal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29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30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1" style:font-size-complex="12pt" style:font-weight-complex="normal"/>
    </style:style>
    <style:style style:name="P31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af2dc1" style:font-size-asian="12pt" style:font-weight-asian="bold" style:font-name-complex="Times New Roman1" style:font-size-complex="12pt" style:font-weight-complex="normal"/>
    </style:style>
    <style:style style:name="P32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af2dc1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af2dc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afdae9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39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40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2pt" officeooo:paragraph-rsid="00822449" style:font-size-asian="12pt" style:font-size-complex="12pt"/>
    </style:style>
    <style:style style:name="P41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fdae9" style:font-weight-asian="bold" style:font-weight-complex="bold"/>
    </style:style>
    <style:style style:name="T3" style:family="text">
      <style:text-properties fo:font-weight="normal" style:font-name-asian="Times New Roman1" style:language-asian="pl" style:country-asian="PL" style:font-weight-asian="normal"/>
    </style:style>
    <style:style style:name="T4" style:family="text">
      <style:text-properties fo:font-weight="normal" officeooo:rsid="00afdae9" style:font-name-asian="Times New Roman1" style:language-asian="pl" style:country-asian="PL" style:font-weight-asian="normal"/>
    </style:style>
    <style:style style:name="T5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pl" fo:country="PL" fo:font-style="italic" fo:font-weight="normal" officeooo:rsid="00af2dc1" style:font-style-asian="italic" style:font-weight-asian="normal" style:font-style-complex="italic" style:font-weight-complex="normal"/>
    </style:style>
    <style:style style:name="T7" style:family="text">
      <style:text-properties fo:language="pl" fo:country="PL" fo:font-style="italic" fo:font-weight="normal" officeooo:rsid="00b3cb98" style:font-style-asian="italic" style:font-weight-asian="normal" style:font-style-complex="italic" style:font-weight-complex="norma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style:font-name="Times New Roman" fo:language="pl" fo:country="P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0" style:family="text">
      <style:text-properties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normal"/>
    </style:style>
    <style:style style:name="T11" style:family="text">
      <style:text-properties style:text-position="0% 100%" officeooo:rsid="00afdae9"/>
    </style:style>
    <style:style style:name="T12" style:family="text">
      <style:text-properties style:text-position="0% 100%" fo:font-weight="bold" officeooo:rsid="00afdae9" style:font-weight-asian="bold" style:font-weight-complex="bold"/>
    </style:style>
    <style:style style:name="T13" style:family="text">
      <style:text-properties officeooo:rsid="008cc15b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910ee2"/>
    </style:style>
    <style:style style:name="T16" style:family="text">
      <style:text-properties style:text-underline-style="none" officeooo:rsid="0091e6aa"/>
    </style:style>
    <style:style style:name="T17" style:family="text">
      <style:text-properties style:text-underline-style="none" officeooo:rsid="009a0051"/>
    </style:style>
    <style:style style:name="T18" style:family="text">
      <style:text-properties style:text-underline-style="none" officeooo:rsid="00a980e0"/>
    </style:style>
    <style:style style:name="T19" style:family="text">
      <style:text-properties style:text-underline-style="none" fo:font-weight="normal" style:font-name-asian="Times New Roman1" style:language-asian="pl" style:country-asian="PL" style:font-weight-asian="normal"/>
    </style:style>
    <style:style style:name="T20" style:family="text">
      <style:text-properties style:text-underline-style="none" officeooo:rsid="00b44ba7"/>
    </style:style>
    <style:style style:name="T21" style:family="text">
      <style:text-properties officeooo:rsid="008c7c3c"/>
    </style:style>
    <style:style style:name="T22" style:family="text">
      <style:text-properties officeooo:rsid="00822449"/>
    </style:style>
    <style:style style:name="T23" style:family="text">
      <style:text-properties style:font-name-asian="Times New Roman1" style:language-asian="pl" style:country-asian="PL"/>
    </style:style>
    <style:style style:name="T24" style:family="text">
      <style:text-properties officeooo:rsid="009e3f3b"/>
    </style:style>
    <style:style style:name="T25" style:family="text">
      <style:text-properties officeooo:rsid="00a1fdfb"/>
    </style:style>
    <style:style style:name="T26" style:family="text">
      <style:text-properties officeooo:rsid="00a980e0"/>
    </style:style>
    <style:style style:name="T27" style:family="text">
      <style:text-properties style:text-underline-style="solid" style:text-underline-width="auto" style:text-underline-color="font-color" style:font-name-asian="Times New Roman1" style:language-asian="pl" style:country-asian="PL" style:font-weight-complex="bold"/>
    </style:style>
    <style:style style:name="T28" style:family="text">
      <style:text-properties officeooo:rsid="00afdae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5">Załącznik nr 1<text:line-break/> <text:s text:c="82"/>do zapytania ofertowego nr CUW.341.</text:span><text:span text:style-name="T7">4</text:span><text:span text:style-name="T5">.201</text:span><text:span text:style-name="T6">9</text:span></text:p>
      <text:p text:style-name="P18"/>
      <text:p text:style-name="P19"/>
      <text:p text:style-name="P11">FORMULARZ OFERTOWY WYKONAWCY</text:p>
      <text:p text:style-name="P19"/>
      <text:p text:style-name="P12">Dane dotyczące Wykonawcy:</text:p>
      <text:p text:style-name="P13">Nazwa Wykonawcy: </text:p>
      <text:p text:style-name="P13">…………………………………………………………………………………………</text:p>
      <text:p text:style-name="P13">Adres Wykonawcy: </text:p>
      <text:p text:style-name="P13">…………………………………………………………………………………………</text:p>
      <text:p text:style-name="P13">Numer telefonu:</text:p>
      <text:p text:style-name="P13">…………………………………………………………………………………………</text:p>
      <text:p text:style-name="P13">Numer faksu: </text:p>
      <text:p text:style-name="P13">…………………………………………………………………………………………</text:p>
      <text:p text:style-name="P13">Numer REGON: </text:p>
      <text:p text:style-name="P13">…………………………………………………………………………………………</text:p>
      <text:p text:style-name="P13">Adres poczty elektronicznej: </text:p>
      <text:p text:style-name="P13"><text:bookmark-start text:name="__DdeLink__2039_2938075256"/>…………………………………………………………………………………………<text:bookmark-end text:name="__DdeLink__2039_2938075256"/></text:p>
      <text:p text:style-name="P20"/>
      <text:p text:style-name="P12">Dane Zamawiającego: </text:p>
      <text:p text:style-name="P15">Centrum Usług Wspólnych Gminy Toszek, ul. Strzelecka 35, 44-180 Toszek</text:p>
      <text:p text:style-name="P20"/>
      <text:p text:style-name="P10">W odpowiedzi na ogłoszenie w trybie zapytania ofertowego na:</text:p>
      <text:p text:style-name="P5"/>
      <text:p text:style-name="P4"><text:span text:style-name="T17"><text:tab/>I.</text:span><text:span text:style-name="T14"> </text:span><text:span text:style-name="T15">dowóz dzieci z terenu miasta i gminy Toszek do Zespołu Szkół Specjalnych w <text:tab/>Pyskowicach ul. Poniatowskiego 2 w roku szkolny</text:span><text:span text:style-name="T20">m</text:span><text:span text:style-name="T15"> 201</text:span><text:span text:style-name="T18">9</text:span><text:span text:style-name="T15">/20</text:span><text:span text:style-name="T18">20</text:span><text:span text:style-name="T16">,</text:span></text:p>
      <text:p text:style-name="P6"/>
      <text:p text:style-name="P28">II. dowóz uczniów z obwodu Szkoły Podstawowej im. Królowej Jadwigi w Pniowie – Pniów <text:tab/>ul. Szkolna 4/1 w roku szkolnym 201<text:span text:style-name="T26">9</text:span>/20<text:span text:style-name="T26">20</text:span>.</text:p>
      <text:p text:style-name="P8"><text:tab/><text:tab/></text:p>
      <text:p text:style-name="P7"><text:span text:style-name="T21">S</text:span>kładam/y niniejszą ofertę, oświadczając że akceptuje/my w całości wszystkie <text:tab/>warunki zawarte <text:span text:style-name="T8">w zapytaniu ofertowym.</text:span></text:p>
      <text:p text:style-name="P16"/>
      <text:p text:style-name="P25"><text:span text:style-name="T17">I.</text:span><text:span text:style-name="T14"> </text:span><text:span text:style-name="T15">dowóz dzieci z terenu miasta i gminy Toszek do Zespołu Szkół Specjalnych w <text:tab/>Pyskowicach ul. Poniatowskiego 2 w roku szkolny</text:span><text:span text:style-name="T20">m</text:span><text:span text:style-name="T15"> 201</text:span><text:span text:style-name="T18">9</text:span><text:span text:style-name="T15">/20</text:span><text:span text:style-name="T18">20</text:span></text:p>
      <text:p text:style-name="P26"/>
      <text:p text:style-name="P13"><draw:frame draw:style-name="fr1" draw:name="Ramka8" text:anchor-type="paragraph" svg:x="10.523cm" svg:y="0.182cm" svg:width="4.519cm" draw:z-index="0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13">wartość VAT: …………………………... <text:s/>zł</text:p>
      <text:p text:style-name="P13">cena brutto: …………………………….. zł</text:p>
      <text:p text:style-name="P30"><text:span text:style-name="T3"><text:tab/><text:tab/>Termin płatności</text:span><text:span text:style-name="T23"> </text:span><text:span text:style-name="T3"><text:s/>(nie krótszy niż 14 dni, nie dłuższy niż 30 dni) …………………………</text:span></text:p>
      <text:p text:style-name="P31"><text:span text:style-name="T3"><text:tab/>W przeliczeniu na </text:span><text:span text:style-name="T27">jeden dzień </text:span><text:span text:style-name="T19">wynagrodzenie za świadczenie przedmiotowych usług dowozu i odwozu uczniów będzie wynosiło:…………………………………………..zł/dzień <text:s text:c="28"/><text:tab/><text:tab/><text:tab/><text:tab/><text:tab/><text:tab/><text:tab/> <text:s text:c="5"/>( cena netto bez podatku VAT)</text:span></text:p>
      <text:p text:style-name="P32">Słownie: …………………………………………………………………………………………</text:p>
      <text:p text:style-name="P36"><text:span text:style-name="T1">które zostało obliczone przy użyciu stawki za jeden kilometr prze</text:span><text:span text:style-name="T2">wozowy świadczenia usług przewozowych </text:span><text:span text:style-name="T28">przewóz lub odwóz, która wynosi ……</text:span><text:span text:style-name="T11"> zł/km/netto/</text:span><text:span text:style-name="T12"> i jest stała oraz nie ulega zmianie w okresie obowiązywania Umowy.</text:span></text:p>
      <text:p text:style-name="P27"/>
      <text:p text:style-name="P27"/>
      <text:p text:style-name="P27"/>
      <text:p text:style-name="P27"><text:soft-page-break/></text:p>
      <text:p text:style-name="P27">II. dowóz uczniów z obwodu Szkoły Podstawowej im. Królowej Jadwigi w Pniowie – Pniów ul. Szkolna 4/1 w roku szkolnym 201<text:span text:style-name="T26">9</text:span>/20<text:span text:style-name="T26">20</text:span></text:p>
      <text:p text:style-name="P27"/>
      <text:p text:style-name="P14"><draw:frame draw:style-name="fr1" draw:name="Ramka1" text:anchor-type="paragraph" svg:x="10.523cm" svg:y="0.182cm" svg:width="4.519cm" draw:z-index="1"><draw:text-box fo:min-height="0.041cm"><text:p text:style-name="P1">( kwoty za cały okres</text:p><text:p text:style-name="P1">realizacji zamówienia)</text:p></draw:text-box></draw:frame>cena netto: ……………………………… zł </text:p>
      <text:p text:style-name="P14">wartość VAT: …………………………... <text:s/>zł</text:p>
      <text:p text:style-name="P21">cena brutto: …………………………….. zł</text:p>
      <text:p text:style-name="P29"><text:span text:style-name="T9"><text:tab/><text:tab/>Termin płatności</text:span><text:span text:style-name="T10"> </text:span><text:span text:style-name="T9"><text:s/>(nie krótszy niż 14 dni, nie dłuższy niż 30 dni) ………………………...</text:span></text:p>
      <text:p text:style-name="P31"><text:span text:style-name="T3"><text:tab/>W przeliczeniu </text:span><text:span text:style-name="T4">n</text:span><text:span text:style-name="T3">a </text:span><text:span text:style-name="T27">jeden dzień </text:span><text:span text:style-name="T19">wynagrodzenie za świadczenie przedmiotowych usług dowozu i odwozu uczniów będzie wynosiło:…………………………………………..zł/dzień <text:s text:c="28"/><text:tab/><text:tab/><text:tab/><text:tab/><text:tab/><text:tab/><text:tab/> <text:s text:c="5"/>( cena netto bez podatku VAT)</text:span></text:p>
      <text:p text:style-name="P32">Słownie: …………………………………………………………………………………………</text:p>
      <text:p text:style-name="P35"><text:span text:style-name="T1">które zostało obliczone przy użyciu stawki za jeden kilometr prze</text:span><text:span text:style-name="T2">wozowy świadczenia usług przewozowych </text:span><text:span text:style-name="T28">przewóz lub odwóz, która wynosi ……</text:span><text:span text:style-name="T11"> zł/km/netto/</text:span><text:span text:style-name="T12"> i jest stała oraz nie ulega zmianie w okresie obowiązywania Umowy.</text:span></text:p>
      <text:p text:style-name="P34"/>
      <text:p text:style-name="P33"><text:span text:style-name="T25">S</text:span>trona 1 z 2</text:p>
      <text:p text:style-name="P37"/>
      <text:p text:style-name="P37"/>
      <text:p text:style-name="P37">Oświadczenia i informacje dla Wykonawcy:</text:p>
      <text:p text:style-name="P38">1. Formularz ofertowy musi być podpisany przez osobę lub osoby upoważnione do <text:s text:c="40"/><text:tab/> <text:s text:c="3"/>reprezentowania Wykonawcy.</text:p>
      <text:p text:style-name="P23">2. Oświadczamy, że:</text:p>
      <text:list xml:id="list4288196318" text:style-name="WWNum2">
        <text:list-item>
          <text:p text:style-name="P41">powyższe ceny zawierają wszystkie koszty jakie ponosi zamawiający w przypadku wyboru niniejszej oferty;</text:p>
        </text:list-item>
        <text:list-item>
          <text:p text:style-name="P41">w cenie oferty zostały uwzględnione wszystkie koszty wykonania zamówienia;</text:p>
        </text:list-item>
        <text:list-item>
          <text:p text:style-name="P41">zdobyłem/liśmy* konieczne informacje do przygotowania oferty;</text:p>
        </text:list-item>
        <text:list-item>
          <text:p text:style-name="P41">zapoznałem(y)* się z treścią zapytania ofertowego i nie wnoszę/imy * do niej zastrzeżeń,</text:p>
        </text:list-item>
        <text:list-item>
          <text:p text:style-name="P41">jeżeli nastąpią jakiekolwiek znaczne zmiany przedstawione w moich/naszych*</text:p>
        </text:list-item>
      </text:list>
      <text:p text:style-name="P39">dokumentach załączonych do oferty, natychmiast powiadomię/my* o nich <text:s/>Zamawiającego;</text:p>
      <text:p text:style-name="P22"/>
      <text:p text:style-name="P17">Integralną część oferty stanowią następujące dokumenty :</text:p>
      <text:p text:style-name="P9">a)............................................................................................................. ;</text:p>
      <text:p text:style-name="P9">b)............................................................................................................... .</text:p>
      <text:p text:style-name="P22"/>
      <text:p text:style-name="P9">Ja niżej podpisany/a ....................................................................................</text:p>
      <text:p text:style-name="P9">zam. ...........................................................................................................</text:p>
      <text:p text:style-name="P9">wyrażam zgodę na przetwarzanie moich danych osobowych w związku z wykonywanym zamówieniem publicznym zgodnie z ustawą z dnia <text:span text:style-name="T24">10</text:span> <text:span text:style-name="T24">maja</text:span> <text:span text:style-name="T24">2018</text:span> r. o ochronie danych osobowych ( t. j. Dz. U. z 201<text:span text:style-name="T13">8</text:span> r. poz. <text:span text:style-name="T24">1000</text:span>).**</text:p>
      <text:p text:style-name="P9"><text:s text:c="72"/>......................................................................</text:p>
      <text:p text:style-name="P9"><text:s text:c="81"/><text:span text:style-name="T8">(data i czytelny podpis Wykonawcy) <text:s text:c="2"/></text:span><text:line-break/>*/ niepotrzebne skreślić</text:p>
      <text:p text:style-name="P9">**/ oświadczenie powinno zostać wypełnione w przypadku, gdy Wykonawcą jest osoba fizycz<text:span text:style-name="T22">na</text:span></text:p>
      <text:p text:style-name="P24"/>
      <text:p text:style-name="P2"/>
      <text:p text:style-name="P2"/>
      <text:p text:style-name="P3">Strona 2 z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19T07:47:10.688000000</dc:date>
    <meta:editing-cycles>143</meta:editing-cycles>
    <meta:editing-duration>P1DT18H14M32S</meta:editing-duration>
    <meta:generator>LibreOffice/6.2.3.2$Windows_x86 LibreOffice_project/aecc05fe267cc68dde00352a451aa867b3b546ac</meta:generator>
    <dc:title>SPECYFIKACJA   ISTOTNYCH</dc:title>
    <meta:print-date>2019-07-19T07:47:03.149000000</meta:print-date>
    <meta:document-statistic meta:table-count="0" meta:image-count="0" meta:object-count="0" meta:page-count="2" meta:paragraph-count="62" meta:word-count="488" meta:character-count="4477" meta:non-whitespace-character-count="3651"/>
  </office:meta>
</office:document-meta>
</file>