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4" style:family="table">
      <style:table-properties style:width="16.374cm" table:align="left" style:writing-mode="page"/>
    </style:style>
    <style:style style:name="Tabela4.A" style:family="table-column">
      <style:table-column-properties style:column-width="13.494cm"/>
    </style:style>
    <style:style style:name="Tabela4.B" style:family="table-column">
      <style:table-column-properties style:column-width="2.8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115%" fo:text-align="justify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1pt" fo:font-weight="normal" officeooo:rsid="002ede02" officeooo:paragraph-rsid="00307cdc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115%" fo:text-align="justify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1pt" fo:font-weight="normal" officeooo:rsid="002ede02" officeooo:paragraph-rsid="002ede02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0.464cm" fo:text-align="center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1pt" fo:font-weight="bold" officeooo:rsid="002ede02" officeooo:paragraph-rsid="002ede02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115%" fo:text-align="justify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2pt" fo:letter-spacing="-0.011cm" fo:font-weight="normal" officeooo:rsid="002ede02" officeooo:paragraph-rsid="002ede02" style:font-name-asian="Times New Roman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115%" fo:text-align="justify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2pt" fo:letter-spacing="-0.011cm" fo:font-weight="normal" officeooo:rsid="002ede02" officeooo:paragraph-rsid="00307cdc" style:font-name-asian="Times New Roman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115%" fo:text-align="justify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2pt" fo:letter-spacing="-0.011cm" fo:font-weight="normal" officeooo:rsid="00307cdc" officeooo:paragraph-rsid="00307cdc" style:font-name-asian="Times New Roman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115%" fo:text-align="start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2pt" fo:font-weight="normal" officeooo:rsid="00307cdc" officeooo:paragraph-rsid="00307cd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115%" fo:text-align="justify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0pt" fo:letter-spacing="-0.011cm" fo:font-weight="normal" officeooo:rsid="00307cdc" officeooo:paragraph-rsid="00307cdc" style:font-name-asian="Times New Roman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11.474cm" fo:margin-right="0.044cm" fo:margin-top="0.007cm" fo:margin-bottom="0cm" loext:contextual-spacing="false" fo:line-height="0.464cm" fo:text-align="end" style:justify-single-word="false" fo:text-indent="-0.596cm" style:auto-text-indent="false" fo:background-color="#ffffff" style:writing-mode="page">
        <style:tab-stops>
          <style:tab-stop style:position="1.028cm"/>
        </style:tab-stops>
      </style:paragraph-properties>
      <style:text-properties fo:font-size="11pt" fo:font-weight="normal" officeooo:rsid="002453d9" officeooo:paragraph-rsid="002ede02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.044cm" fo:margin-top="0.007cm" fo:margin-bottom="0cm" loext:contextual-spacing="false" fo:line-height="0.464cm" fo:text-align="center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0pt" fo:letter-spacing="-0.011cm" fo:font-weight="normal" officeooo:rsid="0021eb01" officeooo:paragraph-rsid="002ede02" style:font-name-asian="Times New Roman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9.564cm" fo:margin-right="0cm" fo:margin-top="0.52cm" fo:margin-bottom="0cm" loext:contextual-spacing="false" fo:line-height="0.464cm" fo:text-align="start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1pt" fo:font-weight="normal" officeooo:rsid="002453d9" officeooo:paragraph-rsid="002ede02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solid" draw:fill-color="#ffffff"/>
      <style:paragraph-properties fo:margin-left="9.564cm" fo:margin-right="0cm" fo:margin-top="0.52cm" fo:margin-bottom="0cm" loext:contextual-spacing="false" fo:line-height="0.464cm" fo:text-align="start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2pt" fo:letter-spacing="-0.011cm" fo:font-weight="normal" officeooo:rsid="0021eb01" officeooo:paragraph-rsid="002ede02" style:font-name-asian="Times New Roman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size="11pt" officeooo:rsid="00307cdc" officeooo:paragraph-rsid="00307cdc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master-page-name="Converted4">
      <loext:graphic-properties draw:fill="solid" draw:fill-color="#ffffff"/>
      <style:paragraph-properties fo:margin-left="11.474cm" fo:margin-right="0.044cm" fo:line-height="0.464cm" fo:text-align="end" style:justify-single-word="false" fo:text-indent="-0.596cm" style:auto-text-indent="false" style:page-number="auto" fo:background-color="#ffffff"/>
      <style:text-properties fo:font-size="10pt" fo:font-weight="normal" officeooo:paragraph-rsid="002ede02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115%" fo:text-align="justify" style:justify-single-word="false" fo:text-indent="0cm" style:auto-text-indent="false" fo:background-color="#ffffff" style:writing-mode="page">
        <style:tab-stops>
          <style:tab-stop style:position="1.028cm"/>
        </style:tab-stops>
      </style:paragraph-properties>
      <style:text-properties fo:font-size="11pt" fo:font-weight="normal" officeooo:rsid="002ede02" officeooo:paragraph-rsid="00307cdc" style:font-size-asian="11pt" style:font-weight-asian="normal" style:font-size-complex="11pt" style:font-weight-complex="normal"/>
    </style:style>
    <style:style style:name="T1" style:family="text">
      <style:text-properties fo:font-size="10pt" fo:letter-spacing="-0.011cm" style:font-name-asian="Times New Roman" style:font-size-asian="10pt" style:font-size-complex="10pt"/>
    </style:style>
    <style:style style:name="T2" style:family="text">
      <style:text-properties fo:font-size="10pt" fo:letter-spacing="-0.011cm" officeooo:rsid="00307cdc" style:font-name-asian="Times New Roman" style:font-size-asian="10pt" style:font-size-complex="10pt"/>
    </style:style>
    <style:style style:name="T3" style:family="text">
      <style:text-properties fo:font-size="10pt" fo:letter-spacing="-0.011cm" officeooo:rsid="00269414" style:font-name-asian="Times New Roman" style:font-size-asian="10pt" style:font-size-complex="10pt"/>
    </style:style>
    <style:style style:name="T4" style:family="text">
      <style:text-properties fo:font-size="10pt" fo:letter-spacing="-0.011cm" officeooo:rsid="0021eb01" style:font-name-asian="Times New Roman" style:font-size-asian="10pt" style:font-size-complex="10pt"/>
    </style:style>
    <style:style style:name="T5" style:family="text">
      <style:text-properties fo:font-size="10pt" fo:letter-spacing="-0.012cm" officeooo:rsid="00269414" style:font-name-asian="Times New Roman" style:font-size-asian="10pt" style:font-size-complex="10pt"/>
    </style:style>
    <style:style style:name="T6" style:family="text">
      <style:text-properties fo:font-size="10pt" fo:letter-spacing="-0.009cm" officeooo:rsid="00269414" style:font-name-asian="Times New Roman" style:font-size-asian="10pt" style:font-size-complex="10pt"/>
    </style:style>
    <style:style style:name="T7" style:family="text">
      <style:text-properties fo:font-size="12pt" fo:letter-spacing="-0.011cm" style:font-name-asian="Times New Roman" style:font-size-asian="12pt" style:font-size-complex="12pt"/>
    </style:style>
    <style:style style:name="T8" style:family="text">
      <style:text-properties fo:font-size="12pt" fo:letter-spacing="-0.011cm" officeooo:rsid="0021eb01" style:font-name-asian="Times New Roman" style:font-size-asian="12pt" style:font-size-complex="12pt"/>
    </style:style>
    <style:style style:name="T9" style:family="text">
      <style:text-properties fo:font-size="12pt" fo:letter-spacing="-0.011cm" officeooo:rsid="00269414" style:font-name-asian="Times New Roman" style:font-size-asian="12pt" style:font-size-complex="12pt"/>
    </style:style>
    <style:style style:name="T10" style:family="text">
      <style:text-properties fo:font-size="12pt" fo:letter-spacing="-0.011cm" officeooo:rsid="00307cdc" style:font-name-asian="Times New Roman" style:font-size-asian="12pt" style:font-size-complex="12pt"/>
    </style:style>
    <style:style style:name="T11" style:family="text">
      <style:text-properties fo:font-size="12pt" fo:letter-spacing="-0.011cm" fo:font-weight="bold" officeooo:rsid="00269414" style:font-name-asian="Times New Roman" style:font-size-asian="12pt" style:font-weight-asian="bold" style:font-size-complex="12pt" style:font-weight-complex="bold"/>
    </style:style>
    <style:style style:name="T12" style:family="text">
      <style:text-properties fo:font-size="12pt" fo:letter-spacing="-0.011cm" fo:font-style="italic" officeooo:rsid="00307cdc" style:font-name-asian="Times New Roman" style:font-size-asian="12pt" style:font-style-asian="italic" style:font-size-complex="12pt" style:font-style-complex="italic"/>
    </style:style>
    <style:style style:name="T13" style:family="text">
      <style:text-properties style:font-name-asian="Times New Roman"/>
    </style:style>
    <style:style style:name="T14" style:family="text">
      <style:text-properties officeooo:rsid="002ede02" style:font-name-asian="Times New Roman"/>
    </style:style>
    <style:style style:name="T15" style:family="text">
      <style:text-properties fo:letter-spacing="-0.011cm" fo:font-weight="bold" style:font-name-asian="Times New Roman" style:font-weight-asian="bold" style:font-weight-complex="bold"/>
    </style:style>
    <style:style style:name="T16" style:family="text">
      <style:text-properties fo:letter-spacing="-0.011cm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<text:span text:style-name="T13">łącznik Nr </text:span><text:span text:style-name="T14">4</text:span><text:span text:style-name="T13"> </text:span></text:p>
      <text:p text:style-name="P9"><text:span text:style-name="T5">do </text:span><text:span text:style-name="T3">„Regulaminu dowozu lub zwrotu kosztów przejazdu </text:span><text:span text:style-name="T6">dzieci/ uczniów z terenu </text:span><text:span text:style-name="T3">gminy </text:span><text:span text:style-name="T4">Toszek do placówek oświatowych"</text:span></text:p>
      <text:p text:style-name="P10"/>
      <text:p text:style-name="P11"><text:span text:style-name="T11">DYREKTOR CENTRUM USŁUG<text:line-break/>WSPÓLNYCH GMINY TOSZEK</text:span><text:span text:style-name="T8"><text:line-break/>ul. </text:span><text:span text:style-name="T9">Strzelecka 35</text:span><text:span text:style-name="T8"><text:line-break/>44-180 Toszek</text:span></text:p>
      <text:p text:style-name="P12"/>
      <text:p text:style-name="P3"><text:span text:style-name="T8">R</text:span><text:span text:style-name="T7">ACHUNEK O ZWROT KOSZTÓW PRZEJAZDU<text:line-break/> UCZNIA NIEPEŁNOSPRAWNEGO DO PLACÓWKI OŚWIATOWEJ<text:line-break/> ŚRODKAMI KOMUNIKACJI PUBLICZNEJ</text:span></text:p>
      <text:p text:style-name="P4">Przedkładam rozliczenie kosztów dojazdu środkami komunikacji publicznej ucznia ......................................................................... w okresie od .............................. do .............................. z miejsca zamieszkania <text:s/>tj. z miejscowości ...................................................... do ...................................................................................................................................... (nazwa placówki).</text:p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Należność wynikająca z zakupu biletów miesięcznych wynosi</text:p>
          </table:table-cell>
          <table:table-cell table:style-name="Tabela4.B1" office:value-type="string">
            <text:p text:style-name="P13"/>
            <text:p text:style-name="P13">zł</text:p>
          </table:table-cell>
        </table:table-row>
        <table:table-row>
          <table:table-cell table:style-name="Tabela4.A2" office:value-type="string">
            <text:p text:style-name="P1"><text:span text:style-name="T7">Należność wynikająca z zakupu biletów </text:span><text:span text:style-name="T10">jednorazowych </text:span><text:span text:style-name="T7"><text:s/>wynosi</text:span></text:p>
          </table:table-cell>
          <table:table-cell table:style-name="Tabela4.B2" office:value-type="string">
            <text:p text:style-name="P14"/>
            <text:p text:style-name="P13">zł</text:p>
          </table:table-cell>
        </table:table-row>
      </table:table>
      <text:p text:style-name="P2"><text:span text:style-name="T7"><text:tab/><text:tab/><text:tab/><text:tab/><text:tab/><text:tab/><text:tab/><text:tab/><text:tab/><text:tab/>....................................................<text:tab/><text:tab/><text:tab/><text:tab/><text:tab/></text:span><text:span text:style-name="T1"><text:tab/><text:tab/><text:tab/><text:tab/><text:tab/><text:tab/><text:tab/></text:span><text:span text:style-name="T2">(data i podpis opiekuna)</text:span></text:p>
      <text:p text:style-name="P7"><text:span text:style-name="T15">ROZLICZENIE</text:span><text:span text:style-name="T16"><text:line-break/>Wartość biletów miesięcznych wynosi:....................................................<text:line-break/>Wartość biletów jednorazowych wynosi:.................................................</text:span></text:p>
      <text:p text:style-name="P6">Zatwierdzam do przelania na konto bankowe rodzica/ opiekuna prawnego, wskazane w umowie kwotę ...................................</text:p>
      <text:p text:style-name="P1"><text:span text:style-name="T7">.....................................................<text:line-break/></text:span><text:span text:style-name="T12">sprawdzono pod wględem formalnym i rachunkowym</text:span></text:p>
      <text:p text:style-name="P8">(podpis pracownika merytorycznego)<text:tab/><text:tab/><text:tab/><text:tab/><text:tab/>ZATWIERDZAM</text:p>
      <text:p text:style-name="P8"/>
      <text:p text:style-name="P1"><text:span text:style-name="T2"><text:tab/><text:tab/><text:tab/><text:tab/><text:tab/><text:tab/><text:tab/><text:tab/><text:tab/></text:span><text:span text:style-name="T7">.....................................................<text:line-break/><text:tab/><text:tab/><text:tab/><text:tab/><text:tab/><text:tab/><text:tab/><text:tab/><text:tab/></text:span><text:span text:style-name="T2">(podpis dyrektora CUW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Label_20_11" style:display-name="ListLabel 1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3" style:display-name="ListLabel 3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194cm" fo:margin-right="2.422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3.4.2$Windows_x86 LibreOffice_project/f82d347ccc0be322489bf7da61d7e4ad13fe2ff3</meta:generator>
    <dc:date>2018-02-09T08:11:31.008000000</dc:date>
    <meta:document-statistic meta:table-count="1" meta:image-count="0" meta:object-count="0" meta:page-count="1" meta:paragraph-count="15" meta:word-count="128" meta:character-count="1584" meta:non-whitespace-character-count="1423"/>
    <meta:user-defined meta:name="Info 1"/>
    <meta:user-defined meta:name="Info 2"/>
    <meta:user-defined meta:name="Info 3"/>
    <meta:user-defined meta:name="Info 4"/>
  </office:meta>
</office:document-meta>
</file>