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42cm" style:rel-column-width="4021*"/>
    </style:style>
    <style:style style:name="Tabela1.B" style:family="table-column">
      <style:table-column-properties style:column-width="11.612cm" style:rel-column-width="44764*"/>
    </style:style>
    <style:style style:name="Tabela1.C" style:family="table-column">
      <style:table-column-properties style:column-width="4.344cm" style:rel-column-width="167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933cm" style:rel-column-width="57569*"/>
    </style:style>
    <style:style style:name="Tabela2.B" style:family="table-column">
      <style:table-column-properties style:column-width="2.067cm" style:rel-column-width="79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2cm" fo:font-weight="bold" officeooo:rsid="002453d9" officeooo:paragraph-rsid="00049c5e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2cm" officeooo:rsid="002453d9" officeooo:paragraph-rsid="00049c5e" style:font-name-asian="Times New Roman1" style:font-size-asian="12pt" style:font-size-complex="12pt"/>
    </style:style>
    <style:style style:name="P3" style:family="paragraph" style:parent-style-name="Standard" style:list-style-name="WWNum5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1cm" officeooo:rsid="002e9f88" officeooo:paragraph-rsid="00049c5e" style:font-name-asian="Times New Roman1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1cm" officeooo:rsid="002453d9" officeooo:paragraph-rsid="00049c5e" style:font-name-asian="Times New Roman1" style:font-size-asian="12pt" style:font-size-complex="12pt"/>
    </style:style>
    <style:style style:name="P5" style:family="paragraph" style:parent-style-name="Standard" style:list-style-name="WWNum5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officeooo:paragraph-rsid="00049c5e"/>
    </style:style>
    <style:style style:name="P6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officeooo:rsid="002453d9" officeooo:paragraph-rsid="00049c5e"/>
    </style:style>
    <style:style style:name="P7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style:text-position="0% 100%" fo:font-size="12pt" fo:letter-spacing="-0.012cm" fo:font-weight="bold" officeooo:rsid="002e9f88" officeooo:paragraph-rsid="00049c5e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style:text-position="super 58%" fo:font-size="12pt" fo:letter-spacing="-0.012cm" fo:font-weight="bold" officeooo:rsid="002e9f88" officeooo:paragraph-rsid="00049c5e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 style:list-style-name="WWNum5" style:master-page-name="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style:page-number="auto" fo:background-color="#ffffff">
        <style:tab-stops>
          <style:tab-stop style:position="1.028cm"/>
        </style:tab-stops>
      </style:paragraph-properties>
      <style:text-properties officeooo:paragraph-rsid="00049c5e"/>
    </style:style>
    <style:style style:name="P10" style:family="paragraph" style:parent-style-name="Standard">
      <loext:graphic-properties draw:fill="solid" draw:fill-color="#ffffff"/>
      <style:paragraph-properties fo:margin-left="11.474cm" fo:margin-right="0.044cm" fo:line-height="0.464cm" fo:text-align="end" style:justify-single-word="false" fo:text-indent="-0.596cm" style:auto-text-indent="false" fo:background-color="#ffffff"/>
      <style:text-properties fo:font-size="10pt" officeooo:paragraph-rsid="00049c5e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9.564cm" fo:margin-right="0cm" fo:margin-top="0.52cm" fo:margin-bottom="0cm" loext:contextual-spacing="false" fo:text-indent="0cm" style:auto-text-indent="false" fo:background-color="#ffffff"/>
      <style:text-properties fo:font-size="12pt" fo:font-weight="bold" officeooo:rsid="0021eb01" officeooo:paragraph-rsid="00049c5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9.564cm" fo:margin-right="0cm" fo:margin-top="0.52cm" fo:margin-bottom="0cm" loext:contextual-spacing="false" fo:text-indent="0cm" style:auto-text-indent="false" fo:background-color="#ffffff"/>
      <style:text-properties officeooo:rsid="0021eb01" officeooo:paragraph-rsid="00049c5e"/>
    </style:style>
    <style:style style:name="P13" style:family="paragraph" style:parent-style-name="Standard">
      <loext:graphic-properties draw:fill="solid" draw:fill-color="#ffffff"/>
      <style:paragraph-properties fo:margin-left="0cm" fo:margin-right="0.146cm" fo:margin-top="0.501cm" fo:margin-bottom="0cm" loext:contextual-spacing="false" fo:line-height="0.501cm" fo:text-align="center" style:justify-single-word="false" fo:text-indent="0cm" style:auto-text-indent="false" fo:background-color="#ffffff"/>
      <style:text-properties fo:font-size="12pt" fo:letter-spacing="0.113cm" fo:font-weight="bold" officeooo:paragraph-rsid="00049c5e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.146cm" fo:margin-top="0.007cm" fo:margin-bottom="0cm" loext:contextual-spacing="false" fo:line-height="0.501cm" fo:text-align="center" style:justify-single-word="false" fo:text-indent="0cm" style:auto-text-indent="false" fo:background-color="#ffffff"/>
      <style:text-properties officeooo:paragraph-rsid="00049c5e"/>
    </style:style>
    <style:style style:name="P15" style:family="paragraph" style:parent-style-name="Standard">
      <loext:graphic-properties draw:fill="solid" draw:fill-color="#ffffff"/>
      <style:paragraph-properties fo:margin-left="0cm" fo:margin-right="0.286cm" fo:line-height="0.501cm" fo:text-align="center" style:justify-single-word="false" fo:text-indent="0cm" style:auto-text-indent="false" fo:background-color="#ffffff"/>
      <style:text-properties officeooo:paragraph-rsid="00049c5e"/>
    </style:style>
    <style:style style:name="P16" style:family="paragraph" style:parent-style-name="Standard">
      <loext:graphic-properties draw:fill="solid" draw:fill-color="#ffffff"/>
      <style:paragraph-properties fo:margin-left="1.263cm" fo:margin-right="0cm" fo:margin-top="0.896cm" fo:margin-bottom="0.552cm" loext:contextual-spacing="false" fo:line-height="0.464cm" fo:text-align="start" style:justify-single-word="false" fo:text-indent="0cm" style:auto-text-indent="false" fo:background-color="#ffffff">
        <style:tab-stops>
          <style:tab-stop style:position="0.559cm"/>
        </style:tab-stops>
      </style:paragraph-properties>
      <style:text-properties fo:font-size="12pt" fo:letter-spacing="-0.012cm" officeooo:rsid="0021eb01" officeooo:paragraph-rsid="00049c5e" style:font-name-asian="Times New Roman1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text-indent="0cm" style:auto-text-indent="false" fo:background-color="#ffffff">
        <style:tab-stops>
          <style:tab-stop style:position="0.755cm"/>
        </style:tab-stops>
      </style:paragraph-properties>
      <style:text-properties officeooo:paragraph-rsid="00049c5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134cm" fo:margin-bottom="0cm" loext:contextual-spacing="false" fo:line-height="0.464cm" fo:text-align="justify" style:justify-single-word="false" fo:text-indent="-0.616cm" style:auto-text-indent="false" fo:background-color="#ffffff">
        <style:tab-stops>
          <style:tab-stop style:position="0.616cm"/>
        </style:tab-stops>
      </style:paragraph-properties>
      <style:text-properties officeooo:paragraph-rsid="00049c5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896cm" fo:margin-bottom="0.552cm" loext:contextual-spacing="false" fo:line-height="0.464cm" fo:text-align="start" style:justify-single-word="false" fo:text-indent="0cm" style:auto-text-indent="false" fo:background-color="#ffffff">
        <style:tab-stops>
          <style:tab-stop style:position="0.559cm"/>
        </style:tab-stops>
      </style:paragraph-properties>
      <style:text-properties officeooo:rsid="00237343" officeooo:paragraph-rsid="00049c5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896cm" fo:margin-bottom="0.552cm" loext:contextual-spacing="false" fo:line-height="0.464cm" fo:text-align="start" style:justify-single-word="false" fo:text-indent="0cm" style:auto-text-indent="false" fo:background-color="#ffffff">
        <style:tab-stops>
          <style:tab-stop style:position="0.559cm"/>
        </style:tab-stops>
      </style:paragraph-properties>
      <style:text-properties officeooo:rsid="002453d9" officeooo:paragraph-rsid="00049c5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533cm" fo:margin-bottom="0cm" loext:contextual-spacing="false" fo:text-align="start" style:justify-single-word="false" fo:text-indent="0cm" style:auto-text-indent="false" fo:background-color="#ffffff"/>
      <style:text-properties officeooo:paragraph-rsid="00049c5e"/>
    </style:style>
    <style:style style:name="P22" style:family="paragraph" style:parent-style-name="Standard">
      <loext:graphic-properties draw:fill="solid" draw:fill-color="#ffffff"/>
      <style:paragraph-properties fo:margin-left="0.101cm" fo:margin-right="0cm" fo:margin-top="0.159cm" fo:margin-bottom="0cm" loext:contextual-spacing="false" fo:line-height="0.469cm" fo:text-align="justify" style:justify-single-word="false" fo:text-indent="0cm" style:auto-text-indent="false" fo:background-color="#ffffff"/>
      <style:text-properties officeooo:paragraph-rsid="00049c5e"/>
    </style:style>
    <style:style style:name="P23" style:family="paragraph" style:parent-style-name="Standard">
      <loext:graphic-properties draw:fill="solid" draw:fill-color="#ffffff"/>
      <style:paragraph-properties fo:margin-left="0.134cm" fo:margin-right="0cm" fo:margin-top="0.171cm" fo:margin-bottom="0cm" loext:contextual-spacing="false" fo:text-align="justify" style:justify-single-word="false" fo:text-indent="0cm" style:auto-text-indent="false" fo:background-color="#ffffff"/>
      <style:text-properties officeooo:paragraph-rsid="00049c5e"/>
    </style:style>
    <style:style style:name="P24" style:family="paragraph" style:parent-style-name="Standard">
      <loext:graphic-properties draw:fill="solid" draw:fill-color="#ffffff"/>
      <style:paragraph-properties fo:margin-left="0.101cm" fo:margin-right="-0.101cm" fo:margin-top="0.171cm" fo:margin-bottom="0cm" loext:contextual-spacing="false" fo:line-height="0.469cm" fo:text-align="justify" style:justify-single-word="false" fo:text-indent="0cm" style:auto-text-indent="false" fo:background-color="#ffffff"/>
      <style:text-properties officeooo:paragraph-rsid="00049c5e"/>
    </style:style>
    <style:style style:name="P25" style:family="paragraph" style:parent-style-name="Standard">
      <loext:graphic-properties draw:fill="solid" draw:fill-color="#ffffff"/>
      <style:paragraph-properties fo:margin-left="0.101cm" fo:margin-right="-0.101cm" fo:margin-top="0.178cm" fo:margin-bottom="0cm" loext:contextual-spacing="false" fo:line-height="0.464cm" fo:text-align="justify" style:justify-single-word="false" fo:text-indent="0cm" style:auto-text-indent="false" fo:background-color="#ffffff"/>
      <style:text-properties officeooo:paragraph-rsid="00049c5e"/>
    </style:style>
    <style:style style:name="P26" style:family="paragraph" style:parent-style-name="Standard">
      <loext:graphic-properties draw:fill="solid" draw:fill-color="#ffffff"/>
      <style:paragraph-properties fo:margin-left="0.101cm" fo:margin-right="-0.101cm" fo:margin-top="0.178cm" fo:margin-bottom="0cm" loext:contextual-spacing="false" fo:line-height="0.464cm" fo:text-align="justify" style:justify-single-word="false" fo:text-indent="0cm" style:auto-text-indent="false" fo:background-color="#ffffff"/>
      <style:text-properties officeooo:rsid="002d8867" officeooo:paragraph-rsid="00049c5e"/>
    </style:style>
    <style:style style:name="P27" style:family="paragraph" style:parent-style-name="Standard">
      <loext:graphic-properties draw:fill="solid" draw:fill-color="#ffffff"/>
      <style:paragraph-properties fo:margin-left="0.115cm" fo:margin-right="0cm" fo:margin-top="0.166cm" fo:margin-bottom="0cm" loext:contextual-spacing="false" fo:text-align="start" style:justify-single-word="false" fo:text-indent="0cm" style:auto-text-indent="false" fo:background-color="#ffffff"/>
      <style:text-properties fo:font-size="12pt" fo:letter-spacing="-0.011cm" officeooo:paragraph-rsid="00049c5e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0.007cm" fo:margin-right="0cm" fo:line-height="0.457cm" fo:text-indent="0cm" style:auto-text-indent="false" fo:background-color="#ffffff"/>
      <style:text-properties officeooo:paragraph-rsid="00049c5e"/>
    </style:style>
    <style:style style:name="P29" style:family="paragraph" style:parent-style-name="Table_20_Contents">
      <style:paragraph-properties fo:text-align="start" style:justify-single-word="false"/>
      <style:text-properties officeooo:rsid="0021eb01" officeooo:paragraph-rsid="00049c5e"/>
    </style:style>
    <style:style style:name="P30" style:family="paragraph" style:parent-style-name="Table_20_Contents">
      <style:paragraph-properties fo:text-align="start" style:justify-single-word="false"/>
      <style:text-properties officeooo:paragraph-rsid="00049c5e"/>
    </style:style>
    <style:style style:name="T1" style:family="text">
      <style:text-properties style:font-name-asian="Times New Roman1"/>
    </style:style>
    <style:style style:name="T2" style:family="text">
      <style:text-properties fo:letter-spacing="-0.011cm" style:font-name-asian="Times New Roman1"/>
    </style:style>
    <style:style style:name="T3" style:family="text">
      <style:text-properties fo:letter-spacing="-0.011cm" officeooo:rsid="0021eb01" style:font-name-asian="Times New Roman1"/>
    </style:style>
    <style:style style:name="T4" style:family="text">
      <style:text-properties fo:letter-spacing="-0.009cm" style:font-name-asian="Times New Roman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1" style:font-size-asian="12pt" style:font-size-complex="12pt"/>
    </style:style>
    <style:style style:name="T9" style:family="text">
      <style:text-properties fo:font-size="12pt" officeooo:rsid="0021eb01" style:font-name-asian="Times New Roman1" style:font-size-asian="12pt" style:font-size-complex="12pt"/>
    </style:style>
    <style:style style:name="T10" style:family="text">
      <style:text-properties fo:font-size="12pt" fo:letter-spacing="-0.009cm" style:font-size-asian="12pt" style:font-size-complex="12pt"/>
    </style:style>
    <style:style style:name="T11" style:family="text">
      <style:text-properties fo:font-size="12pt" fo:letter-spacing="-0.009cm" officeooo:rsid="0021eb01" style:font-size-asian="12pt" style:font-size-complex="12pt"/>
    </style:style>
    <style:style style:name="T12" style:family="text">
      <style:text-properties fo:font-size="12pt" fo:letter-spacing="-0.009cm" style:font-name-asian="Times New Roman1" style:font-size-asian="12pt" style:font-size-complex="12pt"/>
    </style:style>
    <style:style style:name="T13" style:family="text">
      <style:text-properties fo:font-size="12pt" fo:letter-spacing="-0.009cm" officeooo:rsid="002d8867" style:font-name-asian="Times New Roman1" style:font-size-asian="12pt" style:font-size-complex="12pt"/>
    </style:style>
    <style:style style:name="T14" style:family="text">
      <style:text-properties fo:font-size="12pt" fo:letter-spacing="-0.009cm" officeooo:rsid="002453d9" style:font-name-asian="Times New Roman1" style:font-size-asian="12pt" style:font-size-complex="12pt"/>
    </style:style>
    <style:style style:name="T15" style:family="text">
      <style:text-properties fo:font-size="12pt" fo:letter-spacing="-0.009cm" fo:font-weight="normal" officeooo:rsid="002d8867" style:font-name-asian="Times New Roman1" style:font-size-asian="12pt" style:font-weight-asian="normal" style:font-size-complex="12pt" style:font-weight-complex="normal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5cm" style:font-name-asian="Times New Roman1" style:font-size-asian="12pt" style:font-size-complex="12pt"/>
    </style:style>
    <style:style style:name="T18" style:family="text">
      <style:text-properties fo:font-size="12pt" fo:letter-spacing="-0.005cm" officeooo:rsid="0021eb01" style:font-name-asian="Times New Roman1" style:font-size-asian="12pt" style:font-size-complex="12pt"/>
    </style:style>
    <style:style style:name="T19" style:family="text">
      <style:text-properties fo:font-size="12pt" fo:letter-spacing="-0.007cm" style:font-name-asian="Times New Roman1" style:font-size-asian="12pt" style:font-size-complex="12pt"/>
    </style:style>
    <style:style style:name="T20" style:family="text">
      <style:text-properties fo:font-size="12pt" fo:letter-spacing="-0.007cm" officeooo:rsid="0021eb01" style:font-name-asian="Times New Roman1" style:font-size-asian="12pt" style:font-size-complex="12pt"/>
    </style:style>
    <style:style style:name="T21" style:family="text">
      <style:text-properties fo:font-size="12pt" fo:letter-spacing="-0.012cm" style:font-name-asian="Times New Roman1" style:font-size-asian="12pt" style:font-size-complex="12pt"/>
    </style:style>
    <style:style style:name="T22" style:family="text">
      <style:text-properties fo:font-size="12pt" fo:letter-spacing="-0.012cm" officeooo:rsid="0021eb01" style:font-name-asian="Times New Roman1" style:font-size-asian="12pt" style:font-size-complex="12pt"/>
    </style:style>
    <style:style style:name="T23" style:family="text">
      <style:text-properties fo:font-size="12pt" fo:letter-spacing="-0.012cm" officeooo:rsid="002393ba" style:font-name-asian="Times New Roman1" style:font-size-asian="12pt" style:font-size-complex="12pt"/>
    </style:style>
    <style:style style:name="T24" style:family="text">
      <style:text-properties fo:font-size="12pt" fo:letter-spacing="-0.012cm" officeooo:rsid="00237343" style:font-name-asian="Times New Roman1" style:font-size-asian="12pt" style:font-size-complex="12pt"/>
    </style:style>
    <style:style style:name="T25" style:family="text">
      <style:text-properties fo:font-size="12pt" fo:letter-spacing="-0.011cm" style:font-name-asian="Times New Roman1" style:font-size-asian="12pt" style:font-size-complex="12pt"/>
    </style:style>
    <style:style style:name="T26" style:family="text">
      <style:text-properties fo:font-size="12pt" fo:letter-spacing="-0.011cm" officeooo:rsid="002393ba" style:font-name-asian="Times New Roman1" style:font-size-asian="12pt" style:font-size-complex="12pt"/>
    </style:style>
    <style:style style:name="T27" style:family="text">
      <style:text-properties fo:font-size="12pt" fo:letter-spacing="-0.011cm" officeooo:rsid="002453d9" style:font-name-asian="Times New Roman1" style:font-size-asian="12pt" style:font-size-complex="12pt"/>
    </style:style>
    <style:style style:name="T28" style:family="text">
      <style:text-properties fo:font-size="12pt" fo:letter-spacing="-0.011cm" officeooo:rsid="002e9f88" style:font-name-asian="Times New Roman1" style:font-size-asian="12pt" style:font-size-complex="12pt"/>
    </style:style>
    <style:style style:name="T29" style:family="text">
      <style:text-properties fo:font-size="12pt" fo:letter-spacing="-0.011cm" style:font-size-asian="12pt" style:font-size-complex="12pt"/>
    </style:style>
    <style:style style:name="T30" style:family="text">
      <style:text-properties fo:font-size="12pt" fo:letter-spacing="-0.011cm" officeooo:rsid="002e9f88" style:font-size-asian="12pt" style:font-size-complex="12pt"/>
    </style:style>
    <style:style style:name="T31" style:family="text">
      <style:text-properties fo:font-size="12pt" fo:letter-spacing="-0.004cm" style:font-name-asian="Times New Roman1" style:font-size-asian="12pt" style:font-size-complex="12pt"/>
    </style:style>
    <style:style style:name="T32" style:family="text">
      <style:text-properties fo:color="#000000" fo:font-size="12pt" fo:letter-spacing="-0.009cm" style:font-name-asian="Times New Roman1" style:font-size-asian="12pt" style:font-size-complex="12pt"/>
    </style:style>
    <style:style style:name="T33" style:family="text">
      <style:text-properties fo:color="#000000" fo:font-size="12pt" fo:letter-spacing="-0.007cm" style:font-name-asian="Times New Roman1" style:font-size-asian="12pt" style:font-size-complex="12pt"/>
    </style:style>
    <style:style style:name="T34" style:family="text">
      <style:text-properties fo:color="#000000" fo:font-size="12pt" fo:letter-spacing="-0.007cm" officeooo:rsid="002d8867" style:font-name-asian="Times New Roman1" style:font-size-asian="12pt" style:font-size-complex="12pt"/>
    </style:style>
    <style:style style:name="T35" style:family="text">
      <style:text-properties fo:color="#000000" style:font-name="Times New Roman" fo:font-size="12pt" fo:letter-spacing="-0.007cm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36" style:family="text">
      <style:text-properties fo:color="#000000" style:font-name="Times New Roman" fo:font-size="12pt" fo:letter-spacing="-0.004cm" fo:font-weight="normal" officeooo:rsid="002d8867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fo:letter-spacing="-0.004cm" fo:font-weight="normal" officeooo:rsid="002e9f88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<text:span text:style-name="T1">łącznik Nr 1 </text:span></text:p>
      <text:p text:style-name="P10"><text:span text:style-name="T1">do </text:span><text:span text:style-name="T2">„Regulaminu dowozu lub zwrotu kosztów przejazdu </text:span><text:span text:style-name="T4">dzieci/ uczniów z terenu </text:span><text:span text:style-name="T2">gminy </text:span><text:span text:style-name="T3">Toszek do placówek oświatowych"</text:span></text:p>
      <text:p text:style-name="P11"/>
      <text:p text:style-name="P12"><text:span text:style-name="T5">BURMISTRZ TOSZKA</text:span><text:span text:style-name="T7"><text:line-break/>ul. Bolesława Chrobrego 2<text:line-break/>44-180 Toszek</text:span></text:p>
      <text:p text:style-name="P13">WNIOSEK</text:p>
      <text:p text:style-name="P15"><text:span text:style-name="T7">w sprawie dowozu lub zwrotu </text:span><text:span text:style-name="T5">koszt</text:span><text:span text:style-name="T6">ów </text:span><text:span text:style-name="T8">przejazdu</text:span></text:p>
      <text:p text:style-name="P14"><text:span text:style-name="T7">dziecka/ucznia </text:span><text:span text:style-name="T5">niepe</text:span><text:span text:style-name="T6">łnosprawnego </text:span><text:span text:style-name="T8">do </text:span><text:span text:style-name="T9">placówki oświatowej</text:span></text:p>
      <text:p text:style-name="P16">Wnioskuję o *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1.</text:p>
          </table:table-cell>
          <table:table-cell table:style-name="Tabela1.A1" office:value-type="string">
            <text:p text:style-name="P17"><text:span text:style-name="T10">organizacj</text:span><text:span text:style-name="T12">ę bezpłatnego dowozu dziecka/ucznia niepełnosprawnego i </text:span><text:span text:style-name="T16">zapewnienie opieki w trakcie przejazdu* do najbli</text:span><text:span text:style-name="T17">ższej </text:span><text:span text:style-name="T18">placówki oświatowej</text:span></text:p>
          </table:table-cell>
          <table:table-cell table:style-name="Tabela1.C1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18"><text:span text:style-name="T10"><text:s text:c="5"/></text:span><text:span text:style-name="T11">z</text:span><text:span text:style-name="T10">wrot koszt</text:span><text:span text:style-name="T12">ów przejazdu dziecka/ ucznia niepełnosprawnego i jego opiekuna </text:span><text:span text:style-name="T19">środkami komunikacji własnej, do najbliższej </text:span><text:span text:style-name="T20">placówki oświatowej</text:span></text:p>
          </table:table-cell>
          <table:table-cell table:style-name="Tabela1.C2" office:value-type="string">
            <text:p text:style-name="P30"/>
          </table:table-cell>
        </table:table-row>
      </table:table>
      <text:p text:style-name="P19"><text:span text:style-name="T22">U</text:span><text:span text:style-name="T21">zasadnienie zgłoszenia wniosku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Toszek, dnia ..................................................<text:tab/>Podpis wnioskodawcy ..................................................<text:line-break/><text:line-break/>Dane niezbędne do rozpatrzenia wniosku:<text:line-break/><text:line-break/>1. Nazwisko i imię dziecka/ucznia:<text:line-break/>...............................................................................................................................................................................<text:line-break/>2. Data i miejsce urodzenia dziecka/ucznia:<text:line-break/>...............................................................................................................................................................................<text:line-break/>3. Adres zamieszkania dziecka/ucznia (ulica, nr domu/mieszkania, kod, miejscowość):<text:line-break/>...............................................................................................................................................................................<text:line-break/>4. </text:span><text:span text:style-name="T23">Szkoła lub placówka oświatowa, do której skierowano dziecko/ucznia (dokładny adres):<text:line-break/>...............................................................................................................................................................................<text:line-break/>5. Nazwisko i imię rodzica lub opiekuna prawnego, numer dowodu tożsamości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6. Adres zamieszkania rodzica lub opiekuna prawnego (ulica, nr domu/mieszkania, kod i miejscowość)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span><text:soft-page-break/><text:span text:style-name="T23">7. </text:span><text:span text:style-name="T26">Dokumenty dołączone do wniosku*:<text:line-break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<text:span text:style-name="T10">Aktualne orzeczenie o niepe</text:span><text:span text:style-name="T12">łnosprawności dziecka/ucznia</text:span></text:p>
          </table:table-cell>
          <table:table-cell table:style-name="Tabela2.B1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2"><text:span text:style-name="T29">Aktualne orzeczenie poradni psychologiczno-pedagogicznej o potrzebie kszta</text:span><text:span text:style-name="T25">łcenia </text:span><text:span text:style-name="T12">specjalnego dzie</text:span><text:span text:style-name="T32">cka/ucznia lub potrzebie zajęć rewalidacyjno-wychowawczych </text:span><text:span text:style-name="T33">wydane na podstawie art. </text:span><text:span text:style-name="T34">127</text:span><text:span text:style-name="T33"> ust. </text:span><text:span text:style-name="T34">10</text:span><text:span text:style-name="T33"> ustawy z dnia </text:span><text:span text:style-name="T34">14 grudnia 2016</text:span><text:span text:style-name="T33"> r. </text:span><text:span text:style-name="T35">Prawo oświatowe (Dz. U. z 2017r. poz. 59 z późn. zm.)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3"><text:span text:style-name="T29">Skierowanie dziecka/ucznia do kszta</text:span><text:span text:style-name="T25">łcenia specjalnego w danej placówce (dotyczy </text:span><text:span text:style-name="T29">tylko szk</text:span><text:span text:style-name="T25">ół i ośrodków specjalnych), wydane przez starostę </text:span><text:span text:style-name="T26">powiatu gliwickiego</text:span><text:span text:style-name="T25"> lub inny </text:span><text:span text:style-name="T8">uprawniony organ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4"><text:span text:style-name="T29">Potwierdzenie przyj</text:span><text:span text:style-name="T25">ęcia dziecka/ucznia do szkoły łub ośrodka specjalnego, wydane </text:span><text:span text:style-name="T8">przez dyrektora szkoły lub ośrodka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5"><text:span text:style-name="T29">Potwierdzenie przyj</text:span><text:span text:style-name="T25">ęcia dziecka/ucznia do klasy integracyjnej l</text:span><text:span text:style-name="T27">u</text:span><text:span text:style-name="T25">b oddziału </text:span><text:span text:style-name="T27">i</text:span><text:span text:style-name="T12">ntegracyjnego, wydane przez dyrektora szkoły lub ośrodka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6">Kserokopia dowodu rejestracyjnego samochodu<text:span text:style-name="T38"> 1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6">Kserokopia polisy ubezpieczeniowej samochodu OC i NW <text:span text:style-name="T38">1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6">Ksero uprawnienia do kierowania pojazdem <text:span text:style-name="T38">1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6">Ksero legitymacji szkolnej lub dokumentacji dziecka niepełnosprawnego uprawniającej do ulgi przy przejazdach środkami publicznego transportu zbiorowego lub komunikacji miejskiej <text:span text:style-name="T38">2</text:span></text:p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7">Inne dokumenty: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B2" office:value-type="string">
            <text:p text:style-name="P30"/>
          </table:table-cell>
        </table:table-row>
      </table:table>
      <text:p text:style-name="P20"><text:span text:style-name="T26">8. </text:span><text:span text:style-name="T25">Okres świadczonej usługi:<text:line-break/>.................................................................................................................................................................................<text:line-break/><text:line-break/>9. Numer rachunku </text:span><text:span text:style-name="T21">bankowego wnioskodawcy / w przypadku zwrotu, kosztów dojazdu ucznia </text:span><text:span text:style-name="T12">niepełnosprawnego, środkami komunikacji własnej do szkoły (przedszkola, ośrodka)/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span><text:span text:style-name="T31">Oświadczenie wnioskodawcy;</text:span></text:p>
      <text:p text:style-name="P28"><text:span text:style-name="T10">O</text:span><text:span text:style-name="T12">świadczam, </text:span><text:span text:style-name="T13">pod odpowiedzialnością z art 223</text:span><text:span text:style-name="T15"> </text:span><text:span text:style-name="T36">§ 1 </text:span><text:span text:style-name="T37">ustawy z dnia 6 czerwca 1997 r. Kodeks Karny (Dz.U. z 2016 r. poz. 1137 ze zm.), </text:span><text:span text:style-name="T12">że:</text:span></text:p>
      <text:list xml:id="list931247647" text:style-name="WWNum5">
        <text:list-item>
          <text:p text:style-name="P9"><text:span text:style-name="T29">wszystkie dane zawarte we wniosku </text:span><text:span text:style-name="T30">i załącznikach</text:span><text:span text:style-name="T29"> s</text:span><text:span text:style-name="T25">ą prawdziwe,</text:span></text:p>
        </text:list-item>
        <text:list-item>
          <text:p text:style-name="P3">przyjałem/ przyjęłam do wiadomości, że podane we wniosku informacje będą kontrolowane,</text:p>
        </text:list-item>
        <text:list-item>
          <text:p text:style-name="P5"><text:span text:style-name="T14">wyrażam zgodę na przetwarzanie danych osobowych zawartych we wniosku dla celów </text:span><text:span text:style-name="T27">związanych z organizacją dowozu dziecka do szkoły, zgodnie z ustawą z dnia 29 sierpnia 1997 roku<text:line-break/></text:span><text:soft-page-break/><text:span text:style-name="T27"> o ochronie danych osobowych.(Dz. U. z 201</text:span><text:span text:style-name="T28">6</text:span><text:span text:style-name="T27"> r. poz. </text:span><text:span text:style-name="T28">922 ze zm.</text:span><text:span text:style-name="T27">).</text:span></text:p>
        </text:list-item>
      </text:list>
      <text:p text:style-name="P4"/>
      <text:p text:style-name="P4"/>
      <text:p text:style-name="P4"/>
      <text:p text:style-name="P4"/>
      <text:p text:style-name="P6"><text:span text:style-name="T25">Toszek, dnia </text:span><text:span text:style-name="T24">..................................................<text:tab/><text:tab/><text:tab/>.................................................<text:line-break/><text:tab/><text:tab/><text:tab/><text:tab/><text:tab/><text:tab/><text:tab/><text:tab/><text:tab/></text:span><text:span text:style-name="T21">(czytelny <text:s/>p</text:span><text:span text:style-name="T24">odpis wnioskodawcy</text:span><text:span text:style-name="T21">)</text:span></text:p>
      <text:p text:style-name="P2"/>
      <text:p text:style-name="P1"/>
      <text:p text:style-name="P1">* zaznaczyć znakiem "X" wybraną opcję lub załączony dokument.</text:p>
      <text:p text:style-name="P7"/>
      <text:p text:style-name="P8">1 <text:s/><text:span text:style-name="T39">dotyczy dowozu prywatnym samochodem</text:span></text:p>
      <text:p text:style-name="P7"/>
      <text:p text:style-name="P8">2 <text:span text:style-name="T39">dotyczy dowozu środkami komunikacji publicznej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3.4.2$Windows_x86 LibreOffice_project/f82d347ccc0be322489bf7da61d7e4ad13fe2ff3</meta:generator>
    <dc:date>2018-02-09T08:09:08.377000000</dc:date>
    <meta:document-statistic meta:table-count="2" meta:image-count="0" meta:object-count="0" meta:page-count="3" meta:paragraph-count="31" meta:word-count="436" meta:character-count="6462" meta:non-whitespace-character-count="6035"/>
    <meta:user-defined meta:name="Info 1"/>
    <meta:user-defined meta:name="Info 2"/>
    <meta:user-defined meta:name="Info 3"/>
    <meta:user-defined meta:name="Info 4"/>
  </office:meta>
</office:document-meta>
</file>