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ook Antiqua" fo:font-weight="bold" officeooo:rsid="0018a125" officeooo:paragraph-rsid="0018a125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Book Antiqua" fo:font-size="10pt" fo:font-weight="bold" officeooo:rsid="0018a125" officeooo:paragraph-rsid="0018a125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Book Antiqua" fo:font-size="10pt" fo:font-weight="normal" officeooo:rsid="0018a125" officeooo:paragraph-rsid="0018a125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line-height="200%" fo:text-align="justify" style:justify-single-word="false"/>
      <style:text-properties style:font-name="Book Antiqua" fo:font-size="10pt" fo:font-weight="normal" officeooo:rsid="0018a125" officeooo:paragraph-rsid="0018a125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Book Antiqua" fo:font-size="13pt" fo:font-weight="bold" officeooo:rsid="0018a125" officeooo:paragraph-rsid="0018a125" style:font-size-asian="13pt" style:font-weight-asian="bold" style:font-size-complex="13pt" style:font-weight-complex="bold"/>
    </style:style>
    <style:style style:name="P6" style:family="paragraph" style:parent-style-name="Standard">
      <loext:graphic-properties draw:fill="none"/>
      <style:paragraph-properties fo:margin-left="8.5cm" fo:margin-right="0cm" fo:text-align="center" style:justify-single-word="false" fo:text-indent="0cm" style:auto-text-indent="false" fo:background-color="transparent"/>
      <style:text-properties style:font-name="Book Antiqua" fo:font-size="10pt" fo:font-weight="normal" officeooo:rsid="0018a125" officeooo:paragraph-rsid="0018a125" style:font-size-asian="10pt" style:font-weight-asian="normal" style:font-size-complex="10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8.5cm" fo:margin-right="0cm" fo:text-align="center" style:justify-single-word="false" fo:text-indent="0cm" style:auto-text-indent="false" style:page-number="auto" fo:background-color="transparent"/>
      <style:text-properties style:font-name="Book Antiqua" fo:font-size="10pt" fo:font-weight="normal" officeooo:rsid="0018a125" officeooo:paragraph-rsid="0018a125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5">Formularz zgłaszania opinii</text:p>
      <text:p text:style-name="P1"/>
      <text:p text:style-name="P1"/>
      <text:p text:style-name="P2"/>
      <text:p text:style-name="P3">................................................................................................................................................................................................</text:p>
      <text:p text:style-name="P3">(pełna nazwa organizacji)</text:p>
      <text:p text:style-name="P3"/>
      <text:p text:style-name="P3">................................................................................................................................................................................................</text:p>
      <text:p text:style-name="P3">(adres siedziby organizacji)</text:p>
      <text:p text:style-name="P3"/>
      <text:p text:style-name="P3">................................................................................................................................................................................................</text:p>
      <text:p text:style-name="P3">(tytuł aktu prawnego poddawanego konsultacji)</text:p>
      <text:p text:style-name="P3"/>
      <text:p text:style-name="P3"/>
      <text:p text:style-name="P3">Opinia organizacji:</text:p>
      <text:p text:style-name="P3"/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3"/>
      <text:p text:style-name="P3"/>
      <text:p text:style-name="P3"/>
      <text:p text:style-name="P3">................................................</text:p>
      <text:p text:style-name="P3">(pieczęć organizacji)</text:p>
      <text:p text:style-name="P3"/>
      <text:p text:style-name="P3"/>
      <text:p text:style-name="P7">.........................................................................................</text:p>
      <text:p text:style-name="P6">(pieczęć i podpis osoby uprawnionej</text:p>
      <text:p text:style-name="P6">do reprezentowania organizacji na zewnątrz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5T14:39:56.171000000</meta:creation-date>
    <meta:print-date>2018-01-25T14:48:40.687000000</meta:print-date>
    <dc:date>2018-01-25T14:46:51.765000000</dc:date>
    <meta:editing-duration>PT6M57S</meta:editing-duration>
    <meta:editing-cycles>1</meta:editing-cycles>
    <meta:generator>LibreOffice/5.1.1.3$Windows_x86 LibreOffice_project/89f508ef3ecebd2cfb8e1def0f0ba9a803b88a6d</meta:generator>
    <meta:document-statistic meta:table-count="0" meta:image-count="0" meta:object-count="0" meta:page-count="1" meta:paragraph-count="14" meta:word-count="34" meta:character-count="1916" meta:non-whitespace-character-count="1896"/>
  </office:meta>
</office:document-meta>
</file>