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d1a89" officeooo:paragraph-rsid="0008f51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fb4cf" officeooo:paragraph-rsid="0008f51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08f51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08f5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7f286" officeooo:paragraph-rsid="0008f51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2pt" fo:language="pl" fo:country="PL" fo:font-weight="normal" officeooo:rsid="00021309" officeooo:paragraph-rsid="0008f51b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2391e9" officeooo:paragraph-rsid="0008f51b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fo:language="pl" fo:country="PL" fo:font-weight="normal" officeooo:rsid="00262c4d" officeooo:paragraph-rsid="0008f51b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2531ba" officeooo:paragraph-rsid="0008f51b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2391e9" officeooo:paragraph-rsid="0008f51b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2pt" officeooo:paragraph-rsid="0008f51b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paragraph-rsid="0008f51b" style:font-size-asian="12pt" style:font-weight-asian="bold" style:font-size-complex="12pt" style:font-weight-complex="bold"/>
    </style:style>
    <style:style style:name="P20" style:family="paragraph" style:parent-style-name="Standard" style:list-style-name="L2">
      <loext:graphic-properties draw:fill="none"/>
      <style:paragraph-properties fo:margin-left="-0.101cm" fo:margin-right="0cm" fo:text-align="justify" style:justify-single-word="false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08f51b" style:font-size-asian="12pt" style:font-weight-asian="bold" style:font-name-complex="Times New Roman" style:font-size-complex="12pt" style:font-weight-complex="normal"/>
    </style:style>
    <style:style style:name="P21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08f51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91e9" style:font-weight-asian="normal" style:font-weight-complex="normal"/>
    </style:style>
    <style:style style:name="T4" style:family="text">
      <style:text-properties fo:font-weight="normal" officeooo:rsid="00262c4d" style:font-weight-asian="normal" style:font-weight-complex="normal"/>
    </style:style>
    <style:style style:name="T5" style:family="text">
      <style:text-properties fo:font-weight="normal" officeooo:rsid="002531ba" style:font-weight-asian="normal" style:font-weight-complex="normal"/>
    </style:style>
    <style:style style:name="T6" style:family="text">
      <style:text-properties officeooo:rsid="00344d5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3712d" style:font-weight-asian="bold" style:font-weight-complex="bold"/>
    </style:style>
    <style:style style:name="T9" style:family="text">
      <style:text-properties fo:font-weight="bold" officeooo:rsid="003951eb" style:font-weight-asian="bold" style:font-weight-complex="bold"/>
    </style:style>
    <style:style style:name="T10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pl" fo:country="PL" fo:font-weight="normal" officeooo:rsid="002bdcdd" style:font-weight-asian="normal" style:font-weight-complex="normal"/>
    </style:style>
    <style:style style:name="T12" style:family="text">
      <style:text-properties fo:language="pl" fo:country="PL" fo:font-weight="normal" officeooo:rsid="001fb4cf" style:font-weight-asian="normal" style:font-weight-complex="normal"/>
    </style:style>
    <style:style style:name="T13" style:family="text">
      <style:text-properties fo:language="pl" fo:country="PL" fo:font-weight="normal" officeooo:rsid="0027f286" style:font-weight-asian="normal" style:font-weight-complex="normal"/>
    </style:style>
    <style:style style:name="T14" style:family="text">
      <style:text-properties fo:language="pl" fo:country="PL" fo:font-style="italic" fo:font-weight="normal" officeooo:rsid="00055c90" style:font-style-asian="italic" style:font-weight-asian="normal" style:font-style-complex="italic" style:font-weight-complex="normal"/>
    </style:style>
    <style:style style:name="T15" style:family="text">
      <style:text-properties fo:language="pl" fo:country="PL" fo:font-style="italic" fo:font-weight="normal" officeooo:rsid="0027f286" style:font-style-asian="italic" style:font-weight-asian="normal" style:font-style-complex="italic" style:font-weight-complex="normal"/>
    </style:style>
    <style:style style:name="T16" style:family="text">
      <style:text-properties fo:language="pl" fo:country="PL" fo:font-style="italic" fo:font-weight="normal" officeooo:rsid="000a68d8" style:font-style-asian="italic" style:font-weight-asian="normal" style:font-style-complex="italic" style:font-weight-complex="normal"/>
    </style:style>
    <style:style style:name="T17" style:family="text">
      <style:text-properties fo:language="pl" fo:country="PL" fo:font-style="italic" fo:font-weight="normal" officeooo:rsid="000a68d8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language="pl" fo:country="PL" fo:font-style="italic" fo:font-weight="normal" officeooo:rsid="0035ab8f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language="pl" fo:country="PL" fo:font-style="italic" fo:font-weight="normal" officeooo:rsid="000be607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098043"/>
    </style:style>
    <style:style style:name="T22" style:family="text">
      <style:text-properties fo:color="#fdfdfd"/>
    </style:style>
    <style:style style:name="T23" style:family="text">
      <style:text-properties fo:color="#fdfdfd" officeooo:rsid="0009804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3"/></text:span><text:span text:style-name="T14">Załącznik nr </text:span><text:span text:style-name="T15">1<text:line-break/> <text:s text:c="82"/></text:span><text:span text:style-name="T16"><text:s text:c="2"/>do za</text:span><text:span text:style-name="T17">pytania ofertowego nr CUW.271.</text:span><text:span text:style-name="T19">29</text:span><text:span text:style-name="T18">.</text:span><text:span text:style-name="T17">2017</text:span></text:p>
      <text:p text:style-name="P3"/>
      <text:p text:style-name="P5"/>
      <text:p text:style-name="P4">FORMULARZ OFERTOWY WYKONAWCY</text:p>
      <text:p text:style-name="P5"/>
      <text:p text:style-name="P5">Dane dotyczące Wykonawcy:</text:p>
      <text:p text:style-name="P7">Nazwa Wykonawcy: …………………………………………………………………………………..</text:p>
      <text:p text:style-name="P7">Adres Wykonawcy: <text:s/>…………………………..……………………………………………………….</text:p>
      <text:p text:style-name="P7">Numer telefonu: ……………………………………………………………………………………….</text:p>
      <text:p text:style-name="P7">Numer faksu: ……………………………………………………………………………………….....</text:p>
      <text:p text:style-name="P7">Numer REGON: …………………………………………………………………………………..…..</text:p>
      <text:p text:style-name="P7">Numer NIP/ <text:span text:style-name="T6">PESEL </text:span>…………………………………………………………………………………...</text:p>
      <text:p text:style-name="P7">Adres poczty elektronicznej: ………………………………………………………………………….</text:p>
      <text:p text:style-name="P7"/>
      <text:p text:style-name="P7"/>
      <text:p text:style-name="P6">Dane Zamawiającego: </text:p>
      <text:p text:style-name="P8">Centrum Usług Wspólnych Gminy Toszek, ul. Strzelecka 35, 44-180 Toszek</text:p>
      <text:p text:style-name="P8"/>
      <text:p text:style-name="P2">W odpowiedzi na ogłoszenie Gminy Godkowo w trybie zapytania ofertowego na <text:span text:style-name="T1">kompleksową </text:span>obsługę<text:span text:style-name="T1"> </text:span>informatyczną <text:s/>jednostek organizacyjnych <text:span text:style-name="T1">Gminy Toszek </text:span>w 201<text:span text:style-name="T1">8</text:span> roku składamy niniejszą ofertę, oświadczając że akceptujemy w całości wszystkie warunki zawarte <text:span text:style-name="T12">w zapytaniu ofertowym.</text:span></text:p>
      <text:p text:style-name="P8"/>
      <text:list xml:id="list3476848228" text:style-name="L1">
        <text:list-item>
          <text:p text:style-name="P11">Dla Centrum Usług Wspólnych Gminy Toszek, ul. Strzelecka 35, 44-180 Toszek </text:p>
          <text:p text:style-name="P14"><text:span text:style-name="T3">c</text:span><text:span text:style-name="T2">ena netto: ……………………………… </text:span><text:span text:style-name="T4">zł</text:span><text:span text:style-name="T2"> <text:s text:c="15"/></text:span><text:span text:style-name="T7"><text:s text:c="2"/></text:span><text:span text:style-name="T9">(</text:span><text:span text:style-name="T7"> </text:span><text:span text:style-name="T9">kwoty</text:span></text:p>
          <text:p text:style-name="P12">wartość VAT: …………………………... <text:s/>zł <text:s text:c="14"/><text:span text:style-name="T8">za cały rok)</text:span></text:p>
          <text:p text:style-name="P12">cena brutto: …………………………….. zł</text:p>
        </text:list-item>
        <text:list-item>
          <text:p text:style-name="P11">Dla Centrum Kultury „Zamek w Toszku”, ul. Zamkowa 10, 44-180 Toszek</text:p>
          <text:p text:style-name="P14"><draw:frame text:anchor-type="paragraph" draw:z-index="0" draw:name="Kształt1" draw:style-name="gr1" draw:text-style-name="P21" svg:width="2.17cm" svg:height="0.98cm" svg:x="10.523cm" svg:y="0.245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2">wartość VAT: …………………………... <text:s/>zł</text:p>
          <text:p text:style-name="P12">cena brutto: …………………………….. zł</text:p>
        </text:list-item>
        <text:list-item>
          <text:p text:style-name="P11">Dla Ośrodka Pomocy Społecznej w Toszku, ul. Rynek 11, 44-180 Toszek</text:p>
          <text:p text:style-name="P14"><draw:frame text:anchor-type="paragraph" draw:z-index="1" draw:name="Kształt1" draw:style-name="gr1" draw:text-style-name="P21" svg:width="2.17cm" svg:height="0.98cm" svg:x="10.523cm" svg:y="0.182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 <text:s/></text:span><text:span text:style-name="T2"><text:s/></text:span></text:p>
          <text:p text:style-name="P12">wartość VAT: …………………………... <text:s/>zł</text:p>
          <text:p text:style-name="P12">cena brutto: …………………………….. zł</text:p>
        </text:list-item>
        <text:list-item>
          <text:p text:style-name="P11">Dla Szkoły Podstawowej im. I. Sendler w Toszku, ul. Dworcowa 27, 44-180 Toszek</text:p>
          <text:p text:style-name="P14"><draw:frame text:anchor-type="paragraph" draw:z-index="2" draw:name="Kształt1" draw:style-name="gr1" draw:text-style-name="P21" svg:width="2.17cm" svg:height="0.98cm" svg:x="10.523cm" svg:y="0.245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2">wartość VAT: …………………………... <text:s/>zł</text:p>
          <text:p text:style-name="P12">cena brutto: …………………………….. zł</text:p>
        </text:list-item>
        <text:list-item>
          <text:p text:style-name="P11">Dla Szkoły Podstawowej im. G. Morcinka w Toszku, ul. Wilkowicka 2, 44-180 Toszek</text:p>
          <text:p text:style-name="P14"><draw:frame text:anchor-type="paragraph" draw:z-index="3" draw:name="Kształt1" draw:style-name="gr1" draw:text-style-name="P21" svg:width="2.17cm" svg:height="0.98cm" svg:x="10.523cm" svg:y="0.245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2">wartość VAT: …………………………... <text:s/>zł</text:p>
          <text:p text:style-name="P12">cena brutto: …………………………….. zł</text:p>
        </text:list-item>
        <text:list-item>
          <text:p text:style-name="P11">Dla Szkoły Podstawowej w Kotulinie, ul. Gliwicka 13, 44-180 Kotulinie</text:p>
          <text:p text:style-name="P14"><draw:frame text:anchor-type="paragraph" draw:z-index="4" draw:name="Kształt1" draw:style-name="gr1" draw:text-style-name="P21" svg:width="2.17cm" svg:height="0.98cm" svg:x="10.523cm" svg:y="0.245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2">wartość VAT: …………………………... <text:s/>zł</text:p>
          <text:p text:style-name="P12">cena brutto: …………………………….. zł</text:p>
        </text:list-item>
        <text:list-item>
          <text:p text:style-name="P15"><text:span text:style-name="T2">Dla Szkoły </text:span><text:span text:style-name="T5">Podstawowej</text:span><text:span text:style-name="T2"> w Paczynie, ul. Wiejska 80, 44-120 Paczyna</text:span></text:p>
          <text:p text:style-name="P14"><draw:frame text:anchor-type="paragraph" draw:z-index="5" draw:name="Kształt1" draw:style-name="gr1" draw:text-style-name="P21" svg:width="2.17cm" svg:height="0.98cm" svg:x="10.523cm" svg:y="0.229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2">wartość VAT: …………………………... <text:s/>zł</text:p>
          <text:p text:style-name="P13">cena brutto: …………………………….. zł<text:line-break/></text:p>
        </text:list-item>
        <text:list-item>
          <text:p text:style-name="P15"><text:soft-page-break/><text:span text:style-name="T2">Dla Szkoły Podstawowej w </text:span><text:span text:style-name="T5">Pniowie</text:span><text:span text:style-name="T2">, ul. Szkolna 4/1, 44-120 Pniów</text:span></text:p>
          <text:p text:style-name="P14"><draw:frame text:anchor-type="paragraph" draw:z-index="6" draw:name="Kształt1" draw:style-name="gr1" draw:text-style-name="P21" svg:width="2.17cm" svg:height="0.98cm" svg:x="10.523cm" svg:y="0.256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2">wartość VAT: …………………………... <text:s/>zł</text:p>
          <text:p text:style-name="P12">cena brutto: …………………………….. zł</text:p>
        </text:list-item>
        <text:list-item>
          <text:p text:style-name="P11">Dla Publicznego Przedszkola, ul. Dworcowa 21, 44-180 Toszek</text:p>
          <text:p text:style-name="P14"><draw:frame text:anchor-type="paragraph" draw:z-index="7" draw:name="Kształt1" draw:style-name="gr1" draw:text-style-name="P21" svg:width="2.17cm" svg:height="0.98cm" svg:x="10.523cm" svg:y="0.044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2">wartość VAT: …………………………... <text:s/>zł</text:p>
          <text:p text:style-name="P13">cena brutto: …………………………….. zł<text:line-break/></text:p>
        </text:list-item>
        <text:list-item>
          <text:p text:style-name="P16"><text:span text:style-name="T10">Łącznie dla wszystkich jednostek</text:span><text:span text:style-name="T11">:</text:span></text:p>
          <text:p text:style-name="P14"><draw:frame text:anchor-type="paragraph" draw:z-index="8" draw:name="Kształt1" draw:style-name="gr1" draw:text-style-name="P21" svg:width="2.17cm" svg:height="0.98cm" svg:x="10.523cm" svg:y="0.229cm"><draw:text-box><text:p><text:span text:style-name="T7">( kwoty za <text:s text:c="5"/>cały rok)</text:span></text:p></draw:text-box></draw:frame><text:span text:style-name="T3">c</text:span><text:span text:style-name="T2">ena netto: ……………………………… </text:span><text:span text:style-name="T4">zł</text:span><text:span text:style-name="T2"> </text:span></text:p>
          <text:p text:style-name="P12">wartość VAT: …………………………... <text:s/>zł</text:p>
          <text:p text:style-name="P12">cena brutto: …………………………….. zł</text:p>
        </text:list-item>
      </text:list>
      <text:list xml:id="list292149939" text:style-name="L2">
        <text:list-header>
          <text:p text:style-name="P20"/>
          <text:p text:style-name="P17"><text:span text:style-name="T1">J</text:span>ednocześnie zobowiązujemy/zobowiązuję* się do podjęcia działań w związku ze zgłoszoną awarią w terminie ___________ dni/godzin* od czasu zgłoszenia (osobiście lub telefonicznie).</text:p>
          <text:p text:style-name="P17"/>
          <text:p text:style-name="P18"><text:span text:style-name="T20">Oświadczenia i informacje dla Wykonawcy:<text:line-break/></text:span>1.Formularz ofertowy musi być podpisany przez osobę lub osoby upoważnione do <text:s text:c="36"/><text:span text:style-name="T22">, </text:span><text:span text:style-name="T23"><text:s/></text:span>reprezentowania Wykonawcy.</text:p>
          <text:p text:style-name="P17">2. Oświadczamy, że:</text:p>
          <text:p text:style-name="P17">a) powyższe ceny zawierają wszystkie koszty jakie ponosi zamawiający w przypadku <text:span text:style-name="T21"><text:s text:c="2"/></text:span><text:span text:style-name="T23">nn <text:s/>nn</text:span>wyboru niniejszej oferty;</text:p>
          <text:p text:style-name="P17">b) w cenie oferty zostały uwzględnione wszystkie koszty wykonania zamówienia;</text:p>
          <text:p text:style-name="P17"><text:span text:style-name="T21">c</text:span>) zdobyłem/liśmy* konieczne informacje do przygotowania oferty;</text:p>
          <text:p text:style-name="P17"><text:span text:style-name="T21">d</text:span>) zapoznałem(y)* się z treścią zapytania ofertowego i nie wnoszę/imy * do niej zastrzeżeń;</text:p>
          <text:p text:style-name="P17"><text:span text:style-name="T21">e</text:span>) jeżeli nastąpią jakiekolwiek znaczne zmiany przedstawione w moich/naszych*</text:p>
          <text:p text:style-name="P18"><text:s text:c="2"/><text:span text:style-name="T23">n</text:span>dokumentach załączonych do oferty, natychmiast powiadomię/my* o nich <text:s/><text:span text:style-name="T23">nn</text:span>Zamawiającego;</text:p>
        </text:list-header>
      </text:list>
      <text:p text:style-name="P2"/>
      <text:list xml:id="list93312593084001" text:continue-numbering="true" text:style-name="L2">
        <text:list-header>
          <text:p text:style-name="P19">Integralną część oferty stanowią następujące dokumenty :</text:p>
          <text:p text:style-name="P17">a)............................................................................................................. ;</text:p>
          <text:p text:style-name="P17">b)............................................................................................................... .</text:p>
          <text:p text:style-name="P17"/>
          <text:p text:style-name="P17">Ja niżej podpisany/a ....................................................................................</text:p>
          <text:p text:style-name="P17">zam. ...........................................................................................................</text:p>
          <text:p text:style-name="P17">wyrażam zgodę na przetwarzanie moich danych osobowych w związku z wykonywanym zamówieniem publicznym zgodnie z ustawą z dnia 29 sierpnia 1997 r. o ochronie danych osobowych ( t. j. Dz. U. z 2015 r. poz. 2135).**</text:p>
          <text:p text:style-name="P17"><text:s text:c="72"/>......................................................................</text:p>
          <text:p text:style-name="P17"><text:s text:c="81"/><text:span text:style-name="T13">(data i czytelny podpis Wykonawcy) <text:s text:c="2"/></text:span><text:line-break/>*/ niepotrzebne skreślić</text:p>
          <text:p text:style-name="P17">**/ oświadczenie powinno zostać wypełnione w przypadku, gdy Wykonawcą jest osoba fizycz<text:span text:style-name="T1">ą</text:span></text:p>
        </text:list-header>
      </text:list>
      <text:p text:style-name="P10"/>
      <text:p text:style-name="P9"><text:s text:c="3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0S</meta:editing-duration>
    <meta:editing-cycles>6</meta:editing-cycles>
    <meta:generator>LibreOffice/5.3.4.2$Windows_x86 LibreOffice_project/f82d347ccc0be322489bf7da61d7e4ad13fe2ff3</meta:generator>
    <dc:date>2017-11-09T09:33:11.481000000</dc:date>
    <meta:document-statistic meta:table-count="0" meta:image-count="0" meta:object-count="0" meta:page-count="2" meta:paragraph-count="72" meta:word-count="501" meta:character-count="4555" meta:non-whitespace-character-count="3737"/>
    <meta:user-defined meta:name="Info 1"/>
    <meta:user-defined meta:name="Info 2"/>
    <meta:user-defined meta:name="Info 3"/>
    <meta:user-defined meta:name="Info 4"/>
  </office:meta>
</office:document-meta>
</file>