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1fb4cf" officeooo:paragraph-rsid="001fb4c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0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1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9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fo:font-weight="normal" officeooo:rsid="003b2f68" officeooo:paragraph-rsid="003aa002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2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/>
    </style:style>
    <style:style style:name="P25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26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28" style:family="paragraph" style:parent-style-name="Standard" style:list-style-name="L2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2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a68d8" style:font-weight-asian="normal" style:font-weight-complex="normal"/>
    </style:style>
    <style:style style:name="T7" style:family="text">
      <style:text-properties fo:font-weight="normal" officeooo:rsid="0027f286" style:font-weight-asian="normal" style:font-weight-complex="normal"/>
    </style:style>
    <style:style style:name="T8" style:family="text">
      <style:text-properties fo:font-weight="normal" officeooo:rsid="002391e9" style:font-weight-asian="normal" style:font-weight-complex="normal"/>
    </style:style>
    <style:style style:name="T9" style:family="text">
      <style:text-properties fo:font-weight="normal" officeooo:rsid="00262c4d" style:font-weight-asian="normal" style:font-weight-complex="normal"/>
    </style:style>
    <style:style style:name="T10" style:family="text">
      <style:text-properties fo:font-weight="normal" officeooo:rsid="002531ba" style:font-weight-asian="normal" style:font-weight-complex="normal"/>
    </style:style>
    <style:style style:name="T11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3951eb" fo:background-color="transparent" loext:char-shading-value="0" style:font-weight-asian="normal" style:font-weight-complex="normal"/>
    </style:style>
    <style:style style:name="T14" style:family="text">
      <style:text-properties officeooo:rsid="00344d5f"/>
    </style:style>
    <style:style style:name="T15" style:family="text">
      <style:text-properties officeooo:rsid="0035ab8f"/>
    </style:style>
    <style:style style:name="T16" style:family="text">
      <style:text-properties officeooo:rsid="003951e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3712d" style:font-weight-asian="bold" style:font-weight-complex="bold"/>
    </style:style>
    <style:style style:name="T19" style:family="text">
      <style:text-properties fo:font-weight="bold" officeooo:rsid="003951eb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33712d"/>
    </style:style>
    <style:style style:name="T21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22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23" style:family="text">
      <style:text-properties style:font-name="Times New Roman" fo:font-size="12pt" style:font-size-asian="12pt" style:font-name-complex="Times New Roman" style:font-size-complex="10pt"/>
    </style:style>
    <style:style style:name="T24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25" style:family="text">
      <style:text-properties officeooo:rsid="003aa002"/>
    </style:style>
    <style:style style:name="T26" style:family="text">
      <style:text-properties officeooo:rsid="0094dccb"/>
    </style:style>
    <style:style style:name="T27" style:family="text">
      <style:text-properties officeooo:rsid="005615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7795570" text:style-name="L1">
        <text:list-header>
          <text:p text:style-name="P10"><text:span text:style-name="T5">Załącznik nr </text:span><text:span text:style-name="T7">1</text:span><text:span text:style-name="T6"> <text:line-break/>do za</text:span><text:span text:style-name="T11">pytania ofertowego<text:line-break/> nr CUW.271.</text:span><text:span text:style-name="T12">2</text:span><text:span text:style-name="T13">8</text:span><text:span text:style-name="T12">.</text:span><text:span text:style-name="T11">2017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5">Nazwa Wykonawcy: …………………………………………………………………………………..</text:p>
      <text:p text:style-name="P5">Adres Wykonawcy: <text:s/>…………………………..……………………………………………………….</text:p>
      <text:p text:style-name="P5">Numer telefonu: ……………………………………………………………………………………….</text:p>
      <text:p text:style-name="P5">Numer faksu: ……………………………………………………………………………………….....</text:p>
      <text:p text:style-name="P5">Numer REGON: …………………………………………………………………………………..…..</text:p>
      <text:p text:style-name="P5">Numer NIP/ <text:span text:style-name="T14">PESEL </text:span>…………………………………………………………………………………...</text:p>
      <text:p text:style-name="P5">Adres poczty elektronicznej: ………………………………………………………………………….</text:p>
      <text:p text:style-name="P5"/>
      <text:p text:style-name="P5"/>
      <text:p text:style-name="P4">Dane Zamawiającego: </text:p>
      <text:p text:style-name="P6">Centrum Usług Wspólnych Gminy Toszek, ul. Strzelecka 35, 44-180 Toszek</text:p>
      <text:p text:style-name="P6"/>
      <text:p text:style-name="P6">Zobowiązania Wykonawcy:</text:p>
      <text:p text:style-name="P6">Oferujemy Wykonanie zamówieni<text:span text:style-name="T1">a</text:span>, zgodnie ze specyfikacją zawartą w zapytaniu ofertowym z dnia <text:span text:style-name="T16">24.10.2017r.</text:span> <text:span text:style-name="T2">d</text:span>otycząc<text:span text:style-name="T25">ego</text:span> kompleksowej obsługi <text:span text:style-name="T15">i stałego nadzoru </text:span>jednostek organizacyjnych Gminy Toszek w zakresie bhp i ppoż, za cenę <text:span text:style-name="T20">całego zamówienia</text:span><text:span text:style-name="T21"> </text:span><text:span text:style-name="T18">(za cały rok)</text:span>:</text:p>
      <text:p text:style-name="P6"/>
      <text:list xml:id="list101250804438484" text:continue-numbering="true" text:style-name="L1">
        <text:list-item>
          <text:p text:style-name="P11">Dla Centrum Usług Wspólnych Gminy Toszek, ul. Strzelecka 35, 44-180 Toszek </text:p>
          <text:p text:style-name="P20"><text:span text:style-name="T8">c</text:span><text:span text:style-name="T5">ena netto: ……………………………… </text:span><text:span text:style-name="T9">zł</text:span><text:span text:style-name="T5"> <text:s text:c="15"/></text:span><text:span text:style-name="T17"><text:s text:c="2"/></text:span><text:span text:style-name="T19">(</text:span><text:span text:style-name="T17"> </text:span><text:span text:style-name="T19">kwoty</text:span></text:p>
          <text:p text:style-name="P13">wartość VAT: …………………………... <text:s/>zł <text:s text:c="14"/><text:span text:style-name="T18">za cały rok)</text:span></text:p>
          <text:p text:style-name="P14">cena brutto: …………………………….. zł</text:p>
        </text:list-item>
        <text:list-item>
          <text:p text:style-name="P11">Dla Centrum Kultury „Zamek w Toszku”, ul. Zamkowa 10, 44-180 Toszek</text:p>
          <text:p text:style-name="P21"><draw:frame text:anchor-type="paragraph" draw:z-index="0" draw:name="Kształt1" draw:style-name="gr1" draw:text-style-name="P29" svg:width="2.17cm" svg:height="0.98cm" svg:x="10.523cm" svg:y="0.245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1">Dla Ośrodka Pomocy Społecznej w Toszku, ul. Rynek 11, 44-180 Toszek</text:p>
          <text:p text:style-name="P21"><draw:frame text:anchor-type="paragraph" draw:z-index="1" draw:name="Kształt1" draw:style-name="gr1" draw:text-style-name="P29" svg:width="2.17cm" svg:height="0.98cm" svg:x="10.523cm" svg:y="0.182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 <text:s/></text:span><text:span text:style-name="T5"><text:s/>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1">Dla Szkoły Podstawowej im. I. Sendler w Toszku, ul. Dworcowa 27, 44-180 Toszek</text:p>
          <text:p text:style-name="P21"><draw:frame text:anchor-type="paragraph" draw:z-index="2" draw:name="Kształt1" draw:style-name="gr1" draw:text-style-name="P29" svg:width="2.17cm" svg:height="0.98cm" svg:x="10.523cm" svg:y="0.245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1">Dla Szkoły Podstawowej im. G. Morcinka w Toszku, ul. Wilkowicka 2, 44-180 Toszek</text:p>
          <text:p text:style-name="P21"><draw:frame text:anchor-type="paragraph" draw:z-index="3" draw:name="Kształt1" draw:style-name="gr1" draw:text-style-name="P29" svg:width="2.17cm" svg:height="0.98cm" svg:x="10.523cm" svg:y="0.245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2">Dla Szkoły Podstawowej w Kotulinie, ul. Gliwicka 13, 44-180 Kotulinie</text:p>
          <text:p text:style-name="P21"><draw:frame text:anchor-type="paragraph" draw:z-index="4" draw:name="Kształt1" draw:style-name="gr1" draw:text-style-name="P29" svg:width="2.17cm" svg:height="0.98cm" svg:x="10.523cm" svg:y="0.245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23"><text:span text:style-name="T5">Dla Szkoły </text:span><text:span text:style-name="T10">Podstawowej</text:span><text:span text:style-name="T5"> w Paczynie, ul. Wiejska 80, 44-120 Paczyna</text:span></text:p>
          <text:p text:style-name="P21"><draw:frame text:anchor-type="paragraph" draw:z-index="5" draw:name="Kształt1" draw:style-name="gr1" draw:text-style-name="P29" svg:width="2.17cm" svg:height="0.98cm" svg:x="10.523cm" svg:y="0.229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24"><text:soft-page-break/><text:span text:style-name="T5">Dla Szkoły Podstawowej w </text:span><text:span text:style-name="T10">Pniowie</text:span><text:span text:style-name="T5">, ul. Szkolna 4/1, 44-120 Pniów</text:span></text:p>
          <text:p text:style-name="P21"><draw:frame text:anchor-type="paragraph" draw:z-index="6" draw:name="Kształt1" draw:style-name="gr1" draw:text-style-name="P29" svg:width="2.17cm" svg:height="0.98cm" svg:x="10.523cm" svg:y="0.256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1">Dla Publicznego Przedszkola, ul. Dworcowa 21, 44-180 Toszek</text:p>
          <text:p text:style-name="P21"><draw:frame text:anchor-type="paragraph" draw:z-index="7" draw:name="Kształt1" draw:style-name="gr1" draw:text-style-name="P29" svg:width="2.17cm" svg:height="0.98cm" svg:x="10.523cm" svg:y="0.044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4">wartość VAT: …………………………... <text:s/>zł</text:p>
          <text:p text:style-name="P17">cena brutto: …………………………….. zł<text:line-break/></text:p>
        </text:list-item>
        <text:list-item>
          <text:p text:style-name="P27"><text:span text:style-name="T4">Łącznie dla wszystkich jednostek</text:span><text:span text:style-name="T3">:</text:span></text:p>
          <text:p text:style-name="P22"><draw:frame text:anchor-type="paragraph" draw:z-index="8" draw:name="Kształt1" draw:style-name="gr1" draw:text-style-name="P29" svg:width="2.17cm" svg:height="0.98cm" svg:x="10.523cm" svg:y="0.229cm"><draw:text-box><text:p><text:span text:style-name="T17">( kwoty za <text:s text:c="5"/>cały rok)</text:span></text:p></draw:text-box></draw:frame><text:span text:style-name="T8">c</text:span><text:span text:style-name="T5">ena netto: ……………………………… </text:span><text:span text:style-name="T9">zł</text:span><text:span text:style-name="T5"> </text:span></text:p>
          <text:p text:style-name="P15">wartość VAT: …………………………... <text:s/>zł</text:p>
          <text:p text:style-name="P15">cena brutto: …………………………….. zł</text:p>
        </text:list-item>
      </text:list>
      <text:list xml:id="list4093764086" text:style-name="L2">
        <text:list-header>
          <text:p text:style-name="P28"><text:span text:style-name="T22"/></text:p>
        </text:list-header>
        <text:list-item>
          <text:p text:style-name="P28"><text:span text:style-name="T22">Termin płatności </text:span><text:span text:style-name="T23"><text:s/></text:span><text:span text:style-name="T24">(nie krótszy niż 14 dni, nie dłuższy niż 30 dni) ………………………...</text:span></text:p>
        </text:list-item>
      </text:list>
      <text:p text:style-name="P16"/>
      <text:p text:style-name="P7">Na czas prowadzonego postępowania wyznaczamy osobę do bezpośrednich kontaktów<text:line-break/>z Zamawiającym:</text:p>
      <text:p text:style-name="P7">Imię i nazwisko: ………………………………….</text:p>
      <text:p text:style-name="P7">Tel.: <text:s/>………………………………………………</text:p>
      <text:p text:style-name="P7"/>
      <text:p text:style-name="P7"/>
      <text:p text:style-name="P7"/>
      <text:p text:style-name="P7"/>
      <text:p text:style-name="P8">………………………………….</text:p>
      <text:p text:style-name="P9">(data i czytelny podpis Wykonawcy) <text:s text:c="5"/></text:p>
      <text:p text:style-name="P18">Załączniki:<text:line-break/></text:p>
      <text:list xml:id="list2114706880" text:style-name="L3">
        <text:list-item>
          <text:p text:style-name="P25">Wykaz osób, które będą uczestniczyć w wykonywaniu zamówienia- załącznik nr 2.</text:p>
        </text:list-item>
        <text:list-item>
          <text:p text:style-name="P25">Oświadczenie, że osoby <text:span text:style-name="T26">uczestniczące</text:span> w wykonaniu zamówienia, posiadają odpowiednie kwalifikacje- załącznik nr 3.</text:p>
        </text:list-item>
        <text:list-item>
          <text:p text:style-name="P26">Ewentualne dodatkowe usługi, jakie <text:span text:style-name="T27">Wykonawca</text:span> oferuje w ramach podanej ceny (np. szkolenia wysokościowe, dla palaczy lub inne, których koszt mieściłby się w zaoferowanej cenie).</text:p>
        </text:list-item>
        <text:list-item>
          <text:p text:style-name="P25">Dokumenty potwierdzające kwalifikacje osób, które będą uczestniczyć w wykonaniu zamówienia- kopie potwierdzone za zgodność z oryginałem.</text:p>
        </text:list-item>
        <text:list-item>
          <text:p text:style-name="P25">Aktualny odpis z właściwego rejestru lub z centralnej ewidencji i informacji o działalności gospodarczej wystawiony nie wcześniej niż 6 miesięcy przed upływem terminu składania ofert.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13S</meta:editing-duration>
    <meta:editing-cycles>16</meta:editing-cycles>
    <meta:generator>LibreOffice/5.3.4.2$Windows_x86 LibreOffice_project/f82d347ccc0be322489bf7da61d7e4ad13fe2ff3</meta:generator>
    <dc:date>2017-10-24T10:12:49.102000000</dc:date>
    <meta:print-date>2017-10-24T10:12:40.383000000</meta:print-date>
    <meta:document-statistic meta:table-count="0" meta:image-count="0" meta:object-count="0" meta:page-count="2" meta:paragraph-count="66" meta:word-count="454" meta:character-count="3436" meta:non-whitespace-character-count="2997"/>
    <meta:user-defined meta:name="Info 1"/>
    <meta:user-defined meta:name="Info 2"/>
    <meta:user-defined meta:name="Info 3"/>
    <meta:user-defined meta:name="Info 4"/>
  </office:meta>
</office:document-meta>
</file>